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45.4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78.4pt" style:use-optimal-row-height="false" fo:break-before="auto"/>
    </style:style>
    <style:style style:name="ro11" style:family="table-row">
      <style:table-row-properties style:row-height="56.45pt" style:use-optimal-row-height="false" fo:break-before="auto"/>
    </style:style>
    <style:style style:name="ro12"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radualità adempimenti obblighi di assunzione - <text:s/>L. 68/99</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text:s/>I datori di lavoro che, per effetto della trasformazione della loro natura giuridica da pubblica a privata, devono procedere alla copertura delle aliquote d'obbligo previste dalla legge 2 aprile 1968, n. 482, possono essere autorizzati ad adempiere gradualmente al predetto obbligo. L'autorizzazione è rilasciata, a domanda, dal Ministro del lavoro e della previdenza sociale tenendo conto dell'esigenza di contemperare l'assolvimento dell'obbligo di copertura delle aliquote con il mantenimento degli equilibri economici e gestionali delle imprese, secondo modalità determinate con decreto del Ministro stesso. I datori di lavoro, per i quali si è già verificata la trasformazione, devono presentare la domanda entro sei mesi</text:p>
            <text:p>dalla data di entrata in vigore della legge di conversione del presente decreto. Gli altri datori di lavoro interessati devono presentare la domanda entro sei mesi dalla data della trasformazione della loro natura giuridica. Articolo 4, comma 11 bis, <text:s/>Legge n. 236 del 19 luglio 19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rovvedimento di trasformazione del richiedente da ente pubblico in soggetto priva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00100</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745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straordinario al Presidente della Repubblic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l'Albo professionale nazionale massaggiatori e massofisioterapisti non ved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L'utente presenta una domanda utilizzando la modulistica on line. La domanda viene esaminata e viene effettuata una istruttoria verificando i requisiti previsti (titolo di studio, requisito sanitario). Successivamente viene emanato un decreto che dispone l'iscrizione nell' Albo <text:s/>professionale nazionale massaggiatori e massofisioterapisti non vedenti - <text:s/>Legge <text:s/>n. 686 del 21 luglio 1961; Legge <text:s/>n. 403 del 19 maggio 197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Certificato attestante la quantificazione della minorazione visiva ai sensi degli articoli 2, 3 e 4 delle Legge 3 aprile 2001, n. 138; certificato dell'Ufficiale Sanitario che attesti la sana e robusta costituzione; autocertificazione relativa al titolo di studi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 8 - 00100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straordinario al Presidente della Repubblic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rasferimenti a INPS per prestazioni sociali assist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i tratta del versamento, in quote trimestrali, a INPS, degli stanziamenti di bilancio dedicati alle prestazioni sociali e assistenziali Art.3, comma 12 del D.L. n.323/199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olitiche Sociali (F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iter ha inizio con la predisposizione del decreto di riparto del fondo e termina con la concreta erogazione del fondo stesso alle <text:s/>Regioni <text:s/>e alle Direzioni Generali del Ministero. 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text:s/>viene invece utilizzata 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 <text:s/>Legge n.328 del 2000; Legge n.449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er le Non Autosufficienze (F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Fondo nazionale per le non autosufficienze, <text:s/>viene ripartito alle Regioni con un decreto del Ministro del lavoro e delle politiche sociali, di concerto con il Ministro della Salute e il Ministro dell'economia e delle finanze, previo accordo in Conferenza Unificata <text:s/>per la copertura dei costi di rilevanza sociale dell’assistenza socio-sanitaria; <text:s/>una quota pari al 5% delle risorse complessive viene invece attribuita al Ministero del Lavoro e delle Politiche sociali, per la realizzazione di progetti innovativi a favore delle persone non autosufficienti e ad interventi in aree caratterizzate da disomogeneità nei servizi e nelle prestazioni. Le Regioni, per poter accedere alle risorse debbono presentrare rendicontazione dell'uso del Fondo avvenuto due anni prima e idonea programmazione. Articolo 1, comma 1264 Legge <text:s/>n. 296/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Infanzia e Adolescenza (FI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nei Comuni di Venezia, Milano, Torino, Genova, Bologna, Firenze, Roma, Napoli, Bari, Brindisi, Taranto, Reggio Calabria, Catania, Palermo, Cagliari. I Comuni ricevono il finanziamento solo a seguito di trasmissione di idonea rendicontazione dei fondi ricevuti due anni prima Legge n.285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minori.it/banca-dati-citta-riservatarie</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2">
          <table:table-cell table:number-columns-repeated="2" table:style-name="ce2"/>
          <table:table-cell table:number-columns-repeated="16382"/>
        </table:table-row>
        <table:table-row table:number-rows-repeated="29" table:style-name="ro5">
          <table:table-cell table:number-columns-repeated="2" table:style-name="ce2"/>
          <table:table-cell table:number-columns-repeated="16382"/>
        </table:table-row>
        <table:table-row table:number-rows-repeated="10480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7-12-22T09:45:05Z</meta:creation-date>
    <dc:date>2017-12-22T09:45:06Z</dc:date>
  </office:meta>
</office:document-meta>
</file>