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op="thin solid #000000" fo:border-bottom="none" fo:border-left="thin solid #000000" fo:border-right="none"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thin solid #000000" fo:border-bottom="none" fo:border-left="none"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none" fo:border-left="thin solid #000000" fo:border-right="none"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none" fo:border-left="none"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none" fo:border-left="thin solid #000000" fo:border-right="none"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none" fo:border-left="thin solid #000000"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none" fo:border-left="thin solid #000000"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o1" style:family="table-column">
      <style:table-column-properties fo:break-before="auto" style:column-width="5.55625cm"/>
    </style:style>
    <style:style style:name="co2" style:family="table-column">
      <style:table-column-properties fo:break-before="auto" style:column-width="10.3716666666667cm"/>
    </style:style>
    <style:style style:name="co3" style:family="table-column">
      <style:table-column-properties fo:break-before="auto" style:column-width="1.69333333333333cm"/>
    </style:style>
    <style:style style:name="ro1" style:family="table-row">
      <style:table-row-properties style:row-height="47.1pt" style:use-optimal-row-height="false" fo:break-before="auto"/>
    </style:style>
    <style:style style:name="ro2" style:family="table-row">
      <style:table-row-properties style:row-height="16.35pt" style:use-optimal-row-height="false" fo:break-before="auto"/>
    </style:style>
    <style:style style:name="ro3" style:family="table-row">
      <style:table-row-properties style:row-height="11.85pt" style:use-optimal-row-height="false" fo:break-before="auto"/>
    </style:style>
    <style:style style:name="ro4" style:family="table-row">
      <style:table-row-properties style:row-height="89.4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3.25pt" style:use-optimal-row-height="false" fo:break-before="auto"/>
    </style:style>
    <style:style style:name="ro7" style:family="table-row">
      <style:table-row-properties style:row-height="34.35pt" style:use-optimal-row-height="false" fo:break-before="auto"/>
    </style:style>
    <style:style style:name="ro8" style:family="table-row">
      <style:table-row-properties style:row-height="67.35pt" style:use-optimal-row-height="false" fo:break-before="auto"/>
    </style:style>
    <style:style style:name="ro9" style:family="table-row">
      <style:table-row-properties style:row-height="45.4pt" style:use-optimal-row-height="false" fo:break-before="auto"/>
    </style:style>
    <style:style style:name="ro10" style:family="table-row">
      <style:table-row-properties style:row-height="47.1pt" style:use-optimal-row-height="false" fo:break-before="page"/>
    </style:style>
    <style:style style:name="ro11" style:family="table-row">
      <style:table-row-properties style:row-height="56.45pt" style:use-optimal-row-height="false" fo:break-before="auto"/>
    </style:style>
    <style:style style:name="ro12" style:family="table-row">
      <style:table-row-properties style:row-height="100.5pt" style:use-optimal-row-height="false" fo:break-before="auto"/>
    </style:style>
    <style:style style:name="ro13" style:family="table-row">
      <style:table-row-properties style:row-height="133.7pt" style:use-optimal-row-height="false" fo:break-before="auto"/>
    </style:style>
    <style:style style:name="ro14" style:family="table-row">
      <style:table-row-properties style:row-height="365.45pt" style:use-optimal-row-height="false" fo:break-before="auto"/>
    </style:style>
    <style:style style:name="ro15" style:family="table-row">
      <style:table-row-properties style:row-height="78.4pt" style:use-optimal-row-height="false" fo:break-before="auto"/>
    </style:style>
    <style:style style:name="ro16" style:family="table-row">
      <style:table-row-properties style:row-height="15pt" style:use-optimal-row-height="true" fo:break-before="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cognizione_Rischio"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Contributi annuali per l'acquisto autoambulanze, autoveicoli per attività sanitarie e <text:s/>beni strumentali<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Erogazione contributi annuali alle organizzazioni di volontariato e onlus per l'acquisto di beni di utilità sociale, ambulanze ecc. ai sensi dell'art. 96 della l. 342/2000 e d.m. 177/2010 (in via residuale, in attuazione del Codice del Terzo Settore).</text:p>
            <text:p>Il procedimento ha inizio ogni anno con l’acquisizione delle richieste di contributo presentate da organizzazioni di volontariato e dalle Onlus, prosegue con l’istruttoria che riguarda l’analisi e la verifica dei requisiti oggettivi e soggettivi richiesti dalla normativa di riferimento, di cui sopra.</text:p>
            <text:p>L’attribuzione del contributo avviene mediante decreto direttoriale di attribuzione con gli elenchi delle organizzazioni beneficiarie del medesimo <text:s/>pubblicato sul sito istituzionale del Ministero e a seguire l’erogazione del contributo alle organizzazioni beneficiarie.</text:p>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39064683503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terzosettore@lavoro.gov.it, alombard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7">
          <table:table-cell office:value-type="string" table:number-columns-spanned="2" table:number-rows-spanned="1" table:style-name="ce13">
            <text:p>Posta elettronica; telefono (5036-5039-5046); sito web dedicato al procedimento (http://www.lavoro.gov.it/temi-e-priorita/Terzo-settore-e-responsabilita-sociale-imprese/focus-on/Volontariato/Pagine/Contributi.aspx)<text:s/></text:p>
            <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ai sensi del D.M. 177/2010 e del DPCM 18/02/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90 giorni per la liquidazione del contributo ai sensi del D.M. 177/2010</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www.lavoro.gov.it/temi-e-priorita/Terzo-settore-e-responsabilita-sociale-imprese/focus-on/Volontariato/Pagine/Contributi.as</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8">
          <table:table-cell office:value-type="string" table:number-columns-spanned="2" table:number-rows-spanned="1" table:style-name="ce13">
            <text:p>Domanda di contributo e allegati, altri documenti a corredo sono: certificato di iscrizione ai registri di volontariato, certificato di iscrizione all'anagrafe delle Onlus, documento di identità del rappresentate legale; <text:s/>contratto di acquisto e certificato di proprietà e/o libretto di circolazione; contratto di leasing e/o contratto di finanziamento con piano di ammortamento; contratto di acquisto tra privati; fattura di acquisto corredata <text:s/>di quietanza; copia dell'atto di donazione <text:s/>a strutture sanitarie pubbliche, dichiarazione laddove si tratta di donazione di modico valore e/o provvedimento e/o delibera con cui la struttura sanitaria pubblica ha preso in carico la donazione.</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telefono o e-mail<text:s/></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9">
          <table:table-cell office:value-type="string" table:number-columns-spanned="2" table:number-rows-spanned="1" table:style-name="ce13">
            <text:p>Ministero del Lavoro e delle Politiche Sociali</text:p>
            <text:p>Direzione Generale del Terzo Settore e della Responsabilità Sociale delle Imprese</text:p>
            <text:p>Divisione III – Volontariato e della Responsabilità sociale delle imprese; Via Fornovo, 8 (palazzina C) - 00192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 (mart e giov - <text:s/>ore 10:00-14: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390646835036;+390646835039;<text:s/></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Istituti di partecipazione procedimentale ai sensi della L. 241/90 e s.m.i.; richiesta annullamento in autotutela l. 241/1990 art. 21 nonies.<text:s/></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i al Tar ex D.Lgs. 104/2010 o ricorso straordinario al Presidente della Repubblica ex. D.P.R. 1199/1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9">
          <table:table-cell office:value-type="string" table:number-columns-spanned="2" table:number-rows-spanned="1" table:style-name="ce13">
            <text:p>I termini sopraindicati, ovvero i 180 giorni, sono stati sempre rispettati e comunque nel caso contrario ci si avvale di quanto disposto dal potere sostitutivo di cui all'art. 2, comma 9 ter, legge 7 agosto 1990, n. 241 e/o all'zione contro il ritardo nell'adozione del provvedimento ex. art. 2-bis l. 241/1990.</text:p>
            <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10">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Contributi annuali alle organizzazioni di volontariato per la realizzazione di progetti sperimentali e innovativi di volontariato (in via residuale, in attuazione del Codice del Terzo Settore )<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Atto di indirizzo del Sottosegretario che individua le modalità di utilizzo delle risorse finanziarie destinate alla realizzazione di progetti sperimentali e innovativi promossi dalle organizzazioni di volontariato, come previsto dalla legge n. 266/1991 e a seguire l'Avviso direttoriale che disciplina, in coerenza con quanto previsto nel medesimo atto di indirizzo, le modalità per la presentazione delle richieste di contributo per la realizzazione dei progetti, i criteri di selezione e valutazione delle proposte progettuali, le modalità di assegnazione ed erogazione dei contributi, le procedure di avvio, l’attuazione e la rendicontazione degli interventi finanziat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39064683503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terzosettore@lavoro.gov.it, alombard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9">
          <table:table-cell office:value-type="string" table:number-columns-spanned="2" table:number-rows-spanned="1" table:style-name="ce13">
            <text:p>Consultazione del sito istituzionale (http://www.lavoro.gov.it/temi-e-priorita/Terzo-settore-e-responsabilita-sociale-imprese/focus-on/Volontariato/Pagine/Progetti-volontariato-anno-2016.aspx), e-mail preposta (266_91@lavoro.gov.it) e i numeri di telefono dedicati (5037.5042), nonchè rivolgendosi ai Centri di servizio per il volontariato e alle reti degli Enti del Terzo settor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ai sensi del D.P.C.M. <text:s/>del <text:s/>18 02 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11">
          <table:table-cell office:value-type="string" table:number-columns-spanned="2" table:number-rows-spanned="1" table:style-name="ce13">
            <text:p>Entro il 31 dicembre di ogni anno (chiusura dell'esercizio finanziario-contabile) <text:s/>si procede attraverso un unico atto amministrativo-contabile <text:s/>alla stesura del decreto direttoriale di impegno, di approvazione e di autorizzazione alla spesa che viene inviato, per le rispettive parti di competenza, <text:s/>all'Ufficio centrale di bilancio e alla corte dei conti a seguito della valutazione e della approvazione della graduatoria di merito delle proposte progettuali pervenute nei termini indicati nell'Avviso direttoriale (n. 2/2016) tramite la piattaforma dedicata: www.direttiva266.it.</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www.lavoro.gov.it/temi-e-priorita/Terzo-settore-e-responsabilita-sociale-imprese/focus-on/Volontariato/Pagine/Progetti-volontariato-anno-2016.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Istituti di partecipazione procedimentale ai sensi della L. 241/90 e s.m.i.; richiesta annullamento in autotutela l. 241/1990 art. 21 nonies.</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i al Tar ex D.Lgs. 104/2010 o ricorso straordinario al Presidente della Repubblica ex. D.P.R. 1199/1971.</text:p>
            <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9">
          <table:table-cell office:value-type="string" table:number-columns-spanned="2" table:number-rows-spanned="1" table:style-name="ce13">
            <text:p>I termini sopraindicati, ovvero i 180 giorni, sono stati sempre rispettati e comunque nel caso contrario ci si avvale di quanto disposto dal potere sostitutivo di cui all'art. 2, comma 9 ter, legge 7 agosto 1990, n. 241 e/o all'zione contro il ritardo nell'adozione del provvedimento ex. art. 2-bis l. 241/1990.</text:p>
            <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10">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Rilascio autorizzazioni alle operazioni straordinarie delle imprese sociali (trasformazione, fusione e scissione, cessione d'azienda)<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Le imprese sociali, qualora vogliano compiere operazioni straordinarie di trasformazione, fusione, scissione e cessione d'azienda o di un ramo d'azienda , sono tenute a notificare, con atto scritto di data certa, al Ministero del lavoro e delle Politiche sociali, l'intenzione di procedere a porre in essere uno di tali atti. L'autorizzazione di tali operazioni costituisce condizione di efficacia delle stesse. Art. 12 d.lgs. 112/2017</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2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ombardi@lavoro.gov.it, 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telefono, modalità cartace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 ex art. 12, comma 4, D.Lgs. 112/2017</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6">
          <table:table-cell office:value-type="string" table:number-columns-spanned="2" table:number-rows-spanned="1" table:style-name="ce13">
            <text:p>Termini previsti dalle norme in materia di partecipazione procedimentale ai sensi della L. 241/1990 (richieste di integrazione documentale, comunicazioni motivi ostativi all'accoglimen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SI</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attivazione di un servizio non previst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2">
          <table:table-cell office:value-type="string" table:number-columns-spanned="2" table:number-rows-spanned="1" table:style-name="ce13">
            <text:p>Notifica dell'intenzione di procedere all'operazione, con atto scritto di data certa (da ricevere almeno 90 gg prima <text:s/>della data di convocazione dell'Assemblea chiamata a deliberare l'operazione straordinaria); in caso di trasformazione, fusione e scissione: situazione patrimoniale di ciascuno degli enti coinvolti ed eventuale supplemento di informativa (vedi specifiche nel d.m.); relazione degli amministratori (vedi specifiche nel d.m.); se previsto: relazioni ex art. 2500-sexies c.c./ relazione ex art. 2501-quinquies c.c.. In caso di cessione di azienda: anche situazione patrimoniale, relazione amministratori (vedi specifiche nel d.m.), concernente anche i criteri di valutazione dell'azienda e le modalità di determinazione del prezzo. Inoltre, ai sensi dell'art. 12, co. 1, del D.Lgs. 112/2017 la cessione di azienda o di un ramo di azienda deve essere realizzata previa relazione giurata di un esperto designato dal Tribunale competente, attestante il valore effettivo del patrimonio dell'impresa in modo da preservare il perseguimento delle attività e delle finalità da parte del cessionario.<text:s/></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telefono; modalità cartace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n. 8, 00192 Roma, pal. C, piano I</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s text:c="2"/></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2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2@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Accesso atti ex l. 241/1990, richiesta di annullamento in autotutela ex art. 21 nonies L. 241/90</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ar del Lazio (art. 12 comma 4 d.lgs. 112/2017) ai sensi del D.Lgs. 104/2010;<text:s/></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7">
          <table:table-cell office:value-type="string" table:number-columns-spanned="2" table:number-rows-spanned="1" table:style-name="ce13">
            <text:p>L'autorizzazione si intende concessa decorsi 90 gg. dalla ricezione della notificazione (fatti salvi i casi di preavviso di rigetto ex art. 10 bis l. 241/1990).</text:p>
            <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10">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Finanziamento iniziative e progetti presentati dalle Associazioni di promozione sociale ai sensi della legge 383/2000 ( in via residuale, in attuazione del Codice del Terzo settor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7">
          <table:table-cell office:value-type="string" table:number-columns-spanned="2" table:number-rows-spanned="1" table:style-name="ce13">
            <text:p>Emanazione di avviso per la presentazione da parte delle associazioni di promozione sociale <text:s/>iscritte ai Registri di iniziative/progetti <text:s/>ex art. 12, comma 3, lett. d) ed <text:s/>f) Legge 383/2000; valutazione contestuale delle proposte progettuali, <text:s text:c="2"/>individuazione dei beneficiari, erogazione di <text:s/>finanziamenti per la realizzazione delle attività relative ai progetti approvat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2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ombardi@lavoro.gov.it, 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Consultazione sito istituzionale, <text:s/>piattaforma dedicata, posta elettronica, posta elettronica certificata, telefono, modalità cartace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6">
          <table:table-cell office:value-type="string" table:number-columns-spanned="2" table:number-rows-spanned="1" table:style-name="ce13">
            <text:p>180 giorni ex D.P.C.M. 46/2011</text:p>
            <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11">
          <table:table-cell office:value-type="string" table:number-columns-spanned="2" table:number-rows-spanned="1" table:style-name="ce13">
            <text:p>Entro il 31 dicembre deve comunque essere adottato il decreto direttoriale che approva le graduatorie, individua i progetti ammessi a finanziamento con i relativi importi e impegna le risorse necessarie. Il provvedimento, sottoposto alla registrazione preventiva della Corte dei conti, deve essere pubblicato sul sito istituzionale.</text:p>
            <text:p>Dopo la registrazione del decreto di ammissione a <text:s/>finanziamento, con provvedimento individuale vengono comunicate le singole esclusioni dalla procedura di valutazione.<text:s/></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www.lavoro.gov.it/temi-e-priorita/Terzo-settore-e-responsabilita-sociale-imprese/focus-on/Associazionismo-sociale/Pagine/Iniziative-e-progetti-anno-2016.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Richiesta di accesso agli atti ex lege 241/90 e s.m.i., richiesta di annullamento in autotutela ex art. 21 nonies L. 241/90</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al Tar ex. D.Lgs. 104/2010 o ricorso straordinario al Presidente della Repubblica avverso i provvedimenti di mancata ammissione a valutazione, di approvazione della graduatoria e ammissione a finanziamento ex . D.P.R. 1199/1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9">
          <table:table-cell office:value-type="string" table:number-columns-spanned="2" table:number-rows-spanned="1" table:style-name="ce13">
            <text:p>Ai sensi dell'art. 2, comma 9ter, L. 241/90, <text:s/>decorso inutilmente il termine per la conclusione del procedimento o quello superiore di cui al comma 7, il privato può rivolgersi al responsabile di cui al comma 9-bis perché, entro un termine pari alla metà di quello originariamente previsto, concluda il procedimento attraverso le strutture competenti o con la nomina di un commissario.</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10">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Verifiche amministrativo contabili sui rendiconti dei progetti sperimentali e innovativi finanziati alle organizzazioni di volontariato (L. 266/1991) ai fini dell'erogazione del saldo finale (in via residuale, in attuazione del Codice del Terzo Settore )<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Controllo contabile amministrativo sulla documentazione presentata dalle organizzazioni di volontariato <text:s/>ai fini dell'erogazione del saldo finale, comprensivo delle richieste di integrazioni documentali effettuate dalla DG. I parametri del controllo sono dati dalla l. 266/1991, dal decreto direttoriale del 2 novembre 2016 (avviso n. 2/2016) e dagli indirizzi di gestione allegati all'avviso (in via residuale, , in attuazione del Codice del Terzo Settor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39064683503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39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terzosettore@lavoro.gov.it, alombard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Piattaforma: www.direttiva266.it.</text:p>
            <text:p>Posta elettronica: direttiva266@lavoro.gov.it; 266-91@lavoro.gov.it.</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9">
          <table:table-cell office:value-type="string" table:number-columns-spanned="2" table:number-rows-spanned="1" table:style-name="ce13">
            <text:p>Non sussiste un termine stabilito, poiché la conclusione del procedimento è collegata all'l’esito delle singole verifiche <text:s/>- sui costi effettivamente sostenuti e documentati, congruenti con le attività realizzate - ivi incluse le richieste di integrazioni e/o specifiche a quanto trasmesso tramite la preposta piattaforma da parte dei beneficiari del contributo. L'atto di riferimento è la comunicazione dell'Amministrazione sull'esito di detta verifica, contenente anche lo svincolo della polizza fideiussori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9">
          <table:table-cell office:value-type="string" table:number-columns-spanned="2" table:number-rows-spanned="1" table:style-name="ce13">
            <text:p>Entro 20 giorni dalla chiusura delle attività progettuali, le organizzazioni di volontariato sono obbligate ad inviare attraverso la piattaforma informatica all’indirizzo: www.direttiva266.it, la relazione finale sulla realizzazione complessiva delle attività previste nel progetto ammesso a contributo, nonché il rendiconto corredato dai giustificativi di spesa amministrative contabili, regolarmente quietanzati, conservati in originale presso la sede dell’organizzazione di volontaria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www.lavoro.gov.it/temi-e-priorita/Terzo-settore-e-responsabilita-sociale-imprese/focus-on/Volontariato/Pagine/Progetti-volontariato-anno-2016.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Istituti di partecipazione procedimentale ai sensi della L. 241/90 e s.m.i.; richiesta annullamento in autotutela l. 241/1990 art. 21 nonies.</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i al Tar ex D.Lgs. 104/2010 o ricorso straordinario al Presidente della Repubblica ex. D.P.R. 1199/1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6">
          <table:table-cell office:value-type="string" table:number-columns-spanned="2" table:number-rows-spanned="1" table:style-name="ce13">
            <text:p>Nessuno strumento previsto, poiché trattasi di procedimento i cui termini per la conclusione dello stesso non sono predeterminati per legge e sono correlati alle procedure e alla tempistica delle verifiche indicate sopr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10">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Iscrizione al registro nazionale <text:s/>delle Associazioni di promozione sociale ex art. 7 della L. 383/2000</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6">
          <table:table-cell office:value-type="string" table:number-columns-spanned="2" table:number-rows-spanned="1" table:style-name="ce13">
            <text:p>Iscrizione al registro nazionale delle Associazioni di promozione sociale a carattere nazionale ex art. 7 della L. 383/00; delle relative articolazione territoriali <text:s text:c="2"/>e dei relativi circoli affiliati <text:s/>ai sensi dell'art. 5 del D.M. 471/2001<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2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ombardi@lavoro.gov.it, 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contatti telefonici, modalità cartacea, sito web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60 giorni ex art. 2, comma 3, D.M. 471/2001</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6">
          <table:table-cell office:value-type="string" table:number-columns-spanned="2" table:number-rows-spanned="1" table:style-name="ce13">
            <text:p>Sono fatte salve le ipotesi relative alle richieste di integrazione documentale e alle comunicazioni di motivi ostativi all'accoglimento dell'istanza ex l. 241/1990</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SI</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www.lavoro.gov.it/temi-e-priorita/Terzo-settore-e-responsabilita-sociale-imprese/focus-on/Associazionismo-sociale/Pagine/Registro-nazionale-delle-associazioni-di-promozione-sociale.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2">
          <table:table-cell office:value-type="string" table:number-columns-spanned="2" table:number-rows-spanned="1" table:style-name="ce13">
            <text:p>Iscrizione delle APS a carattere nazionale: i documenti di cui all'art. 2 del D.M. 471/2001 ed, in particolare, domanda di iscrizione, copia conforme dello statuto e dell'atto costitutivo, dichiarazione sulla diffusione territoriale, copia dell'ultimo bilancio approvato, relazione descrittiva dell'attività svolta nell'ultimo anno, le dichiarazioni prodotte devono essere rese ai sensi del d.P.R. 445/2000. La modulistica è presente sul sito istituzionale nella sezione dedicata.</text:p>
            <text:p>Iscrizione delle articolazioni territoriali di e dei circoli affiliati alle APS già iscritte: domanda di iscrizione da parte del legale rappresentante dell'associazione nazionale iscritta, contenente la dichiarazione di <text:s/>appartenenza alla stessa dell'articolazione territoriale/circolo affiliato e la conformità dello statuto di questo ai requisiti della l. 383/2000 delle associazioni ai sensi del d.P.R. 445/2000. Modulistica disponibile sul sito istituzionale del Ministero al seguente indirizzo: http://www.lavoro.gov.it/temi-e-priorita/Terzo-settore-e-responsabilita-sociale-imprese/Pagine/Modulistica.aspx</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telefono, modalità cartace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n. 8, 00192 Roma, pal. C. piano I</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31, 0646835026</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2@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7">
          <table:table-cell office:value-type="string" table:number-columns-spanned="2" table:number-rows-spanned="1" table:style-name="ce13">
            <text:p>Istituti di partecipazione procedimentale ai sensi della L. 241/90 e s.m.i.; richiesta annullamento in autotutela l. 241/1990 art. 21 nonies; <text:s text:c="2"/>per le associazioni a carattere nazionale ricorso gerarchico al Ministro in caso di diniego ex art. 10 l. 383/2000</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i al Tar ex D.Lgs. 104/2010 o ricorso straordinario al Presidente della Repubblica ex. D.P.R. 1199/1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on è previsto alcuno strumento.</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10">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Erogazione previo riparto dei contributi di cui alle leggi n. 476/1987 e n. 438/1998 - quota ass. non storich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Erogazioni contributi ai sensi della Legge 476/1987 e Legge 438/1998 sulla base di una istruttoria attraverso la quale vengono individuati i parametri ricavati dalla documentazione prevista dalla legge e allegata alle richieste di contributo. Sulla base di tali parametri viene ripartito tra i soggetti che hanno presentato richieste ammissibili il 50% dello stanziamento disponibil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2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ombardi@lavoro.gov.it, 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8">
          <table:table-cell office:value-type="string" table:number-columns-spanned="2" table:number-rows-spanned="1" table:style-name="ce13">
            <text:p>Il procedimento di riparto dei contributi è unico. Prima dell'invio delle domande di contributo entro i termini previsti dalla legge le informazioni sono rese disponibili tramite apposite linee guida predisposte e pubblicate annualmente sul sito istituzionale MLPS. Chiarimenti sono possibili in contatto diretto con l'ufficio con i consueti canali (telefono, posta elettronica, posta elettronica certificata). <text:s text:c="2"/>Concluso l'iter relativo all'adozione dell'atto di riparto adottato con decreto direttoriale e sottoposto alla registrazione preventiva di legittimità della Corte dei Conti, il decreto è pubblicato sul sito, mentre gli esclusi dal riparto ricevono comunicazione individuale motivata.<text:s/></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altro termin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www.lavoro.gov.it/temi-e-priorita/Terzo-settore-e-responsabilita-sociale-imprese/focus-on/Associazionismo-sociale/Pagine/contributi-2016.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Richiesta di provvedimenti in autotutela (art. 21 nonies l. 241/1990)<text:s/></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i al Tar ex D.Lgs. 104/2010 o al ricorso straordinario al Presidente della Repubblica ex D.P.R. 1199/71 avverso i provvedimenti di non ammissione a contribut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9">
          <table:table-cell office:value-type="string" table:number-columns-spanned="2" table:number-rows-spanned="1" table:style-name="ce13">
            <text:p>Ai sensi dell'art. 2, comma 9ter, L. 241/90, <text:s/>decorso inutilmente il termine per la conclusione del procedimento o quello superiore di cui al comma 7, il privato può rivolgersi al responsabile di cui al comma 9-bis perché, entro un termine pari alla metà di quello originariamente previsto, concluda il procedimento attraverso le strutture competenti o con la nomina di un commissario.</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10">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Erogazione contributi <text:s text:c="2"/>ad alcune associazioni pro-ciechi ai sensi delle leggi 379/1993 e 208/2015</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7">
          <table:table-cell office:value-type="string" table:number-columns-spanned="2" table:number-rows-spanned="1" table:style-name="ce13">
            <text:p><text:s/>Ripartizione dei contributi previsti dalle normative citate nella misura dell'85% <text:s/>in favore dell'I.R.I.F.O.R. <text:s/>e dell'I.E.R.F.O.P. e del restante 15% in favore di A.N.P.V.I. e <text:s/>Polo tattile multimediale della Stamperia regionale Braille Onlus di Catania (art. 1, co. 1, L. 379/93; art. <text:s/>1, co. 418, L. 208/2015) sulla base dei progetti di attività presentati dagli enti beneficiar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2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ombardi@lavoro.gov.it, 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telefono, modalità cartace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45 giorni ex D.P.C.M. del Ministero dell'Interno n. <text:s/>214 del 2012<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Istituti di partecipazione procedimentale ex l. 241/1990 (richieste di integrazione documentale)</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attivazione di un servizio non previst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s/></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Richiesta di annullamento in autotutela ex art. 21 nonies l. 241/1990.</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ar ex D.Lgs. 104/2010; ricorso straordinario capo dello Stato dpr 1199/1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9">
          <table:table-cell office:value-type="string" table:number-columns-spanned="2" table:number-rows-spanned="1" table:style-name="ce13">
            <text:p>Ai sensi dell'art. 2, comma 9ter, L. 241/90, <text:s/>decorso inutilmente il termine per la conclusione del procedimento o quello superiore di cui al comma 7, il privato può rivolgersi al responsabile di cui al comma 9-bis perché, entro un termine pari alla metà di quello originariamente previsto, concluda il procedimento attraverso le strutture competenti o con la nomina di un commissario.</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10">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Sostegno allo svolgimento di attività di interesse generale oggetto di iniziative e progetti promossi da enti del terzo settore ex art. 72 D.Lgs. 117/2017</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Finanziamento di <text:s/>progetti promossi da organizzazioni di volontariato, associazioni di promozione sociale e fondazioni del Terzo Settore, iscritte nel Registro unico nazionale del Terzo Settore. (art. 72 D.Lgs. <text:s/>117/2017) attraverso una procedura di evidenza pubblica ai sensi della Legge 7 agosto 1990, n. 241 <text:s/>(a seguito di Atto di indirizzo del Ministro che individua gli obiettivi generali, le aree prioritarie di intervento e le linee di attività finanziabili nei limiti delle risorse disponibili e successivo Avviso pubblico attuativo).</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2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ombardi@lavoro.gov.it, 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7">
          <table:table-cell office:value-type="string" table:number-columns-spanned="2" table:number-rows-spanned="1" table:style-name="ce13">
            <text:p>Consultazione sito istituzionale, pec prima della scadenza dell'avviso di finanziamento. Nel corso della realizzazione delle attività progettuali (enti assegnatari di finanziamenti) <text:s/>mail, posta certificata, telefono. Possibilità di accesso agli atti ex lege 241/90 e s.m.i.</text:p>
            <text:p><text:s/></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11">
          <table:table-cell office:value-type="string" table:number-columns-spanned="2" table:number-rows-spanned="1" table:style-name="ce13">
            <text:p>Entro il 31 dicembre deve comunque essere adottato il decreto direttoriale che approva le graduatorie, individua i progetti ammessi a finanziamento con i relativi importi e impegna le risorse necessarie. Il provvedimento, sottoposto alla registrazione preventiva della Corte dei conti, deve essere pubblicato sul sito istituzionale.</text:p>
            <text:p>45 giorni per comunicare eventuali esclusioni per le cause previste dall'avviso (paragrafo 10 dell'Avviso Pubblico n. 2/2017).</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notizie/Pagine/Terzo-Settore-pubblicato-Avviso-1-2017-proposte-iniziative-e-progetti.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Accesso agli atti amministrativi ex l. 241/1990, richiesta di annullamento in autotutela ex art. 21 nonies L. 241/90</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AR ex D.Lgs. 104/2010 o ricorso straordinario al Presidente della Repubblica ex D.P.R. 1199/1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9">
          <table:table-cell office:value-type="string" table:number-columns-spanned="2" table:number-rows-spanned="1" table:style-name="ce13">
            <text:p>Ai sensi dell'art. 2, comma 9ter, L. 241/90, <text:s/>decorso inutilmente il termine per la conclusione del procedimento o quello superiore di cui al comma 7, il privato può rivolgersi al responsabile di cui al comma 9-bis perché, entro un termine pari alla metà di quello originariamente previsto, concluda il procedimento attraverso le strutture competenti o con la nomina di un commissario.</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10">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Erogazione del contributo del 5 per mille dell'imposta sul reddito delle persone fisiche ai beneficiari individuati negli elenchi predisposti dall'Agenzia delle Entrat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6">
          <table:table-cell office:value-type="string" table:number-columns-spanned="2" table:number-rows-spanned="1" table:style-name="ce13">
            <text:p>Concessione del contributo del 5 per mille dell'imposta sul reddito delle persone fisiche agli enti del terzo settore individuati quali destinatari del contributo dall'Agenzia delle Entrate ed inseriti nell'apposito elenco tenuto dalla stessa Agenzia.</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06 - 064683504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terzosettore@lavoro.gov.it, alombard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asella email quesiti5permille@lavoro.gov.it e sito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essun termine previst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altro termine.</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Il proc. non prevede l’attivazione di un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 <text:s/>- cap. 00192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Orari di uffici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Nessuno</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quesiti5permille@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Art. 21-nonies della Legge 07/08/1990 n. 241, Decreto del MEF 11/02/1997, n. 37<text:s/></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ar ( D.Lgs 104/2010) e/o Ricorso straordinario al P.D.R. ( D. P. 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essuno strumento previsto.</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10">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Gestione delle risorse del Fondo Sociale Europeo per la realizzazione delle azioni di sistema previste dal PON Inclusione delegate dall'Autorità di Gestione nel settore di competenza della Direzione General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3">
          <table:table-cell office:value-type="string" table:number-columns-spanned="2" table:number-rows-spanned="1" table:style-name="ce13">
            <text:p>Gestione interventi di competenza della Direzione Generale previsti dal PON Inclusion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06<text:s/></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terzosettore@lavoro.gov.it, alombard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text:s/>sistemi informatici dedicati.</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essun termine previst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essun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Art. 21-nonies della Legge 07/08/1990 n. 241, Decreto 11/02/1997, n. 37 .</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ar ( D.Lgs 104/2010) e/o Ricorso straordinario al P.D.R. ( D. P. 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essuno strumento previsto.</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10">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Formulazione di pareri agli enti senza scopo di lucro sulla devoluzione del loro patrimonio in caso di scioglimento; pareri all'Agenzia delle Entrate in merito alla cancellazione di Onlus dalla relativa anagraf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3">
          <table:table-cell office:value-type="string" table:number-columns-spanned="2" table:number-rows-spanned="1" table:style-name="ce13">
            <text:p>Formulazione di pareri obbligatori e vincolanti sulla devoluzione del patrimonio di organizzazioni senza fini di lucro in caso di scioglimento o perdita di qualifica di Onlus ai sensi dell’articolo 10, comma 1, lett. f), del d.lgs. n. 460 del 1997, dell’articolo 148, comma 8, lett. b), del Testo Unico delle Imposte sui Redditi, approvato con d.P.R. 22 dicembre 1986, n. 917 e dell’articolo 4, comma 7, lettera b), del d.P.R. 26 ottobre 1972, n. 633, come successivamente modificati ed ai sensi del Codice del Terzo Settore, art. 9. Tali disposizioni mirano a garantire che il patrimonio dell’ente estinto sia devoluto a favore di altra Onlus, o comunque a fini di pubblica utilità.<text:s/></text:p>
            <text:p>Attività di carattere consultivo e di controllo diretta a verificare la sussistenza dei presupposti occorrenti per il conseguimento e il mantenimento della qualifica di Onlus mediante l’espressione di pareri obbligatori e non vincolanti, previa istanza delle Direzioni Regionali dell’Agenzia delle Entrate. Infatti l’Agenzia delle Entrate, competente alla tenuta dell’Anagrafe unica delle Onlus, prima di procedere alla cancellazione di un’organizzazione da tale Anagrafe, deve preventivamente richiedere il parere alla scrivente Direzione generale, <text:s/>ai sensi dell’art. 5 comma 5 del decreto ministeriale 18 luglio 2003, n. 266.</text:p>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06<text:s/></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terzosettore@lavoro.gov.it, alombard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posta ordinari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essun termine previst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9">
          <table:table-cell office:value-type="string" table:number-columns-spanned="2" table:number-rows-spanned="1" table:style-name="ce13">
            <text:p>Modulo di richiesta di parere sulla devoluzione del patrimonio presente sul sito del Ministero del lavoro e delle politiche sociali - Direzione Generale del terzo settore e della responsabilità sociale delle imprese (http://www.lavoro.gov.it/temi-e-priorita/Terzo-settore-e-responsabilita-sociale-imprese/Pagine/Modulistica.aspx) - Moduli TS4 e TS5 contenenti l'elenco della documentazione da allegare.</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e posta ordinari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 - Cap. 00192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Orario di uffici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1@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Art. 21-nonies della Legge 07/08/1990 n. 24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ar ( D.Lgs 104/2010) e/o Ricorso straordinario al P.D.R. ( D. P. 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essuno strumento previsto.<text:s/></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10">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Gestione del personale attraverso il GLPERS, dello straordinario ed invio delle visite fiscal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7">
          <table:table-cell office:value-type="string" table:number-columns-spanned="2" table:number-rows-spanned="1" table:style-name="ce13">
            <text:p>Elaborazione giornaliera delle presenze ed assenze del personale attraverso il GLPERS, relativo invio delle visite fiscali per assenze dovute a malattia ed interrogazione del sistema GLPERS per le ore di straordinario effettuate da mandare in pagamento.</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06<text:s/></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terzosettore@lavoro.gov.it, alombard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ortali dedicati.</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essun termine previst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Il proc. non prevede l’attivazione di un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Art. 21-nonies della Legge 07/08/1990 n. 241, Decreto 11/02/1997, n. 37 .</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ar ( D.Lgs 104/2010) e/o Ricorso straordinario al P.D.R. ( D. P. 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essuno strumento previsto.</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10">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7">
          <table:table-cell office:value-type="string" table:number-columns-spanned="2" table:number-rows-spanned="1" table:style-name="ce13">
            <text:p>Controllo dei rendiconti inviati dai beneficiari del contributo del 5 per mille ai sensi della normativa di riferimento - procedure di recupero delle somme non utilizzate/rendicontate anche a seguito di verifiche amministrativo -contabili in loco dell' ITL o a seguito di verifiche dell'Agenzia delle entrate sui requisiti soggettiv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6">
          <table:table-cell office:value-type="string" table:number-columns-spanned="2" table:number-rows-spanned="1" table:style-name="ce13">
            <text:p>Controllo dei rendiconti inviati dai beneficiari del contributo del 5 per mille e relative procedure di recupero ai sensi della normativa di riferimento (D.Lgs. 03/07/2017, n. 111, DPCM 23/04/2010 e DPCM 07/07/2016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06<text:s/></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terzosettore@lavoro.gov.it, alombard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asella di posta elettronica rendicontazione5permille@lavoro.gov.it e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essun termine previst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essun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Rendiconto, relazione illustrativ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er risposta ai quesiti sulla rendicontazione; raccomandata a.r. o pec per invio dei rendiconti.</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ornovo 8 - Cap. 00192</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Orari di uffici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rendicontazione5permille@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Art. 21-nonies della Legge 07/08/1990 n. 24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ar ( D.Lgs 104/2010) e/o Ricorso straordinario al P.D.R. ( D. P. 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essuno strumento previsto.</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10">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Verifiche rendiconti relativi ai contributi L. 476/87 e L. 438/98</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6">
          <table:table-cell office:value-type="string" table:number-columns-spanned="2" table:number-rows-spanned="1" table:style-name="ce13">
            <text:p>Esame correttezza formale rendiconti trasmessi dalle Associazione beneficiarie dei contributi erogati ai sensi della L. 476/87 e L. 438/98, al fine di verificare le modalità di utilizzo degli stessi.<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2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ombardi@lavoro.gov.it, 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text:s/>posta elettronica, posta elettronica certificata, telefono, modalità cartace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essun termine previst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xt:s/>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www.lavoro.gov.it/temi-e-priorita/Terzo-settore-e-responsabilita-sociale-imprese/focus-on/Associazionismo-sociale/Pagine/contributi-2016.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7">
          <table:table-cell office:value-type="string" table:number-columns-spanned="2" table:number-rows-spanned="1" table:style-name="ce13">
            <text:p>Strumenti di partecipazione procedimentale, possibilità di formulare eventuali controdeduzioni, richiesta di annullamento in autotutela ex art. 21 nonies L. 241/90 in caso di provvedimenti di richiesta di restituzione delle risorse irregolarmente rendicontate o utilizzate.</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14">
          <table:table-cell office:value-type="string" table:number-columns-spanned="2" table:number-rows-spanned="1" table:style-name="ce13">
            <text:p>Ricorso al Tar <text:s/>(d.lgs. 104/2010) o al Capo dello Stato (d.p.r. 1199/1971) in caso di revoche del contributo/richieste parziali di restituzione dei contributi.</text:p>
            <text:p/>
            <text:p/>
            <text:p/>
            <text:p/>
            <text:p/>
            <text:p/>
            <text:p/>
            <text:p/>
            <text:p/>
            <text:p/>
            <text:p/>
            <text:p/>
            <text:p/>
            <text:p/>
            <text:p/>
            <text:p/>
            <text:p/>
            <text:p/>
            <text:p/>
            <text:p/>
            <text:p/>
            <text:p/>
            <text:p/>
            <text:p/>
            <text:p/>
            <text:p/>
            <text:p/>
            <text:p/>
            <text:p/>
            <text:p/>
            <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essuno strumento previsto.</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10">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Vigilanza sulle procedure di liquidazione coatta amministrativa delle imprese sociali<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5">
          <table:table-cell office:value-type="string" table:number-columns-spanned="2" table:number-rows-spanned="1" table:style-name="ce13">
            <text:p>La vigilanza si esplica sulle imprese sociali diverse dalle cooperative, ai sensi dell'art. 14 <text:s/>D.Lgs. 112/2017. Prevede il rilascio di pareri su richiesta del Tribunale e a seguito della sentenza accertativa dello stato di insolvenza dell'impresa la predisposizione dei provvedimenti ministeriali che dispongono l'apertura della liquidazione e la nomina del commissario liquidatore <text:s/>e dei componenti dei comitati di sorveglianza previa istruttoria per individuare i candidati e verificare assenza di cause di incompatibilità ai fini della formulazione della proposta al Ministro. Una volta aperta la procedura viene svolto esame delle relazioni periodiche dei commissari liquidatori e autorizzazione al compimento degli specifici atti ai sensi della legge fallimentare ( R.D. 16 marzo 1942, n. 267)<text:s text:c="3"/></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2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ombardi@lavoro.gov.it, 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contatti telefonici, modalità cartace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essun termine previst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www.lavoro.gov.it/temi-e-priorita/Terzo-settore-e-responsabilita-sociale-imprese/focus-on/Impresa-sociale/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sono esperibili nei confronti delle autorizzazioni al commissario liquidatore <text:s/>previste dalla legge fallimentare i rimedi avverso le ipotesi di annullamento in autotutela, attivabili anche dagli interessati (art. 21 nonies l. 241/1990).</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7">
          <table:table-cell office:value-type="string" table:number-columns-spanned="2" table:number-rows-spanned="1" table:style-name="ce13">
            <text:p>Ricorso al Tar ex D.Lgs. 104/2010 o Ricorso Straordinario al Presidente della Repubblica avverso il decreto di apertura della procedura e contestuale nomina del Commissario Liquidatore ex D.P.R. 1199/1971. Ricorso al Tribunale fallimentare ex art. 213 R.D. 267/42 (legge fallimentare)</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9">
          <table:table-cell office:value-type="string" table:number-columns-spanned="2" table:number-rows-spanned="1" table:style-name="ce13">
            <text:p>Ai sensi dell'art. 2, comma 9 ter, L. 241/90, <text:s/>decorso inutilmente il termine per la conclusione del procedimento o quello superiore di cui al comma 7, il privato può rivolgersi al responsabile di cui al comma 9-bis perché, entro un termine pari alla metà di quello originariamente previsto, concluda il procedimento attraverso le strutture competenti o con la nomina di un commissario.</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10">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Revisione periodica delle Associazioni di promozione sociale iscritte al Registro Nazional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6">
          <table:table-cell office:value-type="string" table:number-columns-spanned="2" table:number-rows-spanned="1" table:style-name="ce13">
            <text:p>Revisione periodica delle Associazioni di promozione sociale nazionali iscritte al Registro Nazionale, ai fini della verifica della permanenza dei requisiti previsti dalla legge per l'iscrizione al registro ex art. 4, D.M. n. 471/2001</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2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ombardi@lavoro.gov.it, 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telefono, modalità cartace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essun termine previst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6">
          <table:table-cell office:value-type="string" table:number-columns-spanned="2" table:number-rows-spanned="1" table:style-name="ce13">
            <text:p>La revisione (verifica del permanere dei requisiti nei confronti delle associazioni nazionali iscritte al Registro) deve essere almeno biennale, a decorrere dal momento dell'iscrizione.<text:s/></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www.lavoro.gov.it/temi-e-priorita/Terzo-settore-e-responsabilita-sociale-imprese/focus-on/Associazionismo-sociale/Pagine/Registro-nazionale-delle-associazioni-di-promozione-sociale.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Istituti di partecipazione procedimentale ai sensi della L. 241/90 e s.m.i.; in caso di provvedimento di cancellazione dal registro nazionale, ricorso gerarchico ex art. 10 l. 383/2000, ai sensi del D. P. R. 1199/1971<text:s/></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al Tar ai sensi del d.lgs 104/2010 o ricorso straordinario al Presidente della Repubblica ai sensi del D. P. R. 1199/1971 avverso provvedimenti di cancellazione dal registro<text:s text:c="2"/></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10">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Riconoscimento dello svolgimento di attività di evidente funzione social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7">
          <table:table-cell office:value-type="string" table:number-columns-spanned="2" table:number-rows-spanned="1" table:style-name="ce13">
            <text:p>Riconoscimento dello svolgimento di attività di evidente funzione sociale (circ. mpls n. 6/2011); Legge 476/1987 e s.m.i. Valutazione delle istanze pervenute e della documentazione a corredo; rilascio di un'attestazione utilizzabile ai fini della partecipazione alla procedura di riparto dei contributi ex. ll. 476/1987 e 438/1998</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2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ombardi@lavoro.gov.it, 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sito web <text:s/>- sezione dedicata al procedimento, posta elettronica, posta elettronica certificata, telefono, modalità cartace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 ex art. 2, comma 2, L. 241/1990</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6">
          <table:table-cell office:value-type="string" table:number-columns-spanned="2" table:number-rows-spanned="1" table:style-name="ce13">
            <text:p>31 gennaio di ciascun anno, termine entro il quale l'Associazione interessata deve far pervenire la domanda di riconoscimento corredata dalla documentazione di cui alla circolare n. 6/2011.</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www.lavoro.gov.it/temi-e-priorita/Terzo-settore-e-responsabilita-sociale-imprese/focus-on/Associazionismo-sociale/Pagine/Riconoscimento-di-evidente-funzione-sociale.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Istituti di partecipazione procedimentale ex L. 241/1990 e s.m.i., richiesta di annullamento in autotutela ex art. 21 nonies L. 241/90</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al Tar ex D.Lgs. 104/2010 <text:s/>o Ricorso straordinario al Presidente della Repubblica ex D. P. R. 1199/1971 avverso i provvedimenti di negato riconoscimento dell'evidente funzione sociale</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9">
          <table:table-cell office:value-type="string" table:number-columns-spanned="2" table:number-rows-spanned="1" table:style-name="ce13">
            <text:p>Ai sensi dell'art. 2, comma 9 ter, della L. 241 del 1990, decorso inutilmente il termine per la conclusione del procedimento o quello superiore di cui al comma 7, il privato può rivolgersi al responsabile di cui al comma 9-bis perché, entro un termine pari alla metà di quello originariamente previsto, concluda il procedimento attraverso le strutture competenti o con la nomina di un commissario.</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10">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Vigilanza su enti e associazioni di promozione sociale ( già L. 125/2013 e ora ex art. 95 comma 5 del Codice del Terzo settor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2">
          <table:table-cell office:value-type="string" table:number-columns-spanned="2" table:number-rows-spanned="1" table:style-name="ce13">
            <text:p>L'art. 7, comma 9 ter, D.L. 101/2013, convertito con modificazioni nella L. 125/13 ha trasferito la vigilanza su tre <text:s/>persone giuridiche privatizzate, ANMIC, ENS e UNMS, attualmente associazioni di promozione sociale, dal Ministero dell'interno al Ministero del lavoro e delle politiche sociali. <text:s text:c="2"/>Il Codice del terzo settore ha aggiunto anche l'UICI, sempre di competenza del Ministero dell'interno. La Direzione ha acquisito anche la vigilanza sull'ANMIL, non menzionata dalla l. 125/2013, vigilata dal Ministero del lavoro e delle politiche sociali ma non dalla Direzione Generale.</text:p>
            <text:p>La normativa precedente non prevedeva disposizioni specifiche e non si ritengono applicabili i poteri già previsti in capo all'amministrazione vigilante dalle leggi istitutive degli enti o che conferivano loro la personalità di diritto pubblico. Il Codice del Terzo settore ha previsto che nei rispettivi organi di controllo (collegi dei sindaci / dei revisori) debba essere assicurata la presenza di un rappresentante dell'amministrazione vigilante. Le nomine competono comunque al Ministro.<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2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ombardi@lavoro.gov.it, 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telefono, modalità cartace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a l'attivazione di un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Istituti di partecipazione procedimentale ex L. 241/1990 e s.m.i., richiesta di annullamento in autotutela ex art. 21 nonies L. 241/90</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al Tar ex D.Lgs. 104/2010 <text:s/>o Ricorso straordinario al Presidente della Repubblica ex D. P. R. 1199/1971 avverso i provvedimenti di negato riconoscimento dell'evidente funzione sociale</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9">
          <table:table-cell office:value-type="string" table:number-columns-spanned="2" table:number-rows-spanned="1" table:style-name="ce13">
            <text:p>Ai sensi dell'art. 2, comma 9 ter, L. 241/1990, <text:s/>decorso inutilmente il termine per la conclusione del procedimento o quello superiore di cui al comma 7, il privato può rivolgersi al responsabile di cui al comma 9-bis perché, entro un termine pari alla metà di quello originariamente previsto, concluda il procedimento attraverso le strutture competenti o con la nomina di un commissario.</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16">
          <table:table-cell table:number-columns-repeated="2" table:style-name="ce2"/>
          <table:table-cell table:number-columns-repeated="16382"/>
        </table:table-row>
        <table:table-row table:number-rows-repeated="94" table:style-name="ro5">
          <table:table-cell table:number-columns-repeated="2" table:style-name="ce2"/>
          <table:table-cell table:number-columns-repeated="16382"/>
        </table:table-row>
        <table:table-row table:number-rows-repeated="104705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versano Alessandro</meta:initial-creator>
    <dc:creator>Aversano Alessandro</dc:creator>
    <meta:creation-date>2017-12-22T09:33:54Z</meta:creation-date>
    <dc:date>2017-12-22T09:33:54Z</dc:date>
  </office:meta>
</office:document-meta>
</file>