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67.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299.25pt" style:use-optimal-row-height="false" fo:break-before="auto"/>
    </style:style>
    <style:style style:name="ro8" style:family="table-row">
      <style:table-row-properties style:row-height="47.1pt" style:use-optimal-row-height="false" fo:break-before="page"/>
    </style:style>
    <style:style style:name="ro9" style:family="table-row">
      <style:table-row-properties style:row-height="56.45pt" style:use-optimal-row-height="false" fo:break-before="auto"/>
    </style:style>
    <style:style style:name="ro10" style:family="table-row">
      <style:table-row-properties style:row-height="45.4pt" style:use-optimal-row-height="false" fo:break-before="auto"/>
    </style:style>
    <style:style style:name="ro11" style:family="table-row">
      <style:table-row-properties style:row-height="78.4pt" style:use-optimal-row-height="false" fo:break-before="auto"/>
    </style:style>
    <style:style style:name="ro12" style:family="table-row">
      <style:table-row-properties style:row-height="89.4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409.6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bilitazione dei soggetti privati alla verifica periodica delle attrezzature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71, commi 11-13, <text:s/>D. Lgs. n. 81/2008 s.m.i. e D.I. 11.04.2011</text:p>
            <text:p/>
            <text:p>I soggetti pubblici o privati presentano richiesta al Ministero del lavoro e delle politiche sociali al fine di ottenere l'iscrizione nell'elenco dei soggetti abilitati all'effettuazione delle verifiche periodiche delle attrezzature indicate nell'allegato VII del D.lgs. n. 81/2008. La documentazione è esaminata da un'apposita Commissione istituita presso il citato Ministero. A seguito del parere positivo della Commissione con decreto interdirettoriale viene adottato il provvedimento di iscrizione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la presenta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7">
          <table:table-cell office:value-type="string" table:number-columns-spanned="2" table:number-rows-spanned="1" table:style-name="ce13">
            <text:p>L'istanza relativa alla richiesta di iscrizione nell'elenco dei soggetti abilitati,pubblici o privati,</text:p>
            <text:p>all'effettuazione delle verifiche periodiche sulle attrezzature di cui all'allegato VII del decreto legislativo n.81/2008. deve essere indirizzata al Ministero del lavoro e delle politiche sociali -Direzione generale dei rapporti di lavoro e delle relazioni industriali- Div. III, che istituisce, pubblica ed aggiorna il suddetto elenco. L'istanza relativa alla richiesta di iscrizione, sottoscritta dal legale rappresentante,</text:p>
            <text:p>deve essere prodotta anche in via telematica certificata e contenere l'elenco delle attrezzature di cui</text:p>
            <text:p>all'allegato VII del decreto legislativo n. 81/2008 per le quali il soggetto pubblico o privato intende effettuare le verifiche, l'indicazione delle Regioni di intervento e l'elenco della documentazione allegata. Documentazione richiesta per l'iscrizione nell'elenco dei soggetti pubblici o privati: all'istanza di iscrizione nell'elenco dei soggetti pubblici o privati devono essere allegati i seguenti documenti datati, timbrati e firmati dal legale rappresentante su supporto informatico:</text:p>
            <text:p>a) certificalo di iscrizione alla camera di commercio, ovvero estremi dell'atto normativo per i soggetti di diritto pubblico;</text:p>
            <text:p>b) copia notarile dell'atto costitutivo e statuto, ovvero estremi dell'atto normativo per i soggetti di diritto pubblico da cui risulti l'esercizio dell'attività oggetto di istanza;</text:p>
            <text:p>c) documentazione che evidenzi il possesso dei requisiti di cui all'allegato I completa di manuale di qualità redatto ai sensi della nonna UNI CEI EN ISO IEC 17020 e di elenco dettagliato del personale. dipendente o con rapporto esclusivo di collaborazione di durata non inferiore a quella dell'iscrizione nell'elenco, con relative qualifiche, titoli di studio, mansioni ed organigramma complessivo con evidenziazione dettagliata della struttura operativa relativa al settore delle verifiche, in particolare, l'indicazione nominativa dei responsabili dei diversi settori di attività di verifica:</text:p>
            <text:p>d) elenco dei laboratori di cui, mediante apposita convenzione da allegare alla domanda, il soggetto pubblico o privato si avvale nel rispetto della nonna UNI CEI EN ISO IEC 17025. Elenco delle attrezzature possedute dai laboratori convenzionati. presso cui vengono effettuati esami e/o prove:</text:p>
            <text:p>e) dichiarazione di possesso delle nonne tecniche di riferimento;</text:p>
            <text:p>f) planimetria della sede centrale. in scala adeguata, degli uffici, compresi quelli dislocati nelle Regioni di intervento, in cui risultino evidenziate la funzione degli ambienti.</text:p>
            <text:p>Il Ministero del lavoro e delle politiche sociali si riserva di richiedere ogni altra documentazione ritenuta necessaria per la verifica del possesso dei requisiti richiesti.</text:p>
            <text:p><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 <text:s/>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Deroga al divieto alla produzione, alla lavorazione, all'impiego degli agenti chimici sul lavoro e alle attività previste dalla normativ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228 D.Lgs. n.81/2008 s.m.i.</text:p>
            <text:p/>
            <text:p>Il datore di lavoro che intende effettuare le attività in deroga al divieto alla produzione, alla lavorazione e all’impiego degli agenti chimici sul lavoro e alle attività previste dalla normativa di riferimento presenta un' istanza di autorizzazione al Ministero del lavoro e delle politiche sociali che <text:s/>rilascia il provvedimento finale, sentito il parere del Ministero della salute e della regione interess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 di autorizzazione corredata da relazione tecnica sulle attività svolt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dimazione dei libretti personali di radioprotezione<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D. Lgs n. 230/1995 e s.m.i <text:s/>- Allegato XI, <text:s/>Modello A, D.Lgs. n. <text:s/>241/2000</text:p>
            <text:p/>
            <text:p>Il datore di lavoro di impresa esterna, o il lavoratore esterno se autonomo, istituisce il libretto personale di radioprotezione ed invia il libretto stesso al Ministero del lavoro e delle politiche sociali – Direzione Generale dei rapporti di lavoro e delle relazioni industriali – che provvede al rilascio con l’attribuzione di un numero progressivo di registrazione e della da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30 giorni dalla data in cui è pervenuta 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0">
          <table:table-cell office:value-type="string" table:number-columns-spanned="2" table:number-rows-spanned="1" table:style-name="ce13">
            <text:p>Come prescritto dal D.M. 3 ottobre 2001 (pubblicato nella <text:s/>G.U. , serie generale, n. 287 del 11.12.2001) è necessario effettuare un versamento pari ad euro 12,91 <text:s/>direttamente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a scritta in carta libera indirizzata al Ministero del lavoro e delle politiche sociali- Direzione generale dei rapporti di lavoro e delle relazioni industriali - Divisione III alla quale allegare libretto personale di radioprotezione da vidimare e copia del versamento di euro 12,91 effettuato presso la <text:s/>Tesoreria Provinciale dello Stato - sezione territorialmente competente, <text:s/>ovvero sul conto corrente postale intestato alla Sezione medesima <text:s/>con l’indicazione della causale del versamento e l’imputazione al capo XXVII, capitolo di entrata 3670 -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text:s/>Via Fornovo, n. <text:s/>8 - <text:s/>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corso avverso il giudizio di idoneità medic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rt. 95 D.Lgs. n. 230/1995 e s.m.i</text:p>
            <text:p/>
            <text:p>Avverso il giudizio in materia di idoneità medica all'esposizione alle radiazioni ionizzanti il lavoratore può presentare ricorso, entro il termine di 30 giorni dalla data di comunicazione del giudizio stesso al Ministero del lavoro e delle politiche sociali. La Commissione per l'iscrizione nell'elenco nominativo dei medici autorizzati esprime il parere in merito al ricorso presentato dal lavoratore. Il Ministero del lavoro emette il provvedimento fi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alla ricezione dell'istanza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text:s/>- Via Fornovo 8 - 00192 Roma</text:p>
            <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text:s/>ai sensi dell'articolo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lla costruzione ed impiego di ponteggi ex art. 131 D. Lgs n. 81/2008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131 D. Lgs n. 81/2008 s.m.i.<text:s/></text:p>
            <text:p/>
            <text:p>Il procedimento si attiva su richiesta del fabbricante al Ministero del lavoro e delle politiche sociali diretta ad ottenere l'autorizzazione <text:s/>alla costruzione ed all'impiego dei ponteggi. Per l'esame della documentazione è stato istituito un apposito gruppo di lavoro con decreto direttoriale. Il <text:s/>citato Ministero è competente a provvedere al rilascio del provvedimento fin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 dalla ricezione dell'istanza<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ichiesta di autorizzazione, progetto di dettaglio, disegni, calcolo strutturale, esito verifiche da laboratori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 del1971), <text:s/>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datore di lavoro di impresa estern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Art. 62 D.lgs. n. 230/1995 e s.m.i. e D.I. 04.01.2001</text:p>
            <text:p/>
            <text:p>Procedimento con il quale si autorizza il datore di lavoro a far prestare la propria attività lavorativa ai dipendenti presso imprese terze esposte al rischio di radiazioni ionizzanti. <text:s/>L’autorizzazione è rilasciata dal citato Ministero entro 60 giorni dal ricevimento della richiest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dal ricevimento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i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escrizione attività che si intende svolgere, descrizione dell'organizzazione ai fini della sorveglianza fisica e medica della radioprotezione, programma di formazione dei lavoratori finalizzata alla radioprote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text:s/>Via Fornovo, n. 8 - 00192 <text:s/>-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1199 del 1971) ricorso giurisdizionale al TAR ( D.lgs n.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 2 , comma 9 bis, <text:s/>della Legge n. 241/90. Indennizzo e risarcimento dell'eventuale danno, ai sensi dell'art. 2 bis, della Legge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autorizzazione allo svolgimento di attività di formazione continua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Su richiesta del Consiglio nazionale dell’ordine dei consulenti del lavoro, l’ufficio emette un parere in merito alla proposta relativa allo svolgimento di attività di formazione continua, avanzata da associazioni di iscritti ad albi e da altri soggetti autorizzati.<text:s/></text:p>
            <text:p>Art. <text:s/>7, commi 2 e 3, D.P.R. n. 137/201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Procedimento di autorizzazione all'accorpamento dei consigli di disciplina provinciali dell'ordine dei consulenti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Su richiesta del Consiglio nazionale dell’ordine dei consulenti del lavoro, l’ufficio emette un parere relativo all’accorpamento dei consigli di disciplina dei consigli provinciali con un numero esiguo di iscritti.<text:s/></text:p>
            <text:p>Art. 8 DPR n. 137/2012.<text:s/></text:p>
            <text:p>Art. 3 Regolamento sui Consigli di disciplina del Consiglio nazionale dell’Ordine dei consulenti del lavoro.</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in deroga dei limiti di lavoro e di riposo a bordo delle na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text:s/>Su istanza di un’organizzazione sindacale comparativamente più rappresentativa, inviata anche al <text:s/>Ministero delle infrastrutture e dei trasporti e corredata dal relativo contratto collettivo nazionale o aziendale, l’ufficio trasmette un parere tecnico al MIT in merito alla congruità della richiesta di deroghe all’orario di lavoro dei lavoratori marittimi con le esigenze di tutela della salute e sicurezza dei lavoratori, con cui si richiede contestualmente anche l’attivazione dei competenti organi ispettivi (capitanerie di porto). Al termine della procedura, qualora ne ricorrano i presupposti, viene predisposto il decreto direttoriale di autorizzazione alla deroga, che viene inviato al MIT per la firma congiunta dei due Direttori Generali (per il Ministero del lavoro, Direzione generale dei rapporti di lavoro e delle relazioni industriali; per il MIT, Direzione Generale del trasporto marittimo e delle vie d’acqua interne).</text:p>
            <text:p>Art. 11, comma 7, D. Lgs. n. 271/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di derivazione dall'amministrazione concertan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30 giorni <text:s/>dalla data in cui è pervenuta l'istanza, la D.G. della tutela delle condizioni di lavoro e delle relazioni industriali <text:s/>trasmette un parere tecnico al Ministero delle infrastrutture e dei trasporti, per l'attivazione dei competenti organi ispettivi (L.241/1990, art. 2). Il Ministero delle infrastrutture e dei trasporti ha fissato in 180 giorni il termine di conclusione di questo procedimento - per la parte di propria competenza (D.P.C.M. n.72/2011, Allegato A, Direzione Generale del trasporto marittimo e per vie d'acqua interne, n. 1).</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Richiesta motivata di deroga, con relativo contratto collettivo che disciplina l'orario in modo diverso rispetto alla norma generale; entrambi i documenti, che possono essere inviati via PEC ovvero consegnati presso gli uffici, previo appuntamento, vanno trasmessi contestualmente anche al Ministero delle infrastrutture e dei trasporti - Direzione Generale per la vigilanza sulle autorità portuali, le infrastrutture portuali ed il trasporto marittimo e per vie d'acqua inter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per l'esame dei progetti di azione positive ex art. 44, d. lgs. 198/2006: ammissione e gestio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ulla base degli indirizzi formulati dal Comitato nazionale di parità, l’ufficio cura la pubblicazione di un bando di finanziamento dei progetti di azione positiva. I progetti di azione positiva saranno esaminati dall’apposita Commissione di valutazione prevista dall’art. 10 del d.lgs. n. 198/2006, come modificato dal d.lgs. n. 151/2015: l'esame è preceduto da un'attività istruttoria svolta dall'ufficio, finalizzata alla verifica dei requisiti di procedibilità dell'istanza. Il provvedimento conclusivo del procedimento è sottoposto al controllo dei previsti organi contabili.</text:p>
            <text:p>Artt. 10 e 44 D. Lgs. <text:s/>n. 198/2006 (come modificato dal D.L.gs. 151/2015)<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 46/2011, Tabella A, n. 6)</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lla domanda devono essere allegati atti, documenti e dichiarazioni sostitutive attestanti il possesso dei requisiti espressamente previsti dal decreto citato e dal <text:s/>Programma obiettivo dell'anno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ertificazione degli schemi di contratti di lavoro da parte della Commissione di certificazione istituita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a Commissione di certificazione costituita presso la Direzione generale dei rapporti di lavoro e delle relazioni industriali, con il supporto tecnico dell'ufficio, esamina l’istanza presentata da un datore di lavoro con sede in almeno 2 province e da un’organizzazione sindacale, al fine di certificare la regolarità dello schema di contratto di lavoro alle norme di legge ovvero di rigettare la domanda.<text:s/></text:p>
            <text:p>Art. 76, comma 1, lettera c-bis), D. Lgs. n. 276/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a in carta da bollo, sottoscritta in originale dal datore di lavoro e dalla rappresentanza sindacale, corredata da: schema di contratto di cui si richiede la certificazione, due marche da bollo, eventuali osservazioni e memorie, copia del documento di identità dei firmatari, attestato dell’organizzazione sindacale comprovante la legittimazione dei rappresentanti sindacali ad intervenire nel procedimento; Qualora le parti si facciano rappresentare da professionisti o persone di fiducia occorre allegare anche una delega espressa a rappresentare l'istante e a compiere gli adempimenti inerenti alla procedura di certifica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3">
          <table:table-cell office:value-type="string" table:number-columns-spanned="2" table:number-rows-spanned="1" table:style-name="ce13">
            <text:p>Ricorso straordinario al Presidente della Repubblica, D.P.R. n. 1199/1971</text:p>
            <text:p>Ricorso all'autorità giudiziaria ordinaria per erronea qualificazione del contratto oppure difformità tra il programma negoziale certificato e la sua successiva attuazione <text:s/>e per vizi del consens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 titolo professionale di consulente del lavoro conseguito all’este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Su istanza presentata dai singoli interessati, corredata della relativa documentazione di supporto, l’ufficio predispone il provvedimento di riconoscimento ovvero di rigetto della domanda diretta ad ottenere il riconoscimento del titolo professionale di consulente del lavoro conseguito all’estero.</text:p>
            <text:p>D.lgs. 206/2007 - artt. 16 e ss; Legge 11 gennaio 1979, n. 12 (norme per l'ordinamento della professione di consulente de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3">
          <table:table-cell office:value-type="string" table:number-columns-spanned="2" table:number-rows-spanned="1" table:style-name="ce13">
            <text:p>Il predetto termine è previsto dal d.lgs. n. 206/2007 (articolo 16, comma 6).<text:s/></text:p>
            <text:p>Entro 30 giorni dal ricevimento della domanda è data notizia al richiedente della completezza della documentazione esibita. Ove eventualmente necessario, vengono richieste integrazioni (d.lgs. n. 206/2007, art. 16, comma 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istanza per il riconoscimento del titolo professionale conseguito all'estero - <text:s/>cui vanno allegate due marche da bollo da euro 16,00 - deve essere corredata da: 1) certificato o copia di un documento che attesti la nazionalità del prestatore; 2) copia degli attestati di competenza o del titolo di formazione che dà accesso alla professione ed eventuale attestato dell’esperienza professionale. (L’Amministrazione può richiedere ulteriore documentazione o informazioni aggiuntive che risultino necessarie a definire eventuali differenze sostanziali rispetto alla formazione richiesta in Itali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iscrizione delle Università e delle Fondazioni Universitarie all'albo delle commissioni di certificazione dei contratti di lavoro istituito presso il Ministero del lavoro e delle politich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u istanza di iscrizione all’Albo delle commissioni di certificazione, corredata della relativa documentazione, l’ufficio, verificatane la regolarità e completezza, predispone il provvedimento di iscrizione del richiedente (Università o Fondazione universitaria) nell’albo delle commissioni di certificazione dei contratti di lavoro, istituito presso il Ministero del lavoro e delle politiche sociali. L'ufficio cura, poi, la pubblicazione del decreto di iscrizione nell'apposita sezione del sito istituzionale del Ministero del lavoro e delle politiche sociali.</text:p>
            <text:p>Art. 76, comma 1, lettera c) e comma 2, D. Lgs. n. 276/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275/2010 - Tabella A, n. 5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4">
          <table:table-cell office:value-type="string" table:number-columns-spanned="2" table:number-rows-spanned="1" table:style-name="ce13">
            <text:p>La domanda di iscrizione all’Albo deve essere sottoscritta dal Presidente della Commissione di certificazione e compilata secondo lo schema contenuto nella lettera circolare B/2005. La domanda deve contenere:1. documentazione attestante la regolare costituzione della Commissione di certificazione da parte dell’Università; 2. documento analitico dal quale si evinca la composizione della Commissione e i requisiti tecnico-professionali dei componenti; 3. una o più convenzioni conto terzi, attivate con docenti di diritto del lavoro di ruolo, ai sensi dell’art.66 del decreto del Presidente della Repubblica 11 luglio 1980 n. 382, nelle quali è necessario indicare il soggetto contraente e dettagliare i contenuti specifici. L’istanza deve essere corredata da un supporto informatico nel quale è riprodotta in formato elettronico tutta la documentazione trasmessa. Acquisita la domanda, sarà richiesto, ai sensi del Decreto Interministeriale del 14 giugno 2004 (art. 3, comma 3), l’invio di studi ed elaborati necessari ai fini dell'iscrizione.<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su appuntamen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palazzina B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dalle 9: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potere sostitutivo, ai sensi dell'articolo 2, comma 9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dizione della sessione annuale dell'esame di abilitazione all'esercizio della professione di consulente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ufficio provvede ad elaborare il bando di indizione della sessione annuale dell’esame di abilitazione all’esercizio della professione di consulente del lavoro, previsto dall’art. 3 della legge n. 12/1979, ed alla sua pubblicazione sul sito istituzionale del Ministero del lavoro e delle politiche sociali, dandone avviso in Gazzetta ufficiale.</text:p>
            <text:p>Art. 3, Legge n. 12/1979<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tatti telefonici; mail istituzionale; Sito internet (www.lavoro.gov.it/temi-e-priorita/rapporti-di-lavoro-e-relazioni-industriali/focus-on/Disciplina-rapporto-lavoro/Pagine/Consulenti-del-lavoro.aspx)<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1 genn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giurisdizionale al TAR, d.lgs. n. 104/2010.</text:p>
            <text:p>Ricorso straordinario al Presidente della Repubblica,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same stato di avanzamento progetti di azione positive già approvati ex art.10,comma 1, lett. p), decreto legislativo n. 198/2006</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Il Comitato nazionale di parità, con il supporto tecnico dell’ufficio, svolge attività di controllo e monitoraggio dei progetti già approvati prima della riforma del d.lgs. n. 151/2015, con l’ausilio dei competenti organi ispettivi, verificandone la corretta attuazione e l’esito finale. La mancata attuazione, anche parziale, dei progetti comporta la decadenza, eventualmente parziale, dal beneficio.</text:p>
            <text:p>Art.8, <text:s/>D.I. 15/03/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P.C.M. n. 46/2011, Tabella A, n. 7)</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ai sensi dell'art. 2, comma 9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Determinazione del costo del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costo del lavoro è determinato, in apposite tabelle, dal Ministero del Lavoro e delle politiche sociali, sulla base dei valori economici definiti dalla contrattazione collettiva nazionale tra le Organizzazioni sindacali e le Organizzazioni dei datori di lavoro comparativamente più rappresentative, delle norme in materia previdenziale ed assistenziale, dei diversi settori merceologici e delle differenti aree territoriali -<text:s/></text:p>
            <text:p>Art. 23 comma 16, D. Lgs. N. 50, 18/04/2016, che ha sostituito il D. Lgs. n.163/2006 e ss.mm.ii. (Art. 86, comma 3 bi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41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4@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Riferimenti per le informazioni relative ai procedimenti in corso di diretto interesse possono essere acquisiti tramite contatti <text:s/>telefonici e via 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D.P.C.M. n.46/2011 - tabella "Direzione generale della tutela delle condizioni di lavoro" - proc. n. 12)</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Ricorso straordinario al Capo dello Stato entro 120 giorni 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0">
          <table:table-cell office:value-type="string" table:number-columns-spanned="2" table:number-rows-spanned="1" table:style-name="ce13">
            <text:p>Ricorso straordinario al Capo dello Stato entro 120 giorni decorrenti dal giorno di pubblicazione sul sito istituzionale ai sensi dell'art. 32 della legge 69/2009 .<text:s/></text:p>
            <text:p>Ricorso al TAR avverso il decreto direttoriale di determinazione del costo del lavoro entro il termine perentorio di 60 giorni <text:s/>decorrenti dal giorno di pubblicazione sul sito istituzionale ai sensi dell'art. 32 della legge 69/2009</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text:s/>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text:s/>del saldo proget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197 D.P.R. 1124/1965</text:p>
            <text:p/>
            <text:p>Il Ministero ha gestito risorse economiche con le quali si è proceduto al finanziamento di studi e ricerche sulle discipline infortunistiche e di medicina sociale.<text:s/></text:p>
            <text:p>Il fondo a tal fine destinato è stato definanziato a partire dal 2013. Il presente procedimento riguarda l' erogazione dei saldi residuali del contributo per i progetti ammessi a finanziament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 rd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 Accesso al sito internet istituzionale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Predisposizione del decreto di impegno delle somme e del relativo ordinativo di pagamen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text:s/>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llegato V, <text:s/>art. 77 e ss., D. Lgs. n. 230/1995 <text:s/>s.m.i., Allegato V <text:s/>D. Lgs. <text:s/>n. 241/2000</text:p>
            <text:p/>
            <text:p>L'interessato presenta al Ministero del lavoro e delle politiche sociali la domanda di ammissione all'esame di abilitazione per l'iscrizione nell'elenco nominativo degli esperti qualific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i 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AGAhmad@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Esperti-qualific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3">
          <table:table-cell office:value-type="string" table:number-columns-spanned="2" table:number-rows-spanned="1" table:style-name="ce13">
            <text:p>Alla domanda d'esame vanno allegati la ricevuta del versamento della somma di euro 200,39; una copia del documento di riconoscimento; l'attestato originale di tirocinio; una copia della comunicazione tempestiva <text:s/>all'Ispettorato Territoriale del Lavoro/Direzione Provinciale del Lavoro; <text:s/>una copia della ricevuta di invio della comunicazione all' I.T.L./D.P.L.</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esame di abilitazione dei "medici autorizzati"<text:s text:c="2"/></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Allegato V, D. Lgs n. 230/1995 s.m.i, Allegato V D.Lgs. n. 241/2000</text:p>
            <text:p/>
            <text:p>L'interessato presenta <text:s/>al Ministero del lavoro e delle politiche sociali la domanda di ammissione all'esame di abilitazione per l'iscrizione nell'elenco nominativo dei medici autorizzati. Presso il Ministero del lavoro e delle politiche sociali <text:s/>è istituita <text:s/>un'apposita Commissione cui spettano, tra l'altro, <text:s/>le deliberazioni relative all'iscrizione nel <text:s/>suddetto elenco. L'abilitazione è conseguita dal richiedente l'iscrizione con il superamento di un esame. In base all'esito del predetto esame il richiedente viene considerato "abilitato" o "non abilita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Commissione d'esam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lmiglietta@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 consultazione del sito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salute-e-sicurezza/focus-on/Medici-autorizzati/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Unitamente alla domanda di <text:s/>esame dovrà essere <text:s/>effettuato un versamento <text:s/>di euro 200,39 alla sezione di Tesoreria Provinciale dello Stato competente per territorio, oppure tramite conto corrente intestato alla predetta sezione con l'indicazione, nella causale del versamento dell'imputazione al "capo XXVII, capitolo di entrata 3670, art. 4 - versamento in conto competenza". Il versamento della predetta somma può essere effettuato anche mediante bonifico bancario a favore della Tesoreria Provinciale dello Stato della sezione competente per territorio <text:s/>utilizzando i codici IBAN.</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lla domanda di esame vanno allegati la ricevuta del versamento della somma di esame di euro 200,39; copia del documento di riconosc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text:s/>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text:s/>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nell'elenco dei "medici autorizz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i medici autorizz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text:s/>- intestato all'Agenzia delle Entrate - tasse cc.Gg. Pescara. Unitamente alla domanda <text:s/>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s/></text:p>
            <text:p>http://www.lavoro.gov.it/strumenti-e-servizi/Modulistica/Documents/Medici%20autorizzati,%20iscrizione%20elenco/Modulo-domanda-iscrizione-elenco-medici-autorizzati.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xt:s/>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text:s/>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 comma 9 bis, della Legge n. 241/1990; indennizzo e risarcimento dell'eventuale danno, ai sensi dell'articolo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relativo all'iscrizione nell'elenco degli "esperti qualifica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Allegato V D. Lgs. n. 230/1995 s.m.i., Allegato V D. Lgs. n. 241/2000</text:p>
            <text:p/>
            <text:p>Coloro che sono stati dichiarati abilitati dalla Commissione per l'iscrizione nell'elenco nominativo degli esperti qualificati presentano domanda di iscrizione al Ministero del lavoro e delle politiche sociali per l'iscrizione nel relativo elenc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Maria Teresa Palatucc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 MTPalatucc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Per l'iscrizione l'utente dovrà versare una somma di Euro 168,00 con c/c 8003 intestato all'Agenzia delle Entrate - tasse cc.Gg. Pescara. Unitamente alla domanda dovrà essere inviata una marca da bollo di Euro 16,00.</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Domanda con marca da bollo da euro 16,00 cui va allegata la ricevuta del versamento della tassa di euro 168,00; un'ulteriore marca da bollo di euro 16,00; fotocopia del codice fiscale.</text:p>
            <text:p>http://www.lavoro.gov.it/strumenti-e-servizi/Modulistica/Documents/Esperti%20qualificati%2c%20iscrizione%20elenco/Modulo-domanda-iscrizione-elenco-esperti-qualificati.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 - Via Fornovo, 8 - 00192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 d.P.R. n. 1199 del 1971), ricorso giurisdizionale al TAR (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241/1990 ; indennizzo e risarcimento dell'eventuale danno, ai sensi dell'articolo 2 bis <text:s/>della Legge n. 241/1990.<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torizzazione ai lavori sotto tensione ex art. 82 D.lgs n. 81/2008 s.m.i. e D.I. 04.02.201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rt. 82 D.Lgs. n. 81/2008 s.m.i. e D.I. 04.02.2011</text:p>
            <text:p/>
            <text:p>Le aziende che intendono effettuare <text:s/>i lavori sotto tensione nonché le attività dei soggetti formatori per le attività sotto tensione presentano al Ministero del lavoro e delle politiche sociali richiesta di <text:s/>iscrizione negli elenchi delle aziende autorizzate e dei soggetti formatori. <text:s/>La documentazione è esaminata da un'apposita Commissione istituita presso il citato Ministero. A seguito del parere positivo della Commissione con decreto interdirettoriale viene adottato il provvedimento di iscri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13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lavoro.gov.it,rdecamillis@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ricezione dell'istanz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5">
          <table:table-cell office:value-type="string" table:number-columns-spanned="2" table:number-rows-spanned="1" table:style-name="ce13">
            <text:p>Modalità per l'autorizzazione: <text:s/>L'istanza relativa alla richiesta di autorizzazione deve essere indirizzata al Ministero del lavoro e delle politiche sociali - Direzione generale dei rapporti di lavoro e delle relazioni industriali - Div. III. L'istanza relativa alla richiesta di autorizzazione di cui sopra, sottoscritta dal legale rappresentante dell'azienda richiedente, deve essere prodotta in originale, corredata dell'imposta di bollo di cui al D.P.R. n. 642/1972 e s.m.i. e contenere l'esplicita indicazione della tipologia dei lavori sotto tensione per i quali viene richiesta l'autorizzazione e l'elenco della documentazione allegata. All'istanza di autorizzazione devono essere allegati i seguenti documenti, datati, timbrati e firmati dal legale rappresentante, su supporto informatico:</text:p>
            <text:p>a) atto costitutivo o statuto da cui risulti l'esercizio di attività oggetto di istanza;</text:p>
            <text:p>b) documentazione che evidenzi il possesso dei requisiti minimi in termini di organizzazione, controllo e procedure di lavoro;</text:p>
            <text:p>c) certificazione relativa al sistema di gestione della qualità redatta in conformità ai principi della</text:p>
            <text:p>norma UNI EN ISO 9001:2000 e certificazione relativa al sistema di gestione della salute e</text:p>
            <text:p>sicurezza sul lavoro redatta in conformità ai principi della norma BS - OHSAS 18001:2007,</text:p>
            <text:p>entrambe rilasciate da organismo di certificazione di sistema accreditato da ente firmatario</text:p>
            <text:p>dell'accordo europeo multilaterale nell'ambito del coordinamento europeo degli organismi di</text:p>
            <text:p>accreditamento (EA); d) elenco dettagliato del personale con relative qualifiche, titolo di studio, mansioni e organigramma complessivo da cui si evinca il ruolo svolto dagli addetti alle diverse attività;</text:p>
            <text:p>e) elenco delle attrezzature e DPI utilizzati nello svolgimento dei lavori sotto tensione;</text:p>
            <text:p>f) polizza di assicurazione di responsabilità civile con massimale non inferiore a 5.000.000,00 di</text:p>
            <text:p>euro per anno e non inferiore a 3.000.000,00 di euro per sinistro, per i rischi derivanti dall'esercizio</text:p>
            <text:p>delle attività connesse all'autorizzazione;</text:p>
            <text:p>g) evidenza documentale dei percorsi formativi del personale e delle relative abilitazioni</text:p>
            <text:p>h) dichiarazione di possesso delle norme tecniche di riferimento.</text:p>
            <text:p>L'azienda già autorizzata alla sperimentazione sotto tensione che preveda lo sviluppo e l'applicazione di modalità, di tipologie di intervento e di attrezzature innovative (Art. 1 comma 1 lettera b del D.I. 04.02.2011) deve integrare la documentazione con una dichiarazione di impegno da cui si evinca quanto segue:</text:p>
            <text:p>a) la sperimentazione sia effettuata sotto la supervisione di un responsabile con almeno 5 anni di</text:p>
            <text:p>esperienza nel settore dei lavori sotto tensione su impianti elettrici alimentati a frequenza industriale</text:p>
            <text:p>a tensione superiore a 1000 V;</text:p>
            <text:p>b) l'attività sia effettuata da lavoratori in possesso di abilitazione di cui all'articolo 6 e con almeno</text:p>
            <text:p>12 mesi di esperienza nel settore dei lavori sotto tensione su impianti elettrici alimentati a frequenza</text:p>
            <text:p>industriale a tensione superiore a 1000 V.</text:p>
            <text:p>Modalità di autorizzazione dei soggetti formatori. L'istanza relativa alla richiesta di autorizzazione deve essere indirizzata al Ministero del lavoro e delle politiche sociali - Direzione generale dei rapporti di lavoro e delle relazioni industriali- Div. III. <text:s/>All'istanza di autorizzazione da inviarsi con le modalità di devono essere allegati i seguenti documenti, datati, timbrati e firmati dal legale rappresentante, su supporto informatico:</text:p>
            <text:p>a) copia dell'atto costitutivo o statuto da cui risulti l'esercizio dell'attività oggetto di istanza;</text:p>
            <text:p>b) documentazione che evidenzi il possesso dei requisiti minimi di cui al suddetto punto 3, descritti</text:p>
            <text:p>in termini di personale docente, disponibilità di campi scuola, disponibilità di idonei programmi</text:p>
            <text:p>didattici ed organizzazione dei corsi di formazione;</text:p>
            <text:p>c) certificazione relativa al sistema di gestione della qualità redatto in conformità ai principi della</text:p>
            <text:p>norma UNI EN ISO 9001:2000 rilasciata da organismo di certificazione di sistema accreditato da</text:p>
            <text:p>ente firmatario dell'accordo europeo multilaterale nell'ambito del coordinamento europeo degli</text:p>
            <text:p>organismi di accreditamento (EA);</text:p>
            <text:p>d) elenco dettagliato del personale docente con relative qualifiche, titolo di studio ed esperienza</text:p>
            <text:p>maturata nell'ambito della manutenzione degli impianti elettrici e certificato da organismo di</text:p>
            <text:p>certificazione accreditato da ente firmatario dell'accordo europeo multilaterale nell'ambito del</text:p>
            <text:p>coordinamento europeo degli organismi di accreditamento (EA) ai sensi della norma UNI CEI EN</text:p>
            <text:p>ISO/IEC 17024;</text:p>
            <text:p>e) dichiarazione di possesso delle norme tecniche di riferi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i mail,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6">
          <table:table-cell office:value-type="string" table:number-columns-spanned="2" table:number-rows-spanned="1" table:style-name="ce13">
            <text:p>Direzione Generale dei rapporti di lavoro e delle relazioni industriali - Divisione III - Via Fornovo, n. 8 -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5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d.P.R n. 1199 del 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text:s/>(d.P.R n. 1199 del 1971); ricorso giurisdizionale al TAR (D.lgs n. 104 del 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Attivazione del potere sostitutivo, ai sensi dell'articolo 2, comma 9 bis, della Legge n. 241/1990; indennizzo e risarcimento dell'eventuale danno, ai sensi dell'articolo 2 bis <text:s/>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Nomina diretta da parte del Ministro del lavoro delle consigliere di parità regionali, delle città metropolitane e degli enti di area vasta, previo espletamento di procedura di valutazione comparativ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n caso di mancata designazione entro 60 giorni successivi alla scadenza del mandato o in caso di designazione effettuata in assenza dei requisiti richiesti dall'articolo 13, comma 1, del decreto legislativo n. 198/2006, il Ministro del lavoro, con il supporto della Direzione generale dei rapporti di lavoro e delle relazioni industriali, indice una procedura di valutazione comparativa, all'esito della quale l'ufficio predispone una bozza di DM di nomina da sottoporre al Ministro.</text:p>
            <text:p>Articolo 12, comma 4, decreto legislativo n. 198/2006</text:p>
            <text:p>Articolo 13 decreto legislativo n. 198/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3">
          <table:table-cell office:value-type="string" table:number-columns-spanned="2" table:number-rows-spanned="1" table:style-name="ce13">
            <text:p>Procedura di valutazione comparativa di durata non superiore, complessivamente, ai 90 giorni successivi alla scadenza dei termini per la presentazione delle candidature</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rocedimento di rinnovo del Comitato nazionale di parità</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ufficio raccoglie le designazioni delle confederazioni sindacali dei lavoratori comparativamente più rappresentative sul piano nazionale e le richieste di partecipazione al Comitato delle associazioni e movimenti femminili più rappresentativi sul piano nazionali. Riscontrata la sussistenza dei requisiti, l’ufficio predispone una bozza di DM di nomina dei componenti, da sottoporre alla firma del Ministro del lavoro e delle politiche sociali.<text:s/></text:p>
            <text:p>Art.8 D.Lgs 198/2006, come modificato dal D.Lgs. n. 151/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8">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Nomina delle consigliere di parità regionali, delle città metropolitane e degli enti di area vas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ufficio, ricevuta la designazione, corredata della procedura di valutazione comparativa dei candidati e dei loro curriculum vitae, verifica la sussistenza dei requisiti previsti dall’art. 13, comma 1, del d.lgs. n. 198/2006 e predispone il DM di nomina, da sottoporre alla firma del Ministro del lavoro.</text:p>
            <text:p>Art. 12 , comma 3, decreto legislativo n. 198/2006</text:p>
            <text:p>Art. 13, decreto legislativo n. 198/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 - Divisione 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406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RapportiLavor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i rapporti di lavoro e delle relazioni industrial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omolo De Camilli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2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RapportiLavoroDiv5@lavoro.gov.it, DGRapportiLavor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i telefonici; e-mail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straordinario al Presidente della Repubblica, D.P.R. n. 1199/1971</text:p>
            <text:p>Ricorso giurisdizionale al TAR,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124" table:style-name="ro5">
          <table:table-cell table:number-columns-repeated="2" table:style-name="ce2"/>
          <table:table-cell table:number-columns-repeated="16382"/>
        </table:table-row>
        <table:table-row table:number-rows-repeated="1046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 Angeli Matteo</meta:initial-creator>
    <dc:creator>De Angeli Matteo</dc:creator>
    <meta:creation-date>2017-12-27T13:50:08Z</meta:creation-date>
    <dc:date>2017-12-27T13:50:08Z</dc:date>
  </office:meta>
</office:document-meta>
</file>