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Acquisto di beni e forniture di serviz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Attività di gestione amministrativo-contabile legata alle spese di funzionamento e investimento, con particolare riguardo alle procedure di affidamento contrattuale e conseguente gestione del processo fino all'emissione degli ordini di pagamento.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5">
            <text:p>Istanza di parte o d'ufficio (*)</text:p>
          </table:table-cell>
          <table:table-cell office:value-type="string" table:number-columns-spanned="1" table:number-rows-spanned="1" table:style-name="ce4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sta cartacea, posta elettronica ordinaria, posta elettronica certificata, contatti telefonici, e-mail, accesso al sito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I termini della procedura vengono di volta in volta fissati dai band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Ordine di pagamento attraverso il sistema SICOGE (tramite codici IBAN identificativi del pagamento, imputazione del versamento in Tesoreria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Istanza di riesame in autotutela, accesso documentale e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itolare del potere sostitutivo, Segretario generale,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estione delle risorse umane della Direzione Generale su iniziativ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Gestione delle richieste di fruizione degli istituti contrattuali quali ad esempio <text:s/>le domande di part-time, le aspettative, i congedi ordinari e straordinari, i permessi a vario titolo, il lavoro straordinario, la formazione del person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5">
            <text:p>Istanza di parte o d'ufficio (*)</text:p>
          </table:table-cell>
          <table:table-cell office:value-type="string" table:number-columns-spanned="1" table:number-rows-spanned="1" table:style-name="ce4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cartacea, posta elettronic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30 giorni ai sensi dell'art.2, comma 2, della legge n. 241/199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oduli standardizzati e documentazione a corredo in funzione dell'istituto contrattuale chiesto, ad esempio in caso di istanza <text:s/>ai sensi della legge 104/1992 si allega il verbale della Commissione prepo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a lunedì a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Ricorso gerarchico, accesso civico generalizzato; accesso document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ricorso autorità giudizi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itolare del potere sostitutivo, Segretario generale,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estione d'ufficio delle risorse umane della Direzione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5">
            <text:p>Adempimenti connessi al software di Gestione del sistema di rilevazione delle presenze (GL-Pers) per la Direzione Generale; gestione delle assegnazioni di personale; buoni pasto; anagrafe delle prestazioni; gestione infortuni sul lavoro; conto annuale; missioni; conteggio competenze accessorie; FUA; compensi straordinario; detrazioni (malattie permessi, etc.); raccolta ed elaborazione dati per il conto annuale e relativa rel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5">
            <text:p>Istanza di parte o d'ufficio (*)</text:p>
          </table:table-cell>
          <table:table-cell office:value-type="string" table:number-columns-spanned="1" table:number-rows-spanned="1" table:style-name="ce4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cartacea, posta elettronica ordinari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30 gg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I termini sono previsti dalle norme che regolano la specifica materia o indicati di volta in volta dall'ufficio richied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Ricorso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Titolare del potere sostitutivo<text:s/></text:p>
            <text:p>Segretario generale,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Bilancio e contabilità - Atti di programmazione e gestione del bilancio della Direzione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Programmazione, predisposizione e gestione del bilancio della Direzione Generale in termini finanziari ed economico-patrimoniali; nota integrativa al bilancio di previsione e relazione al rendiconto; piano degli obiettivi correlati ai programmi; bilancio annuale e pluriennale; analisi dei fabbisogni e monitoraggio dei flussi finanziar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5">
            <text:p>Istanza di parte o d'ufficio (*)</text:p>
          </table:table-cell>
          <table:table-cell office:value-type="string" table:number-columns-spanned="1" table:number-rows-spanned="1" table:style-name="ce4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sta cartacea, posta elettronica ordinaria, posta elettronica certificata, contatti telefonici, e-mail, accesso al sito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cadenze fissate dal MEF, dal Segretariato Generale e dall'UCB quali strutture di coordinamen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I termini sono previsti dalle norme che regolano la specifica materia o indicati di volta in volta dall'ufficio richied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sono previs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3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Bilancio e contabilità - Atti di gestione amministrativo-contabile legati alle spese di funziona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Gestione dei capitoli di bilancio assegnati alla Direzione Generale, emissione ordini di pagamento, attività di analisi e valutazione della spesa, reiscrizione in <text:s/>bilancio di residui passivi perenti agli effetti amministrativi e relativo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5">
            <text:p>Istanza di parte o d'ufficio (*)</text:p>
          </table:table-cell>
          <table:table-cell office:value-type="string" table:number-columns-spanned="1" table:number-rows-spanned="1" table:style-name="ce4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sta cartacea, posta elettronica ordinaria, posta elettronica certificata, contatti telefonici, e-mail, accesso al sito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ermine di 15 giorni per l'accettazione e la registrazione della fattur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Ordini di pagamento attraverso il sistema SICOGE (tramite codici IBAN identificativi del pagamento, imputazione versamento in Tesoreria).<text:s text:c="28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Fatture elettroniche, note spese avvocature, tabelle di missione contenenti la documentazione giustificativa delle spese di viaggio e di consumazione dei pa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cartacea, posta elettronica ordinaria, posta elettronica certificata, contatti telefonici, sito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Via Fornovo n.8,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Orario d'uffic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Accesso documentale e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Ricorso da presentarsi all'autorità giudizi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6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24" table:style-name="ro6">
          <table:table-cell table:number-columns-repeated="2" table:style-name="ce2"/>
          <table:table-cell table:number-columns-repeated="16382"/>
        </table:table-row>
        <table:table-row table:number-rows-repeated="10481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alli Silvia</meta:initial-creator>
    <dc:creator>Aversano Alessandro</dc:creator>
    <meta:creation-date>2018-01-16T09:39:04Z</meta:creation-date>
    <dc:date>2018-01-16T11:49:47Z</dc:date>
  </office:meta>
</office:document-meta>
</file>