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47.1pt" style:use-optimal-row-height="false" fo:break-before="page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ognizione_Risch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ocedure di reclutamento del personal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cedure finalizzate alla assunzione ed immissione in ruolo di unità di personale dirigenziale e non dirigenziale</text:p>
            <text:p><text:s/>D. Lgs. 165/2001 art. 35 - legge n. 68/1999- l. n. 407/1998 <text:s/>- DPR 487/199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misianimazzacuv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i fissati dalla normativa e dalla procedura, dal D.P.C.M. di autorizzazione ad assumere di rifer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lavoro.gov.it/Amministrazione-Trasparente/Bandi-concorso/Pagine/default.aspx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Istanze e titoli previsti dalla normativa e dagli eventuali bandi</text:p>
            <text:p>La modulistica è pubblicata di volta in volta nella sezione del sito Amministrazione trasparente al link: http://www.lavoro.gov.it/Amministrazione-Trasparente/Bandi-concorso/Pagine/default.aspx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o, e-mail, posta ordinaria, accesso diret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09.00 - 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/TAR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cedure <text:s/>di comando/ collocamento fuori ruolo personale aree funzionali e dirigenti - rilascio nulla osta o diniego - mobilità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rocedure finalizzate ad attivare, prorogare o negare comandi di personale dirigenziale e non da e verso altre amministrazioni e ad adottare provvedimenti di collocamento fuori <text:s/>ruolo del personale del Ministero.</text:p>
            <text:p>D. Lgs. n. 165/2001, art.30 e seguenti- <text:s/>DPR 3/57, artt.56, 57 e 58, CC.CC.NN.L area dirigenziale - aree funziona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misianimazzacuv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chiarazione d'assenso al comando/ dichiarazione di assenso al collocamento fuori ruolo</text:p>
            <text:p>Non è prevista una specifica modulis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ovvidenze a favore del personale in servizio, di quello cessato dal servizio e delle loro famigli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La Divisione istruisce le istanze pervenute entro i termini, la Commissione preposta esamina e poi <text:s/>delibera la ripartizione delle risorse agli <text:s/>aventi diritto.</text:p>
            <text:p>Circolare MLPS N. 33 23/12/2015; capitolo di spesa 16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irezione Generale per le politiche previdenziali e assicurative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ccorinto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attando la Div. IV - DG PIOB - UPD (DGPersonaleDiv4@lavoro.gov.it; dg_affarigenerali_12@lavoro.gov.it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a decorrere dalla riunione della Commiss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e e termini subordinati alla disponibilità di fond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<text:s/>Adozione del Decreto Direttoriale di ripartizione delle risorse in base a quanto stabilito dalla Commissione e successivo inoltro alla Divisione III per gli adempimenti di competenza (liquidazione/pagamento)<text:tab/></text:p>
            <text:p>Accredito sul c/c bancario o postale, mediante codice IBAN, con modalità informatiche attraverso il <text:s/>SICOGE - <text:s/>Sistema di contabilità gestionale -applicativo fornito dal MEF<text:s/></text:p>
            <text:p>Procedura completata da Divisione 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omanda dell'interessato (modello reperibile sito Intranet e Internet MLPS comprensivo degli Allegati A e B, in fase di implementazione); Dichiarazione ISEE, documenti giustificati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9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4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evision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secondo quanto previsto dalla norma in mate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7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tifiche provvedimenti agli interessati, agli uffici pagatori e ad altri uffici competenti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rocedure di notifica delle sentenze dei provvedimenti e degli atti concernenti la materia del contenzioso, dei procedimenti disciplinari e del danno erariale.</text:p>
            <text:p>D.lgs. 165/2001; Codice di procedura civi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misianimazzacuv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e richieste possono essere formalizzate tramite e-mail e servizio postal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 dalla data di ricezione degli atti presuppo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del contenzioso e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edisposizione delle memorie e note difensive nei giudizi di competenza della Direzione generale; istruttoria dei procedimenti disciplinari nei confronti del personale del Ministero. D.lgs. 165/2001, Codice di procedura civi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misianimazzacuv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- Termini di costituzione nel giudizio previsti dal Codice di procedura civile.</text:p>
            <text:p>- 120 giorni dalla contestazione disciplinar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 dalla notizia dell'illecito per la <text:s/>contestazione disciplina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 o amministra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uovi contratti di locazione o rinnovo di contratti in scadenza da adibire a sede degli uffici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Rilevazione dei fabbisogni allocativi dell'Amministrazione, verifica delle disponibilità di mercato degli spazi richiesti, individuazione degli immobili di interesse e richiesta all'Agenzia del Demanio della congruità del canone richiesto e del nulla osta alla stipula del relativo contratto.</text:p>
            <text:p>L. 392/78; D.Legge 95/20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cigal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ggiornamento dei canoni di locazione in base agli indici ISTA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A seguito dell'aggiornamento ISTAT dei prezzi al consumo, la proprietà degli immobili in locazione richiede formalmente l'aggiornamento del canone.</text:p>
            <text:p>Legge 392/78; D.Legge 95/20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cigal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formale presso l'unità organizzativa responsabile dell'istrutto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hiesta formale presso l'unità organizzativa responsabile dell'istruttoria</text:p>
            <text:p>Non è prevista un'apposita modulis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09.00 - 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6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quisto di beni e fornitura dei serviz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Procedure finalizzate all'individuazione degli operatori economici cui affidare la fornitura di beni e servizi per garantire il funzionamento delle sedi e degli uffici <text:s/>del Ministero delle lavoro e delle politiche sociali relativamente alle diverse utenze; alle spese per la manutenzione ordinaria degli immobili in uso, <text:s/>alle spese per acquisto di cancelleria, stampati ed altro; <text:s/>alla tassa per la raccolta e lo smaltimento dei rifiuti urbani; <text:s/>art. 125 del dlgs 163/2006 ; legge 196/2009 e successive modificazioni e integrazion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pisciott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formale presso l'unità organizzativa responsabile dell'istrutto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della procedura vengono di volta in volta fissati dai bandi di gar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essu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lavoro.gov.it/Amministrazione-Trasparente/Bandi-gara-e-contratti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fattura elettronic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ocumenti previsti dai bandi di gara, caricati di volta in volta sul sito istituzionale</text:p>
            <text:p>http://www.lavoro.gov.it/Amministrazione-Trasparente/Bandi-gara-e-contratti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sso diretto, e-mail, pec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<text:s/>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sentenze <text:s/>spese per li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Liquidazione delle spese per liti in diretta collaborazione con la Divisione 7 Ufficio procedimenti disciplinari, sulla base delle sentenze pervenut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pisciott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formale presso l'unità organizzativa responsabile dell'istrutto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120 giorni dalla data di notifica della sente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missione ordine di pagamento mediante <text:s/>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ecreto ingiuntivo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di interessi legali; 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ersamento IVA all'Er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Legge 190/2014 (Legge di Stabilità per il 2015) <text:s/>articolo 1, comma 629, lett. b), ha previsto, per le cessioni di beni e per le prestazioni di servizi effettuate nei confronti di enti pubblici , nel caso in cui i cessionari od i committenti non siano debitori d’imposta, che l’Iva sia versata secondo il meccanismo dello split payment e, in particolare, secondo modalità e termini fissati con Decreto del Ministro dell’Economia e delle Finanz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pisciott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versamento dell'Iva deve essere effettutato entro il 16 del mese successivo alla data in cui scatta l'esigibilità della stess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agamento avviene con modalità informatiche attraverso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ale procedura non li preved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ale procedura non li preved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provvidenze a favore del personale in servizio, di quello cessato dal servizio e delle loro famigli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ene effettuato un rimborso attraverso un ordine di pagare a coloro risultati idonei ad ottenere il sussidio richiesto; rif. norm. <text:s/>Legge 249/1968 art. 8 sub-art. 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ail, nota di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redito sul c/c bancario o postale, mediante codice IBAN, con modalità informatiche attraverso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erbale commissione interventi assistenziali, decreto di concessione di provvidenze e prospetto allegato relativo alle istanze presentate ed esaminate; modulistica presente sul sito intrane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ica, email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7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dgpersonalediv3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mministrativo con le modalità previste dalla norm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iurisdizionale con le modalità previste dalla norm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pagamento interessi legali; 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equo indennizzo e liquidazione missioni nonché pagamento corsi di form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Equo indennizzo al personale civile per la perdita dell'integrità fisica subita per infermità contratta per causa di servizio ai sensi D.P.R. 3/1957 art. 68 co. 8;</text:p>
            <text:p>missioni all'interno in base alla L. 836/1973; <text:s text:c="2"/>spese per l'organizzazione e l'attuazione di corsi, conferenze e seminari concernenti la formazione, l'aggiornamento e il perfezionamento del personale, nonché spese per la partecipazione a corsi organizzati da enti, istituti ed amministrazioni vari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<text:s/>liquidazione della fattura tramite ordine di pagare con modalità informatiche e attraverso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ecreto direttoriale di liquidazione equo indennizzo e documentazione giustificativa; istanza dell'interessa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irezione Generale degli ammortizzatori sociali e della formazione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accesso dirett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7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dgpersonalediv3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Ricorso amministrativo con le modalità previste dalla legg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Ricorso giurisdizionale con le modalità previste dalla legg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sibilità di richiesta degli interessi legali per ritardato pagamento; 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Pagamento interessi legali e rivalutazione monetaria per emolumenti arretra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pese per interessi o rivalutazione monetaria per ritardato pagamento delle retribuzioni, pensioni, e provvidenze di natura assistenziale a favore dei creditori dell'Amministrazione. Rif. norm. Legge 724/1994, art. 22, co 3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ail, nota di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i previsti dalla normativa vig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redito sul c/c bancario o postale, mediante codice IBAN, con modalità informatiche attraverso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ntenza tribunale, prospetto riassuntivo del MEF, <text:s/>documentazione giustificativa + decreto emanato dalla Div.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ica, e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3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-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Assicurazione Dirigen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Una volta stipulata la Convenzione <text:s/>tra Amministrazione e Compagnia assicurativa, contro i rischi professionali e la Responsabilità civile dei dirigenti, ai sensi del CCNL area Dirigenza e del D.Lgs. 165/2001, l'Amministrazione procede con l'emanazione dell'Ordine di pagamento, attraverso il <text:s/>SICOGE - <text:s/>Sistema di contabilità gestionale -applicativo fornito dal MEF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atti telefonici o attraverso mail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ersamenti Gestione Separata Personale c/o Uffici Diretta Collaborazione del Ministro-Gestione Banca Dati Accessori finalizzata al computo pensionistico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egge 335/1995 versamenti contributi personale di ruolo e non di ruolo del Minister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ntro il 16 mese successivo emissione stipend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ersamento dei <text:s/>contributi INPS tramite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mborso degli oneri retributivi per il personale in comando In e Ou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edisposizione e calcolo rimborsi Comandi In e Out, sulla base dei decreti predisposti dalla Divisione II DG PIOB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mborsi da effettuare semestralmente nell'anno, nei mesi di giugno e novemb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Ogni eventuale modifica provvedimenti precedent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Ordini di pagare su richiesta degli Enti coinvolti, attraverso Sistema SICOGE (MEF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<text:s/>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rattamento economico del personale del Minister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Gestione delle partite stipendiali del personale delle aree funzionali dei dirigenti di prima e di seconda fascia, nonché del personale in servizio presso gli Uffici di diretta collaborazione all'opera del Ministro; rif. norm. D.Lgs. 165/2001, CC.CC.NN.L area I dirigenza e comparto ministeri; provvedimenti a firma del Ministro del Lavor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e scritta, telefono, mail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n tempo re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ezione dei provvedimenti amministrativi da parte degli Uffici competent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s://noipa.mef.gov.it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redito su <text:s/>C/C bancario o postale, mediante <text:s/>codice IBAN <text:s/>del dipendente, operazione che si svolge attraverso il portale SICOGE (MEF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evista la <text:s/>richiesta di interessi legali e rivalutazione monetaria da parte dell'interessato; titolare del potere sostitutivo Segretario generale Paolo Onell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Restituzione somme indebitamente versate in tesore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egge di Bilanci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ica, e-mail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Ogni eventuale modifica provvedimenti precedent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istema SICO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ventuale dispostivo sentenza e relativa documentazione in possesso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16 - 06 4683312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dgpersonalediv3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Relazioni sindacali: contrattazione a livello nazionale e decentrato delle competenze accessorie. Liquidazione delle stesse al personale delle aree funzionali, dei dirigenti di prima e di seconda fascia, nonché del personale in servizio presso gli Uffici di diretta collaborazione all'opera del Ministro - Cedolino Unico : Straordinario, FUA, Indennità di Gabinetto, <text:s/>Fondo Dirigen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Circolare MEF 39 del 22 dicembre 2010</text:p>
            <text:p>CC.CC.NN.L. comparto Ministeri aree funzionali e Dirigenza Area I - Contratti Integrativi - Accordi Nazionali - Accordi decentr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atti telefonici o accesso portale NoiP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Flussi telematici NoiP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s://noipa.mef.gov.it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-Attraverso codice IBAN: il compenso spettante viene accreditato tramite sistema sul c/c bancario o postale del dipend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Gestione delle spese per la sorveglianza sanitaria e la sicurezza sui luoghi di lavoro, <text:s/>spese per il noleggio e l'esercizio delle auto di servizio, spese per servizio tax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Verifica dei fabbisogni dei servizi specificati, valutazione dell'impegno di spesa relativo, <text:s/>individuazione del contraente a mezzo ricerca di mercato e affidamento dei servizi; liquidazione fatture.<text:s/></text:p>
            <text:p>D.lgs. 81/2008 relativamente alla sorveglianza sanitaria <text:s/>- <text:s text:c="5"/>Decreto del Presidente del Consiglio dei Ministri 25 settembre 2014, concernente la “Determinazione del numero massimo e delle modalità di utilizzo delle autovetture di servizio con autista adibite al trasporto di persone”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cigal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Fissato dagli atti di gar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Bandi-gara-e-contratti/Pagine/Bandi-di-gara-e-contratti.aspx#k=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 ad emissione fattur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tifiche provvedimenti agli interessati, agli uffici pagatori e ad altri uffici competenti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cedure finalizzate alla notifica degli atti e dei provvedimenti ai destinatari ai sensi degli artt. 136 e ss. C.P.C. e dell'art. 55 bis D.lgs. 165/200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misianimazzacuv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g dalla data di ricezione degli atti presuppo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onetizzazione ferie non godute (personale aree funzionali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i limiti indicati dalle note PCM-Dipartimento della funzione pubblica n.32937 del 6.8.2012 e n. 40033 dell'08.10.2012 e dalla nota MEF n.94806 del 9.11.20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misianimazzacuv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06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vvedimento di cessazione o atto di morte, atto notorio, dichiarazione dell'ufficio di appartenenza</text:p>
            <text:p>Non è attualmente prevista una specifica modulis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irezione Generale degli ammortizzatori sociali e della formazione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6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eterminazione e rideterminazione del trattamento economico del personale delle aree funzionali e dirigenti di seconda fasc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redisposizione dei provvedimenti relativi al trattamento economico del personale dirigenziale e non, in esecuzione di sentenze dell'Autorità giudiziaria. D.lgs. 165/2001 e CCNL vigente</text:p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misianimazzacuv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dalla data di ricezione degli atti presuppo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previste</text:p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rattamento giuridico-economico del rapporto di lavoro del personale dirigenziale e delle aree funzionali del Minister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Applicazione degli istituti giuridici ed economici previsti dalla legge e dai contratti collettivi in materia di gestione del rapporto di lavoro pubblico privatizzato del personale dirigenziale e <text:s/>delle aree funzionali del Ministero.</text:p>
            <text:p>Rif. norm. D.lgs 165/2001, Contratti collettivi nazionali di lavoro vigenti <text:s/>dell'area dirigenziale e delle aree funzionali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misianimazzacuv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i fissati dalla L. 241/199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sposte ad istanze in merito a richieste di assunzioni, ricostituzione di rapporto di lavoro, assegnazioni temporanee, mobilità, ecc (personale aree funzionali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Attività finalizzata a dare riscontro ad istanze relative alla costituzione e gestione del rapporto di lavoro con la P.A.</text:p>
            <text:p>art. 30 D. Lgs. 165/2001 - artt. 21 e 33 legge 104/1992 - art. 42bis D. Lgs. 151/2001 - art. 17 legge 266/1999 - art. 4 CCNL integrativo Ministeri 16/05/2001 - legge 339/2003 - art. 15 CCNL integrativo al CCNL 1998/200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misianimazzacuva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Documenti per le assunzioni o per il riconoscimento di tutele di legge previste in materia di mobilità (legge 104/1992, ecc), dichiarazioni sostitutive ai sensi del D.P.R. N. 445/2000.<text:s/></text:p>
            <text:p>Non è ancora disponibile la modulistica sul si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09.00 - 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del lavor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ogrammazione strateg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Predisposizione della Nota Integrativa al Bilancio di Previsione, nonché della Nota Integrativa al Rendiconto Generale dello Stato, attività che utilizza portale dedicato messo a disposizione dal MEF-RGS; <text:s/>individuazione degli obiettivi strategici, e successivi monitoraggi. Riferimenti normativi: <text:s/>Legge di Bilancio e successive Circolari MEF - Atti di indirizzo del Governo e del Ministro - Istruzioni operative disposte dal 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i fissati dalla normativa vig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 termini sono dettati da circolari emanate dal MEF nelle quali sono indicate le date di apertura e chiusura del portale dedic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rgs.mef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ognizione fabbisogno relativo al compenso per lavoro straordinario del personale appartenente alle aree funziona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Richiesta agli altri Centri di Responsabilità Amministrativa del fabbisogno relativo al compenso per lavoro straordinario del personale appartenente alle aree funzionali, disamina delle relative proposte di assegnazione dei fondi e successiva richiesta al MEF di ripartizione dei fondi del compenso per lavoro straordinario sui capitoli gestionali delle Direzioni Generali; rif. norm.: CCNL - DPCM autorizzativo da parte de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edisposizione Fondo Unico di 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edisposizione parte fissa e parte variabile del Fondo Unico di Amministrazione e richiesta al MEF di di ripartizione del medesimo sui capitoli gestionali delle Direzioni Generali; rif. normativo CCNL e relative modifiche e integrazioni, circolari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sono <text:s/>dettati dalle <text:s/>circolari emanate dal <text:s/>ME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onitoraggio dei flussi finanzi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<text:s/>Monitoraggio, nell'ambito di tutta l'amministrazione, delle risorse stipendiali, attraverso la predisposizione di richieste di integrazione fondi, al fine di evitare eccedenze di pagato o insofferenza di fondi;</text:p>
            <text:p>Rif. normativo: Legge di Bilancio e Circolari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nno sola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sono dettati da circolari emanate periodicamente dal ME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edisposizione del Bilancio di Previsione e dell'assestamento al bilancio: analisi del rendiconto consuntivo; contabilità economica anali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Predisposizione schede Bilancio nel Sistema SICOGE: previsione, assestamento e rendiconto</text:p>
            <text:p>Inserimento dati del personale nel portale SICO</text:p>
            <text:p>Coordinamento con tutte le Divisioni contabili di tutti gli altri CDR</text:p>
            <text:p>Rif. norm: Legge di Bilancio e successive circolari del MEF</text:p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Zeller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sono dettati da circolari emanate periodicamente dal ME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non prevede l'attivazione di un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Paolo Onel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, Paolo Onel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10">
          <table:table-cell table:number-columns-repeated="2" table:style-name="ce2"/>
          <table:table-cell table:number-columns-repeated="16382"/>
        </table:table-row>
        <table:table-row table:number-rows-repeated="149" table:style-name="ro5">
          <table:table-cell table:number-columns-repeated="2" table:style-name="ce2"/>
          <table:table-cell table:number-columns-repeated="16382"/>
        </table:table-row>
        <table:table-row table:number-rows-repeated="10461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versano Alessandro</meta:initial-creator>
    <dc:creator>Aversano Alessandro</dc:creator>
    <meta:creation-date>2017-12-22T14:51:22Z</meta:creation-date>
    <dc:date>2017-12-22T14:51:23Z</dc:date>
  </office:meta>
</office:document-meta>
</file>