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78.4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alutazione competenze accessorie: straordinario, buoni pasto, FUA. Eventuali decurtazioni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raordinario: conteggio mensile delle ore di straordinario sulla base delle rilevazioni giornaliere dell'orario effettuato dal personale, comunicazione mensile delle ore da pagare agli organi competenti alla liquidazione.</text:p>
            <text:p>FUA: predisposizione piani di lavoro individuali ed operativi in relazione alle attività d'ufficio; conteggio annuale delle presenze e delle indennità rilevanti ai fini della produttività collettiva e quantificazione della produttività individuale in base alla valutazione del dirigente; comunicazione dei dati complessivi alla Direzione Generale competente.</text:p>
            <text:p>Buoni Pasto: computo mensile dei buoni pasto maturati sulla base della rilevazione giornaliera ed approvvigionamento presso il fornitore individuato per contratto.</text:p>
            <text:p>Decurtazioni: rilevazione trimestrale delle <text:s/>giornate di assenza che comportano decurtazione e comunicazione agli organi competenti alla liquidazion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nelli@lavoro.gov.it, 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, contatto telefonico,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quelli previsti dalla normativa vigent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rvizi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pprovvigionamento beni e servizi ed eventuale attività di selezione del contraente ove non previsto da capitoli in gestione unificat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ttività contrattualistica effettuata in esecuzione di obblighi normativi e/o contrattuali: ad esempio gli obblighi sulla sicurezza sul lavoro ai sensi del d.lgs. n. 81/2008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nelli@lavoro.gov.it, 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, contatto telefonico.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quell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 come prevista dalla normativa vigent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ttività di gestione del personale sul sistema GLPERS in uso ai fini del rilascio di eventuali autorizzazioni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Rilevazione degli orari e delle presenze/assenze del personale ed elaborazione dei dati al fine di un corretto conteggio di tutti gli istituti - congedi ordinari, permessi a vario titolo e altre cause di assenza - di cui ha diritto il lavoratore. Rilascio autorizzazioni, su richiesta, per congedi vari e/o permessi a vario titolo, che comportano assenz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nelli@lavoro.gov.it, 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 ordinaria, contatto telefonico,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quell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rvizi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Istanza per congedi e/o permessi a vario titolo a firma del dipendente e, per taluni istituti è previsto di allegare documentazione giustificativa (art.18 CCNL 1994/1997, L.53/2000, L.104/1992) e/o idonea autocertificaz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 ordinaria, link sul sito intranet e accesso diret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ittorio Veneto, n.5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a lunedì a venerdì dalle 8.30 alle 16.3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gamento e liquidazione fattu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Invio fattura elettronica da parte del fornitore; verifica documentazione amministrativa (DURC e altro); accettazione in caso di riscontro positivo; contabilizzazione della fattura elettronica; emissione OP associato a fattura entro 30 giorni dall'accettazione; firma OP; invio OP firmato a RGS; comunicazione avvenuta liquidazione ai fornitor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nelli@lavoro.gov.it, 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 ordinaria, posta elettronica certificata, contatto telefonico,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30 giorni come previsto dalla normativa in materi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fattura e documenti giustificativi della spes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 ordinaria, posta elettronica certificata, link sul sito intranet e accesso dirett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ittorio Veneto, n.5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a lunedì a venerdì dalle 8.30 alle 16.3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Richiesta di riesame avverso il provvedimento di rigetto (o la mancata risposta) dell' istanza di accesso civico c.d. generalizzat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Nei casi di diniego totale o parziale dell'accesso o di mancata risposta entro il termine indicato al comma 6 (30 giorni), il richiedente puo' presentare richiesta di riesame al responsabile della prevenzione della corruzione e della trasparenza, di cui all'articolo 43, che decide con provvedimento motivato, entro il termine di 20 giorni. Se l'accesso e' stato negato o differito a tutela degli interessi di cui all'articolo 5-bis, comma 2, lettera a), il suddetto responsabile provvede sentito il Garante per la protezione dei dati personali, il quale si pronuncia entro il termine di dieci giorni dalla richiesta. A decorrere dalla comunicazione al Garante, il termine per l'adozione del provvedimento da parte del responsabile e' sospeso, fino alla ricezione del parere del Garante e comunque per un periodo non superiore ai predetti dieci giorni. <text:s/>(Art 5 comma 7 D.Lgs. 33/2013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<text:s/>accessogeneralizzato@pec.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ail e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2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Se l'accesso è stato negato o differito a tutela degli interessi di cui all'articolo 5-bis, comma 2, lettera a), il suddetto responsabile provvede sentito il Garante per la protezione dei dati personali, il quale si pronuncia entro il termine di dieci giorni dalla richiesta. A decorrere dalla comunicazione al Garante, il termine per l'adozione del provvedimento da parte del responsabile è sospeso, fino alla ricezione del parere del Garante e comunque per un periodo non superiore ai predetti dieci giorni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sono previsti termin per l'attiv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ail,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Via Vittorio Veneto, 56</text:p>
            <text:p>00187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o di 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Avverso la decisione dell'amministrazione competente o, in caso di richiesta di riesame, avverso quella del responsabile della prevenzione della corruzione e della trasparenza, il richiedente puo' proporre ricorso al Tribunale amministrativo regionale ai sensi dell'articolo 116 del Codice del processo amministrativo di cui al decreto legislativo 2 luglio 2010, n. 104.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zionabilità del potere sostitutivo ex art. 2, comma 9 ter, L. 241/1990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Richiesta di riesame da parte del controinteressato nei casi di accoglimento della richiesta di accesso civico generalizz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Nei casi di accoglimento della richiesta di accesso civico generalizzato, il controinteressato puo' presentare richiesta di riesame ai sensi del comma 7 dell'articolo 5 del D.Lgs. 33/2013 e ss.mm.ii.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<text:s/>accessogeneralizzato@pec.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2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comma 9 dell'art. 5 del D.Lgs. 33/2013 rinvia alle modalità di cui al comma 7 del medesimo articol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è previsto un tempo per l'attiv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ec e mail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Via Vittorio veneto, 56</text:p>
            <text:p>00187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o d'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In caso di richiesta di riesame, avverso quella del responsabile della prevenzione della corruzione e della trasparenza, il richiedente può proporre ricorso al Tribunale amministrativo regionale ai sensi dell'articolo 116 del Codice del processo amministrativo di cui al decreto legislativo 2 luglio 2010, n. 104.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zionabilità del potere sostitutivo ex art. 2 comma 9ter della L. 241/1990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apporto annuale/Relazione di controll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Il procedimento consiste nella redazione, entro il 15 febbraio di ogni anno, <text:s/>della relazione annuale che l'Ada compie al termine delle verifiche di sistema e sulle operazioni nel periodo contabile di riferimento. tale relazione viene successivamente caricata sul portale di colloquio FSC con la Commissione Europea. Riferimenti normativi: Reg. (CE) 1083/2006 <text:s text:c="2"/>Reg. (UE)1303/2013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 e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15 febbraio di ogni anno (programmazione 2014/2020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udit di Siste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Il procedimento si articola attraverso la <text:s/>verifica dei sistemi di gestione e controllo delle autorità di gestione e di certificazione dei programmi cofinanziati dal FSE, dal FEG e dal FEAD, nonché dei sistemi dei relativi organismi intermedi. Si conclude con la redazione di rapporti definitivi di controllo.</text:p>
            <text:p>Riferimenti normativi: Reg. (CE) 1083/2006 Reg. (UE)1303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,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ntro il 15 febbraio di ciascun ann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altro termin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udit sulle operazio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Il procedimento si sostanzia nella verifica delle spese oggetto di campionamento e relative ai progetti cofinanziati dal FSE, FEG e FEAD; si conclude con la redazione di rapporti di controllo che vengono inviati ai destinatari. Riferimenti normativi: Reg. (CE) 1083/2006; Reg. (UE)1303/2013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,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15 febbraio di ogni an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strazione di un campione di operazio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Il procedimento consiste nell'estrazione di un campione di spese da sottoporre al controllo di secondo livello dell'AdA relativamente ai progetti cofinanziati da FSE, FEG e FEAD; di tale procedimento viene redatto apposito verbale. L'estrazione del campione viene effettuata più volte nell'anno contabile di riferimento in relazione alle certificazioni di spesa.</text:p>
            <text:p>Riferimenti normativi: Reg. (CE) 1083/2006; Reg. (UE)1303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nella programmazione 2014/2020 il campionamento è legato alla certificazione della spesa che può avvenire entro il 31 genn., 31 lug., 31 ott.di ogni ann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esso civico cd. obbligatorio ai sensi dell'art. 5 comma 1 del d.lgs. n. 33/20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' art. 5 comma 1 <text:s/>del <text:s/>d.lgs. n. 33/2013 prevede il diritto di chiunque di accedere a dati, informazioni o documenti oggetto di pubblicazione obbligatoria ai sensi del d.lgs. n. 33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essocivico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4;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accessocivic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ail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30 giorni.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Nessun ulteriore termine previsto. Il Dirigente del Servizio Responsabile per materia, entro trenta giorni dal ricevimento della richiesta, procede alla pubblicazione nel sito del dato omesso e contestualmente lo trasmette al richiedente ovvero comunica l'avvenuta pubblicazione e indica il collegamento ipertestuale al dato richiesto. Se invece le informazioni richieste sono già pubblicate, l'Amministrazione provvede a specificare al richiedente il relativo collegamento ipertestuale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Altri-contenuti/Pagine/Accesso-Civico-semplice.aspx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Modulo informatico di presentazione dell'istanza di accesso civico disponibile sul sito internet del Ministero: http://www.lavoro.gov.it/strumenti-e-servizi/Modulistica/Documents/Accesso%20Civico%20generalizzato/IstanzaAccessoGeneralizzato_MLPS.pd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ail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eneto n. 56 00187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o d'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essocivic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orso al Tar- D.Lgs. 104/201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<text:s/>il richiedente può ricorrere al titolare del potere sostitutivo di cui <text:s/>all'articolo 2, comma 9bis <text:s/>della <text:s/>legge 7 agosto 1990, n. 241, e successive modificazioni, che, verificata la sussistenza dell'obbligo di pubblicazione, nei termini di cui al comma 9-ter del medesimo articolo, provvede nei termini sopra specificat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<text:s/>Segnalazione d'illecito cd. whistleblowing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'art. 54 bis d.lgs. 165/2001 <text:s/>e s.m.i. prevede la tutela del dipendente che denunci al RPCT condotte illecite afferenti personale del MLP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/481615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nalazioneIllecitiAnticorruzion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nalazioneIllecitiAnti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ail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30 giorni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Altri-contenuti/Documents/modello_segnalazione_illecito.pd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Modulo informatico di presentazione dell'istanza di segnalazione dell'illecito disponisbile sul sito internet http://www.lavoro.gov.it/Amministrazione-Trasparente/Altri-contenuti/Documents/modello_segnalazione_illecito.pdf e l'ulteriore documentazione ritenuta necessaria da porre a fondamento de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eneto n. 56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 d'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nalazioneIllecitiAnti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o dalla nor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o dalla nor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Nei casi di ritardo o mancata risposta il richiedente può ricorrere al titolare del potere sostitutivo di cui <text:s/>all'articolo 2, comma 9bis <text:s/>della <text:s/>legge 7 agosto 1990, n. 241, e successive modificazion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number-rows-repeated="59" table:style-name="ro5">
          <table:table-cell table:number-columns-repeated="2" table:style-name="ce2"/>
          <table:table-cell table:number-columns-repeated="16382"/>
        </table:table-row>
        <table:table-row table:number-rows-repeated="10476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 Angeli Matteo</meta:initial-creator>
    <dc:creator>De Angeli Matteo</dc:creator>
    <meta:creation-date>2017-12-27T13:46:51Z</meta:creation-date>
    <dc:date>2017-12-27T13:46:51Z</dc:date>
  </office:meta>
</office:document-meta>
</file>