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7.1pt" style:use-optimal-row-height="false" fo:break-before="page"/>
    </style:style>
    <style:style style:name="ro7" style:family="table-row">
      <style:table-row-properties style:row-height="56.45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67.35pt" style:use-optimal-row-height="false" fo:break-before="auto"/>
    </style:style>
    <style:style style:name="ro10" style:family="table-row">
      <style:table-row-properties style:row-height="45.4pt" style:use-optimal-row-height="false" fo:break-before="auto"/>
    </style:style>
    <style:style style:name="ro11" style:family="table-row">
      <style:table-row-properties style:row-height="266.1pt" style:use-optimal-row-height="false" fo:break-before="auto"/>
    </style:style>
    <style:style style:name="ro12" style:family="table-row">
      <style:table-row-properties style:row-height="12.2pt" style:use-optimal-row-height="false" fo:break-before="auto"/>
    </style:style>
    <style:style style:name="ro13" style:family="table-row">
      <style:table-row-properties style:row-height="188.85pt" style:use-optimal-row-height="false" fo:break-before="auto"/>
    </style:style>
    <style:style style:name="ro14"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ffari gener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Coordinamento del sistema di protocollo informatico della Direzione Generale , D.Lgs 7 marzo 2005, n. 82 - Codice dell'Amministrazione digit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 46833527, 359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umenziani@lavoro.gov.it,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civico generalizzato, Ricorso amministrativ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i Giudice Amministrativ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ufficio delle risorse umane della Direzione General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Adempimenti connessi al software di Gestione del sistema di rilevazione delle presenze (GL-Pers) per la Direzione Generale; conteggi competenze accessorie del personale (Straordinario, FUA) ed eventuali detrazioni (malattie, permessi, etc.); raccolta ed elaborazione dati per il conto annuale e relativa relazione; gestione delle assegnazioni di personale; gestione degli adempimenti connessi all’approvvigionamento dei buoni pasto per la D.G. in qualità di unità approvvigionante e referente; anagrafe delle prestazioni e degli incarichi del personale dirigenziale e delle aree funzionali; gestione infortuni su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7, <text:s/>359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umenziani@lavoro.gov.it, 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l'autorità giudiziari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lle risorse umane della Direzione Generale su iniziativa di par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lle istanze di fruizione degli istituti contrattuali quali ad esempio le richieste di part-time, le aspettative, i congedi ordinari e straordinari, i permessi retribuiti e non, i permessi sindacali, il lavoro straordinario, la formazione del person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7, 359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dgammortizzatorisocialidiv1@lavoro.gov.it,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30 giorni <text:s/>ai sensi dell'art. 2, comma 2, della legge n. 241/1990<text:s/></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Moduli standardizzati e documentazione a corredo in funzione dell'istituto contrattuale chiesto, ad esempio in caso di istanza ai sensi della legge n. 104/1992 si allega il verbale della Commissione prepost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ordin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Tutti i giorni dalla 09:00 alle 17: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7, 359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accesso documentale e accesso civico generalizzato<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l'autorità giudiziari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l'autorità giudiziari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Bilancio e contabilità – Atti di gestione amministrativo-contabile legati alle spese di funzionamen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Gestione dei capitoli di bilancio assegnati alla Direzione Generale per spese di funzionamento con particolare riguardo alle spese per liti e di missione sia in ambito nazionale sia all’estero, emissione ordini di pagamento, attività di analisi e valutazione della spesa in raccordo con il Segretariato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3527 - 4683354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umenziani@lavoro.gov.it,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15 giorni per l'accettazione e la registrazione della fattura elettronic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Ordini di pagamento attraverso il sistema SICOGE ( tramite codici IBAN identificativi del pagamento, imputazione versamento in Tesorer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Fatture elettroniche, note spese avvocature, tabelle di missione contenenti la documentazione giustificativa delle spese di viaggio e <text:s/>di <text:s/>consumazione dei pas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7, 354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documentale e accesso civico generalizz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da presentarsi all'autorità giudiziari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da presentarsi all'autorità giudiziari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Bilancio e contabilità – Atti di programmazione e gestione del bilancio della Direzione Gener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Programmazione, predisposizione e gestione del bilancio della Direzione Generale in termini finanziari ed economico-patrimoniali; nota integrativa al bilancio di previsione e relazione al rendiconto; piano degli obiettivi correlati ai programmi; bilancio annuale e pluriennale; analisi dei fabbisogni e monitoraggio dei flussi finanziar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7 - 4683354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umenziani@lavoro.gov.it,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s text:c="2"/></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Scadenze fissate dal MEF, <text:s/>dal Segretariato Generale e dall'UCB quali Strutture di coordinamen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on sono previst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assa Integrazione Guadagni Straordinari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Decreto legislativo 14 settembre 2015 n. 148; legge 5 agosto 1981, n. 416 . Autorizzazione alla concessione del trattamento di integrazione salariale a seguito dell'approvazione di un programma presentato dall'iompresa istante a seguito di un adichiarata crisi aziendale, riorganizzazione aziendale o sottoscrizione di un contratto di solidarietà</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 4024 064683 509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pec.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8">
          <table:table-cell office:value-type="string" table:number-columns-spanned="2" table:number-rows-spanned="1" table:style-name="ce13">
            <text:p>Attraverso il canale telematico di cigs-online vi è un aggiornamento costante dell'attività istruttoria compiuta ivi compresa le comunicazioni di avvio del procedimento comunicazioni di <text:s/>sospensione del procedimento per acquisizione di documentazione o chiarimenti sulle informazioni e dati forniti nell'istanza, ( art. 25 del DLgs n. 148/2015)</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ai sensi dell'art. 25, comma 5 <text:s/>del DLgs n. 148/2015 <text:s/>a meno di sospensioni del procedimento<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8">
          <table:table-cell office:value-type="string" table:number-columns-spanned="2" table:number-rows-spanned="1" table:style-name="ce13">
            <text:p><text:s/>ulteriori 90 giorni ai sensi dell'art. 25, comma 6 <text:s/>del DLgs n. 148/2015 : " nel caso di mancato svolgimento, in tutto o in parte, del programma presentato dall'impresa, il procedimento amministrativo, volto <text:s/>al riesame del decreto di cui al comma 5 nei successivi 90 giorni"<text:s text:c="2"/></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ammortizzatori-sociali/focus-on/CIGS/Pagine/CIGSonlin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Verbale di esame congiunto ovvero contratto di solidarietà, elenco dei lavoratori sospesi e dipendenti dell'impres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8">
          <table:table-cell office:value-type="string" table:number-columns-spanned="2" table:number-rows-spanned="1" table:style-name="ce13">
            <text:p>Attraverso il canale telematico di cigs-online vi è un aggiornamento costante dell'attività istruttoria compiuta ivi compresa le comunicazioni di avvio del procedimento comunicazioni di <text:s/>sospensione del procedimento per acquisizione di documentazione o chiarimenti sulle informazioni e dati forniti nell'istanza, ( art. 25 del DLgs n. 148/2015).</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text:s/>00187 <text:s/>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 il giovedi dalle 9.30 alle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358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A ( Tar regionale ) ,il ricorso straordinario al Presidente della Repubblica ai sensi <text:s/>del <text:s/>D. P. R. 1179/1971, e d.lgs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Sgravi contributivi per i contratti di solidarietà di tipo 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Ricezione delle istanze nella casella di PEC dedicata, valutazione della sussistenza dei presupposti di legittimità, emanazione dei relativi Decreti di concessione dello sgravio ai sensi dei D.L. n. 510/1996, art. 6, comma 4, conv. con mod. dalla L. n. 608/1996 - D.L. n. 34/2014, art. 5, conv, con mod. dalla L. n. 78/2014 - D.I. 7/72014 n. 83312 e CIRC. MPLS n. 23/2014, n. 31/2014 e n. 15/2015 - D.I. 14/9/2015 n. 17981 e CIRC. MLPS n. 25/2015 - D.I. 27/09/2017 n. 2, CIRC. MLPS n. 18/2017 e n. 19/2017 integrativa della CIRC. MLPS n. 18/201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7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al 30 novembre al 10 dicembre di ogni anno per la presentazione dell'istanza di decontribuzio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Decontribuzione-contratti-solidarieta-industriali/Pagine/decontribuzione%20contratti%20di%20solidarieta%20industri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La modulistica (istanza ed elenco lavoratori) e la documentazione da allegare sono disponibili sul sito del Ministero del Lavoro al seguente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Giovedì mattina ore 10-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gravicds@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ributo per i contratti di solidarietà di tipo B per le imprese non rientranti in regime di C.I.G.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nalisi delle istanze trasmesse dall'ITL, valutazione della sussistenza dei presupposti di legittimità, emanazione dei relativi Decreti di concessione del contributo ai sensi dell'Art. 5 del D.L. 20/05/1993, n. 148, convertito, con modificazioni, nella Legge 19/07/1993, n. 236. Inoltre predisposizione delle note di liquidazione in seguito alle verifiche periodiche effettuate dall'ITL</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8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_</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Contratti-solidarieta-non-industriali/Pagine/CONTRATTI%20DI%20SOLIDARIETA%20NON%20INDUSTRI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Accordo sindacale, preventivo, scheda riepilogativa come da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8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I.G.S. Aree di crisi industriale compless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disciplina del trattamento straordinario di integrazione salariale a favore delle imprese operanti in un’area di crisi industriale complessa ai sensi dell’art. 44, comma 11 bis, del decreto legislativo n. 148/2015 e ss.mm.i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8">
          <table:table-cell office:value-type="string" table:number-columns-spanned="2" table:number-rows-spanned="1" table:style-name="ce13">
            <text:p>ulteriori 90 giorni ai sensi dell'art. 25, comma 6, del DLgs n. 148/2015 per la conclusione del procedimento "nel caso di mancato svolgimento, in tutto o in parte, del programma presentato dall'impresa, volto al riesame del decreto di cui al comma 5 nei successivi 90 giorni"</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CIGS/Pagine/CIGS-aree-crisi-industriale-compless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Relazione tecnica contenente: l'espressa dichiarazione di non poter accedere ad altro trattamento di CIGS con l'indicazione delle motivazioni; le ragioni del ricorso al trattamento richiesto; un dettagliato piano di recupero occupazionale specificando gli appositi percorsi di politiche attive concordati con la Regione finalizzati alla rioccupazione dei lavoratori. Verbale di accordo stipulato in sede governativa presso il Ministero del Lavoro e delle Politiche Sociali, con la presenza del Ministero dello Sviluppo Economico e della Regione interessata. Verbale di accordo regionale. Elenco nominativo dei lavoratori. Vedasi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 il giovedì dalle 9:30 alle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4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Fondo Sociale per Occupazione e Formazione di cui all'articolo 18, comma 1, lettera a) del decreto -legge n.185/2008 , convertito con modificazioni dalla Legge n. 2/2009, con particolare riguardo ad interventi per il sostegno dell'occupazione e del reddito, per la promozione dell'occupazione e per interventi di natura previdenz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L'art. 18, comma 1 del D.L. 29.11.2008 n. 185, convertito con modificazioni dalla Legge n. 2/2009, che istituisce nello stato di previsione del MLPS il Fondo Sociale per occupazione e formazione, dispone che vi affluiscano le risorse del Fondo per l'Occupazione ex art. 1, comma 7, del D.L. n. 148/1993, convertito con modificazioni dalla Legge n. 236/1993, nonché le risorse comunque destinate al finanziamento degli ammortizzatori sociali concessi in deroga alla normativa vigente e quelle destinate in via ordinaria dal CIPE alla form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65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ministro-e-ministero/Il-ministero/Organizzazione/Pagine/DG-Ammortizzatori-sociali-e-formazion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text:s/>Modalità di pagamento mediante <text:s/>Tesoreria della Banca d'Italia oppure tramite IBAN quale identificativo di conti corrent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endiconti certificati-Impegni giuridicamente vincolan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ordinari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 ore 9.00 - 12.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Ricorso gerarchico - Ricorso in opposizione - Ricorso straordinario al Presidente della Repubblica ex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i all'A.G.O. (c.p.c.) - Ricorso al T.A.R. (ex D. 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della Legge n. 241/1990 in merito all'attivazione del potere sostitutiv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l contributo per la stabilizzazione di LSU nei Comuni con meno di 5.000 abita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Erogazione di un incentivo (pari ad euro 9.296,22 pro-capite/annuo), ai Comuni con popolazione inferiore ai 5.000 abitanti, per sostenerli specialmente negli oneri contributivi sopportati in conseguenza delle assunzioni a tempo indeterminato di lavoratori socialmente utili delle c.d. bacino nazionale a carico del Fondo Sociale per Occupazione e Formazione, ai sensi dell' art. 1, comma 1156, lett. f), L. 296/2006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LSU/Pagine/Comuni-con-meno-di-5000-abitan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1">
          <table:table-cell office:value-type="string" table:number-columns-spanned="2" table:number-rows-spanned="1" table:style-name="ce13">
            <text:p>Modello di domanda e Guida alla compilazione consultabili al seguente link:<text:s/></text:p>
            <text:p>http://www.lavoro.gov.it/temi-e-priorita/ammortizzatori-sociali/focus-on/LSU/Pagine/Comuni-con-meno-di-5000-abitanti.aspx</text:p>
            <text:p/>
            <text:p/>
            <text:p/>
            <text:p/>
            <text:p/>
            <text:p/>
            <text:p/>
            <text:p/>
            <text:p/>
            <text:p/>
            <text:p/>
            <text:p/>
            <text:p/>
            <text:p/>
            <text:p/>
            <text:p/>
            <text:p/>
            <text:p/>
            <text:p/>
            <text:p/>
            <text:p>Modello di domanda e Guida alla compilazione consultabili al seguente link: http://www.lavoro.gov.it/temi-e-priorita/ammortizzatori-sociali/focus-on/LSU/Pagine/Comuni-con-meno-di-5000-abitanti.aspx<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text:s/>Via Flavia n.6 - <text:s/>ROMA - <text:s text:c="2"/>CAP 00187</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 ore 9.00 - 12.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xt:s/>064683356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Ricorso gerarchico - ricorso in opposizione - ricorso straordinario al Presidente della Repubblica ex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l'A.G.O. (c.p.c.) - <text:s/>Ricorso al TAR (ex D. 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della Legge n. 241/1990 in merito alla attivazione del potere sostitutiv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sorse per la formazione nell'esercizio dell'apprendistato - Decreto Direttoriale di ripartizione fra le Regioni e Province autonom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gestione del contributo all’IRFANMIL di cui all’art. 33, comma 35, della legge 12 novembre 2011, n. 183 e delle risorse assegnate alle Regioni di cui agli artt. 5, comma 4, 29, comma 2, e 32, comma 5 (che ha abrogato il comma 4 dell’art. 6 della legge <text:s/>8 marzo 2000 n. 53), del decreto legislativo 14 settembre 2015, n. 15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0 giorni dalla data di acquisizione del parere delle Regioni e Provincie Autonome sulla ripartizione delle risors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partizione fra le Regioni e le Province Autonome di Bolzano e Trento delle risorse per il finanziamento delle attività di formazione nell’esercizio dell’apprendistato<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Finanziamento delle attività di formazione nell’esercizio dell’apprendistato, ai sensi del decreto legislativo 15 settembre 2015, n. 81; le risorse sono poste a carico del Fondo sociale per occupazione e formazione e <text:s/>vengono ripartite tra le regioni e le province autonome di Bolzano e Trento in misura percentuale sulla base degli apprendisti assunti e sulla base degli apprendisti formati, entrambi calcolati sulla media nel triennio</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EC, telefono, <text:s/>pagina del sito web istituzionale dedicata al procedimento<text:tab/></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la normativa vigente non fissa un termine per la conclusion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vedi not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12">
          <table:table-cell office:value-type="string" table:number-columns-spanned="2" table:number-rows-spanned="1" table:style-name="ce13">
            <text:p>ricorso straordinario al Presidente della Repubblica ai sensi del D.P.R. 1199/1971<text:tab/></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ex D.Lgs. 104/2010 ricorso al GA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parto delle risorse da destinare alla realizzazione di attività formative finalizzate all'attuazione del diritto dovere nell’istruzione e formazione professionale, alla formazione nell’esercizio dell’apprendistato e al sistema duale.<text:tab/></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Il procedimento si sostanzia con l'emanazione di un Decreto Direttoriale che ripartisce le risorse finanziarie stanziate a carico del Fondo sociale per occupazione e formazione <text:s/>per la realizzazione delle attività di formazione di competenza regionale, ai sensi della Legge 17 maggio 1999, n. 144, art. 68, di seguito specificate:</text:p>
            <text:p>a) percorsi finalizzati all’assolvimento del diritto dovere nell’istruzione e formazione professionale, in base all’articolo 28, comma 3, del decreto legislativo 17 ottobre 2005, n. 226;</text:p>
            <text:p>b) percorsi nell’ambito del sistema dell’istruzione e formazione professionale, finanziando percorsi formativi rivolti all’apprendistato per la qualifica e il diploma professionale, il diploma di istruzione secondaria superiore e il certificato di specializzazione tecnica superiore e percorsi formativi rivolti all’alternanza scuola lavoro ai sensi dell’articolo 1, comma 7, lettera d), della legge 10 dicembre 2014, n.183, e del decreto legislativo 15 aprile 2005, n.77;</text:p>
            <text:p>c) finanziamento delle attività di formazione nell’esercizio dell’apprendistato, ai sensi del decreto legislativo 15 settembre 2015, n. 81;</text:p>
            <text:p>d) percorsi formativi rivolti all'apprendistato per la qualifica e il diploma professionale, il diploma di istruzione secondaria superiore e il certificato di specializzazione tecnica superiore e dei percorsi formativi rivolti all'alternanza scuola lavoro ai sensi dell'articolo 1, comma 7, lettera d), della legge 10 dicembre 2014, n. 183 e del decreto legislativo 15 aprile 2005, n. 77, prioritariamente nei percorsi di formazione nell'ambito del sistema di istruzione e formazione professionale.</text:p>
            <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pagina del sito web istituzionale dedicata al procediment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la normativa vigente non fissa un termine per la conclusion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straordinario al Presidente della Repubblica ai sensi del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ex D.lgs. 104/2010 ricorso al G.A.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partizione fra le Regioni e le Province Autonome di Bolzano e Trento delle risorse per il finanziamento dei percorsi finalizzati all’assolvimento del diritto-dovere nell’Istruzione e Formazione Profession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Finanziamento dei percorsi finalizzati all’assolvimento del diritto dovere nell’istruzione e formazione professionale, in base all’articolo 28, comma 3, del decreto legislativo 17 ottobre 2005, n. 226; le risorse sono poste a carico del Fondo sociale per occupazione e formazione e <text:s/>vengono ripartite tra le regioni e le province autonome di Bolzano e Trento sulla base dei dati relativi al monitoraggio del precedente anno scolastico formativ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pagina del sito web istituzionale dedicata al procediment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la normativa vigente non fissa un termine per la conclusion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straordinario al Presidente della Repubblica ai sensi del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ex D.Lgs. 104/2010 ricorso al GA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partizione fra le Regioni e le Province Autonome di Bolzano e Trento delle risorse per il finanziamento dei percorsi di istruzione e formazione professionale nel sistema du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Finanziamento dei percorsi di istruzione e formazione professionale nel sistema duale ai sensi dell’articolo 1, comma 7, lettera d), della legge 10 dicembre 2014, n. 183 ed ai sensi dell’articolo 32, comma 3, del decreto legislativo 14 settembre 2015, n. 150, come modificato dall’articolo 1, comma 240 della legge 11 dicembre 2016, n. 232; le risorse sono poste a carico del Fondo sociale per occupazione e formazione e <text:s/>vengono ripartite tra le regioni e le province autonome di Bolzano e Trento sulla base di un documento di monitoraggio nazionale delle azioni di accompagnamento, sviluppo e rafforzamento del sistema duale nell'ambito dell'istruzione e Formazione Profession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pagina del sito web istituzionale dedicata al procediment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la normativa vigente non fissa un termine per la conclusion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vedi not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12">
          <table:table-cell office:value-type="string" table:number-columns-spanned="2" table:number-rows-spanned="1" table:style-name="ce13">
            <text:p><text:s/>ricorso straordinario al Presidente della Repubblica ai sensi del D.P.R. 1199/1971<text:tab/></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ex D.Lgs. 104/2010 ricorso al GA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8">
          <table:table-cell office:value-type="string" table:number-columns-spanned="2" table:number-rows-spanned="1" table:style-name="ce13">
            <text:p>Approvazione Convenzione <text:s/>finalizzata a co-finanziare le attività di gestione e realizzazione del Programma Erasmus+ <text:s/>2014-2020 stipulata tra il Ministero del lavoro e delle politiche sociali - Direzione Generale degli Ammortizzatori Sociali e della Formazione,e l’Istituto Nazionale per l’Analisi delle Politiche Pubbliche (INAPP)<text:tab/></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Il procedimento si sostanzia nell'adozione di un Decreto direttoriale di approvazione della Convenzione firmata con il <text:s/>Direttore Generale dell'INAPP e <text:s/>finalizzata a co-finanziare le attività di gestione e realizzazione del Programma Erasmus+ 2014-2020 - ambito IeFP condotte nell’anno 2018 dall’INAPP in qualità di Agenzia Nazionale Erasmus+ <text:s/>ai sensi dell’art. 27 comma 9 del Regolamento del Parlamento europeo e del Consiglio dell’11 dicembre 2013<text:tab/></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3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EC, telefono, sito web dedicato al procedimento</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la normativa non fissa un termine per la conclusion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erasmusplus.it</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vedi not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utorizzazione all'attivazione dei fondi interprofessionali per la formazione continua e all'attivazione dei fondi bilaterali per la formazione e l'integrazione del reddi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utorizzazione all'attivazione dei fondi interprofessionali per la formazione continua di cui all'art. 118 della L. n. 388 del 23 dicembre 2000 e all'attivazione dei fondi bilaterali per la formazione e l'integrazione del reddito di cui all'art. 12 del D.Lgs. n. 276 del 10 settembre 200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8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è previsto un endoprocedimento che contempla il coinvolgimento di altri uffici anche esterni al MLPS (DG dei rapporti di lavoro e delle relazioni industriali, ITL)</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accordo interconfederale, atto costitutivo, statuto, regola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8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le qualifiche professionali di cui al D.Lgs. n. 206 del 9 novembre 200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conoscimento delle qualifiche professionali conseguite all'estero di cui al D.Lgs. n. 206 del 9 novembre 2007 e ss.mm.ii. (estetista, conduttore di generatori di vapori e conduttore di impianti termic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 mes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0">
          <table:table-cell office:value-type="string" table:number-columns-spanned="2" table:number-rows-spanned="1" table:style-name="ce13">
            <text:p>1 mese per l'invio della comunicazione di "avvio del procedimento" - Oltre i casi di sospensione dei termini previsti dalla L. 241/1990, il procedimento può essere interrotto nel caso di assegnazione da parte dell'Amministrazione di una misura compensativa <text:s/>(tirocinio di adattamento o prova attitudinale) comunicata alla Regione di residenza dell'istante e organizzata dalla stessa Regio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riconoscimento-delle-qualifich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http://www.lavoro.gov.it/strumenti-e-servizi/Modulistica/Pagine/Modulistica.aspx</text:p>
            <text:p>La modulistica relativa alle istanze di riconoscimento delle qualifiche conseguite all'estero differisce a seconda se il titolo proviene da Paesi dello SEE o extra UE, in quanto per questi ultimi si richiede anche la presentazione della dichiarazione di valore rilasciata dal Consolato italiano all'estero, dato che l'Amministrazione non può utilizzare il sistema IMI per lo scambio di informazioni tra le Amministrazioni competenti (vedasi info sul sito di "Europalavoro" in "riconoscimento delle qualifiche ester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iconoscimentoqualifich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dennizzo per Fermo Pesca Obbligatorio e Non Obbligatorio<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nalisi delle istanze, valutazione dei presupposti di legittimità delle stesse ed emanazione del relativo decreto di concessione dell'indennità ai sensi dell'Art. 1, commi 121 e 135, della L. 27 dicembre 2017, n. 20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ammortizzatori-sociali/focus-on/CIGS/Pagine/Fermo-pes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La modulistica e la documentazione da allegare sono disponibili sul sito del Ministero del Lavoro al link:</text:p>
            <text:p>http://www.lavoro.gov.it/temi-e-priorita/ammortizzatori-sociali/focus-on/CIGS/Pagine/Fermo-pesca.aspx sempre seguendo le istruzioni del "Manuale Utente" e le "Istruzioni Specifiche per il Settore" il cui link è attivo altresì nella medesima pagina web.</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 dalle 10: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fermopesca@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i fondi di solidarietà bilaterali alternati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controllo sulla corretta gestione e monitoraggio sull'andamento delle prestazioni dei fondi di solidarietà bilaterali alternativi ai sensi dell'art. 27 del D.Lgs. n. 148/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temi-e-priorita/ammortizzatori-sociali/focus-on/Fondi-solidarieta-bilaterali/Pagine/fondi%20di%20solidariet%C3%A0%20bilater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e controllo sugli enti nazionali di formazione professionale di cui alla L. n. 40 del 14 febbraio 198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vigilanza e controllo sull’erogazione del contributo in favore degli enti privati gestori di attività formative che svolgono il coordinamento a livello nazionale degli enti medesimi e dei loro associati di cui alla L. n. 40 del 14 febbraio 198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Documentazione inerente ai requisiti di ammissibilità, documentazione contabile, schede informative, come da modulistica pubblicata nel sito istituziona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4">
          <table:table-cell table:number-columns-repeated="2" table:style-name="ce2"/>
          <table:table-cell table:number-columns-repeated="16382"/>
        </table:table-row>
        <table:table-row table:number-rows-repeated="109" table:style-name="ro5">
          <table:table-cell table:number-columns-repeated="2" table:style-name="ce2"/>
          <table:table-cell table:number-columns-repeated="16382"/>
        </table:table-row>
        <table:table-row table:number-rows-repeated="10468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8-12-13T16:09:15Z</meta:creation-date>
    <dc:date>2018-12-13T16:09:15Z</dc:date>
  </office:meta>
</office:document-meta>
</file>