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 style:family="table-cell" style:parent-style-name="Default" style:data-style-name="N0">
      <style:table-cell-properties fo:border-top="thin solid #000000" fo:border-bottom="none" fo:border-left="thin solid #000000" fo:border-right="none" style:vertical-align="top" fo:wrap-option="wrap" fo:background-color="#4B7B8B" style:repeat-content="false"/>
      <style:paragraph-properties fo:text-align="center"/>
      <style:text-properties fo:color="#FFFFFF" style:font-name="Arial" style:font-name-asian="Arial" style:font-name-complex="Arial" fo:font-weight="bold" style:font-weight-asian="bold" style:font-weight-complex="bold"/>
    </style:style>
    <style:style style:name="ce4" style:family="table-cell" style:parent-style-name="Default" style:data-style-name="N0">
      <style:table-cell-properties fo:border-top="thin solid #000000" fo:border-bottom="none" fo:border-left="none" fo:border-right="thin solid #000000" style:vertical-align="top" fo:wrap-option="wrap" fo:background-color="#4B7B8B" style:repeat-content="false"/>
      <style:paragraph-properties fo:text-align="center"/>
      <style:text-properties fo:color="#FFFFFF"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none" fo:border-bottom="none" fo:border-left="thin solid #000000" fo:border-right="none" style:vertical-align="top" fo:wrap-option="wrap" fo:background-color="#AAC7D0" style:repeat-content="false"/>
      <style:paragraph-properties fo:text-align="center"/>
      <style:text-properties fo:color="#000000"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none" fo:border-bottom="none" fo:border-left="none" fo:border-right="thin solid #000000" style:vertical-align="top" fo:wrap-option="wrap" fo:background-color="#AAC7D0" style:repeat-content="false"/>
      <style:paragraph-properties fo:text-align="center"/>
      <style:text-properties fo:color="#000000"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8"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9" style:family="table-cell" style:parent-style-name="Default" style:data-style-name="N0">
      <style:table-cell-properties fo:border-top="none" fo:border-bottom="none" fo:border-left="thin solid #000000" fo:border-right="none" style:vertical-align="top" fo:wrap-option="wrap" fo:background-color="#E1EBE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able-cell-properties fo:border-top="none" fo:border-bottom="none" fo:border-left="none" fo:border-right="thin solid #000000" style:vertical-align="top" fo:wrap-option="wrap" fo:background-color="#E1EBE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4" style:family="table-cell" style:parent-style-name="Default" style:data-style-name="N0">
      <style:table-cell-properties fo:border-top="none" fo:border-bottom="none" fo:border-left="thin solid #000000" fo:border-right="thin solid #000000" style:vertical-align="top" fo:wrap-option="wrap" fo:background-color="#E1EBE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6" style:family="table-cell" style:parent-style-name="Default" style:data-style-name="N0">
      <style:table-cell-properties fo:border-top="none" fo:border-bottom="none" fo:border-left="thin solid #000000" fo:border-right="thin solid #000000" style:vertical-align="top" fo:wrap-option="wrap" fo:background-color="#AAC7D0" style:repeat-content="false"/>
      <style:paragraph-properties fo:text-align="center"/>
      <style:text-properties fo:color="#000000"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fo:background-color="#4B7B8B" style:repeat-content="false"/>
      <style:paragraph-properties fo:text-align="center"/>
      <style:text-properties fo:color="#FFFFFF" style:font-name="Arial" style:font-name-asian="Arial" style:font-name-complex="Arial" fo:font-weight="bold" style:font-weight-asian="bold" style:font-weight-complex="bold"/>
    </style:style>
    <style:style style:name="co1" style:family="table-column">
      <style:table-column-properties fo:break-before="auto" style:column-width="5.55625cm"/>
    </style:style>
    <style:style style:name="co2" style:family="table-column">
      <style:table-column-properties fo:break-before="auto" style:column-width="10.3716666666667cm"/>
    </style:style>
    <style:style style:name="co3" style:family="table-column">
      <style:table-column-properties fo:break-before="auto" style:column-width="1.69333333333333cm"/>
    </style:style>
    <style:style style:name="ro1" style:family="table-row">
      <style:table-row-properties style:row-height="47.1pt" style:use-optimal-row-height="false" fo:break-before="auto"/>
    </style:style>
    <style:style style:name="ro2" style:family="table-row">
      <style:table-row-properties style:row-height="16.35pt" style:use-optimal-row-height="false" fo:break-before="auto"/>
    </style:style>
    <style:style style:name="ro3" style:family="table-row">
      <style:table-row-properties style:row-height="11.85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34.3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11.6pt" style:use-optimal-row-height="false" fo:break-before="auto"/>
    </style:style>
    <style:style style:name="ro8" style:family="table-row">
      <style:table-row-properties style:row-height="56.45pt" style:use-optimal-row-height="false" fo:break-before="auto"/>
    </style:style>
    <style:style style:name="ro9" style:family="table-row">
      <style:table-row-properties style:row-height="47.1pt" style:use-optimal-row-height="false" fo:break-before="page"/>
    </style:style>
    <style:style style:name="ro10" style:family="table-row">
      <style:table-row-properties style:row-height="354.4pt" style:use-optimal-row-height="false" fo:break-before="auto"/>
    </style:style>
    <style:style style:name="ro11" style:family="table-row">
      <style:table-row-properties style:row-height="15pt" style:use-optimal-row-height="true" fo:break-before="page"/>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icognizione_Rischio"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l'immigrazione e delle politiche di integrazion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4">
          <table:table-cell office:value-type="string" table:number-columns-spanned="2" table:number-rows-spanned="1" table:style-name="ce13">
            <text:p>Nulla osta per la realizzazione dei programmi solidaristici di accoglienza temporanea di minori accolti presentati da enti, associazioni o famiglie italiane</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5">
          <table:table-cell office:value-type="string" table:number-columns-spanned="2" table:number-rows-spanned="1" table:style-name="ce13">
            <text:p>Il procedimento in oggetto, ad istanza di parte, è volto al rilascio nel nulla osta a favore di enti, associazioni o famiglie italiane che accolgono temporaneamente minori stranieri, sulla base di un programma solidaristico di accoglienza. Tale procedimento è disciplinato dall'art. 8 del D.P.C.M. n. 535/1999.</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l'immigrazione e delle politiche di integrazione - Divisione 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l'immigrazione e delle politiche di integrazione - Divisione 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024</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immigrazionediv2@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l'immigrazione e delle politiche di integrazion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Tatiana Esposito</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19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tesposito@lavoro.gov.it, dgimmigrazion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Sistema informativo, posta elettronica semplice e telefon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45 giorni<text:s/></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altro termine.</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office:value-type="string" table:number-columns-spanned="2" table:number-rows-spanned="1" table:style-name="ce13">
            <text:p>https://sima.lavoro.gov.it</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7">
          <table:table-cell office:value-type="string" table:number-columns-spanned="2" table:number-rows-spanned="1" table:style-name="ce13">
            <text:p>Domanda di approvazione del progetto; fotocopia di un documento di identità valido del rappresentante legale dell’ente o associazione proponente; scheda progetto; elenco definitivo dei minori e degli accompagnatori; dichiarazione di possesso della seguente documentazione: copia del nulla osta delle Questure alle famiglie ospitanti; dichiarazione di idoneità della struttura ospitante; prenotazione di viaggio. Nel caso di minori provenienti dalla Bielorussia (art. n. 9 dell’accordo tra Italia e repubblica di Belarus del 10/03/2007): dichiarazione di responsabilità da parte delle famiglie; dichiarazione di assunzione di responsabilità da parte del Presidente dell’ente o associazione.</text:p>
            <text:p>La suddetta modulistica è reperibile sul sito istituzionale al seguente link: http://www.lavoro.gov.it/strumenti-e-servizi/Modulistica/Pagine/Modulistica.aspx</text:p>
            <text:p>Inoltre, la stessa è disponibile e compilabile online sul portale dedicato al servizio, all'indirizzo https://sima.lavoro.gov.it<text:s/></text:p>
            <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8">
          <table:table-cell office:value-type="string" table:number-columns-spanned="2" table:number-rows-spanned="1" table:style-name="ce13">
            <text:p>Telematica sul sito web SIMA (https://sima.lavoro.gov.it)</text:p>
            <text:p>Desk su richiesta dell'interessato</text:p>
            <text:p>Posta elettronica certificata (dgimmigrazione.div2@pec.lavoro.gov.it)</text:p>
            <text:p>Email istituzionale (minoriaccolti@lavoro.gov.it)</text:p>
            <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 -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9-13, 15- 17 dal lunedì al venerdì.</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110</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minoriaccolti@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Partecipazione al procedimento amministrativo ai sensi della Legge n. 241/1990 - Accesso agli atti ai sensi della Legge n. 241/1990 - Ricorso Straordinario al Capo dello Stato</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4">
          <table:table-cell office:value-type="string" table:number-columns-spanned="2" table:number-rows-spanned="1" table:style-name="ce13">
            <text:p>Ricorso al Tribunale Amministrativo Regionale (D.lgs 104/2010)</text:p>
            <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4">
          <table:table-cell office:value-type="string" table:number-columns-spanned="2" table:number-rows-spanned="1" table:style-name="ce13">
            <text:p>Potere sostitutivo ai sensi dell'art. 2, comma 9 ter, della Legge n. 241/1990.</text:p>
            <text:p>Risarcimento del danno da ritardo ai sensi dell'art. 2 bis della Legge n. 241/199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9">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l'immigrazione e delle politiche di integrazion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Iscrizione al Registro delle associazioni e degli enti che svolgono attività a favore degli stranieri</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Il procedimento in oggetto, avviato su istanza di parte, è volto all'iscrizione nel Registro, istituito ai sensi degli artt. 52-54, D.P.R. n.394/1999, di Enti e Associazioni che svolgono attività a favore dei migranti.</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l'immigrazione e delle politiche di integrazione - Divisione 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l'immigrazione e delle politiche di integrazione - Divisione 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024</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immigrazionediv2@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l'immigrazione e delle politiche di integrazion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Tatiana Esposito</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19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tesposito@lavoro.gov.it, dgimmigrazion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semplice e telefon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9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SI</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office:value-type="string" table:number-columns-spanned="2" table:number-rows-spanned="1" table:style-name="ce13">
            <text:p>http://www.lavoro.gov.it/temi-e-priorita/immigrazione/Pagine/Modulistica.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10">
          <table:table-cell office:value-type="string" table:number-columns-spanned="2" table:number-rows-spanned="1" table:style-name="ce13">
            <text:p>Prima sezione: 1) Copia dell’atto costitutivo e dello statuto o degli accordi degli aderenti;2) Relazione dettagliata, con riferimenti circostanziati e documentati, sull’attività a favore degli immigrati svolta negli ultimi due anni;3) Copia del bilancio o del rendiconto relativo agli ultimi due anni di attività, delle relazioni di accompagnamento e delle relative delibere di approvazione;4) Copia dell’eventuale atto di iscrizione all’albo regionale delle associazioni di volontariato della regione dove ha sede l’ente (autocertificabile);5) Ogni altra documentazione – riferita esclusivamente agli ultimi due anni - <text:s/>ritenuta utile per comprovare l’adeguatezza dell’associazione a svolgere attività nel settore dell’integrazione degli stranieri (convenzioni stipulate e/o attestazioni rilasciate dagli enti pubblici di riferimento, copie dei progetti realizzati e delle relazioni periodiche e/o finali, elaborazioni dati, curricula dei mediatori culturali, pubblicazioni e materiale informativo prodotti, ecc.);6) Dichiarazioni sostitutive rese ai sensi degli articoli 46 e 47 del DPR 28 dicembre 2000 n. 445, sottoscritte dal rappresentante legale e da ciascuno dei componenti degli organi di amministrazione e di controllo dell’ente, concernenti l’assenza delle condizioni interdittive di cui al comma 3 dell’art. 52 del DPR 31 agosto 1999, n.394, corredate da fotocopia del documento di identità di ciascun dichiarante (dichiarazione sostitutiva di certificazione 1).Nel caso in cui i componenti degli organi di amministrazione e di controllo siano diversi da quelli risultanti dall’atto costitutivo, allegare anche i verbali di nomina dei nuovi componenti o una dichiarazione del legale rappresentante che attesti quali siano i componenti alla data di presentazione della domanda di iscrizione (dichiarazione sostitutiva di atto di notorietà 2)7) Dichiarazione sostitutiva del rappresentante legale circa la conformità all’originale dei documenti presentati in copia (dichiarazione sostitutiva di atto di notorietà 3)Seconda sezione:1) Copia dell’atto costitutivo e dello statuto o degli accordi degli aderenti, per gli organismi la cui forma giuridica lo richiede;2) Relazione sull’attività precedentemente svolta attestante esperienze di assistenza sociale e di prestazione di servizi in materia di violenza contro le donne, prostituzione, tratta, violenza e abusi sui minori, assistenza ai lavoratori in condizione di grave sfruttamento, con particolare riferimento al lavoro minorile;3) Copia del bilancio o del rendiconto relativo agli ultimi due anni di attività, delle relazioni di accompagnamento e delle relative delibere di approvazione;4) Copia dell’eventuale atto di iscrizione all’albo regionale delle associazioni di volontariato della regione dove ha sede l’ente (autocertificabile);5) Dichiarazioni sostitutive rese ai sensi degli articoli 46 e 47 del DPR 28 dicembre 2000 n. 445, sottoscritte dal rappresentante legale e da ciascuno dei componenti degli organi di amministrazione e di controllo dell’ente, concernenti l’assenza delle condizioni interdittive di cui al comma 3 dell’art. 52 del DPR 31 agosto 1999, n.394, corredate da fotocopia del documento di identità di ciascun dichiarante (dichiarazione sostitutiva di certificazione 1) ?vedi nota;6) Dichiarazione sostitutiva del rappresentante legale circa la conformità all’originale dei documenti presentati in copia (dichiarazione sostitutiva di atto di notorietà 3)7) Dichiarazione, corredata da riferimenti circostanziati e documentati, dalla quale risultino i seguenti requisiti:a) la disponibilità, a qualsiasi titolo, di operatori competenti nelle aree psicologica, sanitaria, educativa e dell’assistenza sociale, che assicurino prestazioni con carattere di continuità, ancorchè volontarie (allegare l’organigramma ed il curriculum di ciascun operatore).</text:p>
            <text:p>La suddetta modulistica è reperibile sul sito istituzionale al seguente link: http://www.lavoro.gov.it/strumenti-e-servizi/Modulistica/Pagine/Modulistica.aspx</text:p>
            <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4">
          <table:table-cell office:value-type="string" table:number-columns-spanned="2" table:number-rows-spanned="1" table:style-name="ce13">
            <text:p>Posta elettronica (registroassociazioni@lavoro.gov.it)</text:p>
            <text:p>Posta elettronica certificata (dgimmigrazione.div2@pec.lavoro.gov.it)</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 -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9-13 dal lunedì al venerdì</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034 - 2039</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registroassociazioni@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Partecipazione al procedimento amministrativo ai sensi della Legge n. 241/1990 - Accesso agli atti ai sensi della Legge n. 241/1990 - Ricorso Straordinario al Capo dello Stato</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4">
          <table:table-cell office:value-type="string" table:number-columns-spanned="2" table:number-rows-spanned="1" table:style-name="ce13">
            <text:p>Ricorso al Tribunale Amministrativo Regionale <text:s/>(D.lgs 104/2010)</text:p>
            <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Potere sostitutivo ai sensi dell'art 2, comma 9 ter, della Legge n. 241/199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9">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l'immigrazione e delle politiche di integrazion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Concessione di contributi e finanziamenti</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8">
          <table:table-cell office:value-type="string" table:number-columns-spanned="2" table:number-rows-spanned="1" table:style-name="ce13">
            <text:p>Il procedimento riguarda la concessione di contributi e finanziamenti secondo il dettato dell'art.12 Legge n. 241/1990. Esso è avviato a seguito di indizione di procedura di evidenza pubblica o affidamento diretto ad enti in house da parte della Direzione Generale, principalmente per promuovere attività volte all'integrazione sociale e lavorativa dei migranti, con particolare riferimento ai target vulnerabili, come i minori stranieri non accompagnati e i richiedenti/titolari di protezione internazionale.</text:p>
            <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l'immigrazione e delle politiche di integrazione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00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immigrazione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l'immigrazione e delle politiche di integrazion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Tatiana Esposito</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19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tesposito@lavoro.gov.it, dgimmigrazion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Richiesta informazioni secondo le modalità previste nell'avviso/bando pubblic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Termini previsti dall'avviso/bando pubblico</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o</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4">
          <table:table-cell office:value-type="string" table:number-columns-spanned="2" table:number-rows-spanned="1" table:style-name="ce13">
            <text:p>http://www.lavoro.gov.it/Amministrazione-Trasparente/Bandi-gara-e-contratti/Pagine/Bandi-di-gara-e-contratti.aspx#k=</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Stabilite nell'avviso/bando pubblico che bandisce la procedur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5">
          <table:table-cell office:value-type="string" table:number-columns-spanned="2" table:number-rows-spanned="1" table:style-name="ce13">
            <text:p>Partecipazione al procedimento amministrativo ai sensi della L. n. 241/1990 - Accesso agli atti ai sensi della <text:s/>Legge n.241/1990 - Ricorso straordinario al Capo dello Stato <text:tab/><text:tab/></text:p>
            <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5">
          <table:table-cell office:value-type="string" table:number-columns-spanned="2" table:number-rows-spanned="1" table:style-name="ce13">
            <text:p><text:s/>Ricorso al Tribunale Amministrativo Regionale ( d.lgs 104/2010)</text:p>
            <text:p/>
            <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Potere sostitutivo ai sensi dell'art. 2, comma 9 ter, della Legge n. 241/199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11">
          <table:table-cell table:number-columns-repeated="2" table:style-name="ce2"/>
          <table:table-cell table:number-columns-repeated="16382"/>
        </table:table-row>
        <table:table-row table:number-rows-repeated="14" table:style-name="ro6">
          <table:table-cell table:number-columns-repeated="2" table:style-name="ce2"/>
          <table:table-cell table:number-columns-repeated="16382"/>
        </table:table-row>
        <table:table-row table:number-rows-repeated="104833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versano Alessandro</meta:initial-creator>
    <dc:creator>Aversano Alessandro</dc:creator>
    <meta:creation-date>2018-12-13T16:09:45Z</meta:creation-date>
    <dc:date>2018-12-13T16:09:45Z</dc:date>
  </office:meta>
</office:document-meta>
</file>