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 style:family="table-cell" style:parent-style-name="Default" style:data-style-name="N0">
      <style:table-cell-properties fo:border-top="thin solid #000000" fo:border-bottom="none" fo:border-left="thin solid #000000" fo:border-right="none" style:vertical-align="top" fo:wrap-option="wrap" fo:background-color="#4B7B8B" style:repeat-content="false"/>
      <style:paragraph-properties fo:text-align="center"/>
      <style:text-properties fo:color="#FFFFFF" style:font-name="Arial" style:font-name-asian="Arial" style:font-name-complex="Arial" fo:font-weight="bold" style:font-weight-asian="bold" style:font-weight-complex="bold"/>
    </style:style>
    <style:style style:name="ce4" style:family="table-cell" style:parent-style-name="Default" style:data-style-name="N0">
      <style:table-cell-properties fo:border-top="thin solid #000000" fo:border-bottom="none" fo:border-left="none" fo:border-right="thin solid #000000" style:vertical-align="top" fo:wrap-option="wrap" fo:background-color="#4B7B8B" style:repeat-content="false"/>
      <style:paragraph-properties fo:text-align="center"/>
      <style:text-properties fo:color="#FFFFFF"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none" fo:border-bottom="none" fo:border-left="thin solid #000000" fo:border-right="none" style:vertical-align="top" fo:wrap-option="wrap" fo:background-color="#AAC7D0" style:repeat-content="false"/>
      <style:paragraph-properties fo:text-align="center"/>
      <style:text-properties fo:color="#000000"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none" fo:border-bottom="none" fo:border-left="none" fo:border-right="thin solid #000000" style:vertical-align="top" fo:wrap-option="wrap" fo:background-color="#AAC7D0" style:repeat-content="false"/>
      <style:paragraph-properties fo:text-align="center"/>
      <style:text-properties fo:color="#000000"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9" style:family="table-cell" style:parent-style-name="Default" style:data-style-name="N0">
      <style:table-cell-properties fo:border-top="none" fo:border-bottom="none" fo:border-left="thin solid #000000" fo:border-right="none" style:vertical-align="top" fo:wrap-option="wrap" fo:background-color="#E1EBE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fo:border-top="none" fo:border-bottom="none" fo:border-left="none" fo:border-right="thin solid #000000" style:vertical-align="top" fo:wrap-option="wrap" fo:background-color="#E1EBE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4" style:family="table-cell" style:parent-style-name="Default" style:data-style-name="N0">
      <style:table-cell-properties fo:border-top="none" fo:border-bottom="none" fo:border-left="thin solid #000000" fo:border-right="thin solid #000000" style:vertical-align="top" fo:wrap-option="wrap" fo:background-color="#E1EBE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6" style:family="table-cell" style:parent-style-name="Default" style:data-style-name="N0">
      <style:table-cell-properties fo:border-top="none" fo:border-bottom="none" fo:border-left="thin solid #000000" fo:border-right="thin solid #000000" style:vertical-align="top" fo:wrap-option="wrap" fo:background-color="#AAC7D0" style:repeat-content="false"/>
      <style:paragraph-properties fo:text-align="center"/>
      <style:text-properties fo:color="#000000"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fo:background-color="#4B7B8B" style:repeat-content="false"/>
      <style:paragraph-properties fo:text-align="center"/>
      <style:text-properties fo:color="#FFFFFF" style:font-name="Arial" style:font-name-asian="Arial" style:font-name-complex="Arial" fo:font-weight="bold" style:font-weight-asian="bold" style:font-weight-complex="bold"/>
    </style:style>
    <style:style style:name="co1" style:family="table-column">
      <style:table-column-properties fo:break-before="auto" style:column-width="5.55625cm"/>
    </style:style>
    <style:style style:name="co2" style:family="table-column">
      <style:table-column-properties fo:break-before="auto" style:column-width="10.3716666666667cm"/>
    </style:style>
    <style:style style:name="co3" style:family="table-column">
      <style:table-column-properties fo:break-before="auto" style:column-width="1.69333333333333cm"/>
    </style:style>
    <style:style style:name="ro1" style:family="table-row">
      <style:table-row-properties style:row-height="47.1pt" style:use-optimal-row-height="false" fo:break-before="auto"/>
    </style:style>
    <style:style style:name="ro2" style:family="table-row">
      <style:table-row-properties style:row-height="16.35pt" style:use-optimal-row-height="false" fo:break-before="auto"/>
    </style:style>
    <style:style style:name="ro3" style:family="table-row">
      <style:table-row-properties style:row-height="11.85pt" style:use-optimal-row-height="false" fo:break-before="auto"/>
    </style:style>
    <style:style style:name="ro4" style:family="table-row">
      <style:table-row-properties style:row-height="100.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3.25pt" style:use-optimal-row-height="false" fo:break-before="auto"/>
    </style:style>
    <style:style style:name="ro7" style:family="table-row">
      <style:table-row-properties style:row-height="47.1pt" style:use-optimal-row-height="false" fo:break-before="page"/>
    </style:style>
    <style:style style:name="ro8" style:family="table-row">
      <style:table-row-properties style:row-height="78.4pt" style:use-optimal-row-height="false" fo:break-before="auto"/>
    </style:style>
    <style:style style:name="ro9" style:family="table-row">
      <style:table-row-properties style:row-height="45.4pt" style:use-optimal-row-height="false" fo:break-before="auto"/>
    </style:style>
    <style:style style:name="ro10" style:family="table-row">
      <style:table-row-properties style:row-height="34.35pt" style:use-optimal-row-height="false" fo:break-before="auto"/>
    </style:style>
    <style:style style:name="ro11" style:family="table-row">
      <style:table-row-properties style:row-height="56.45pt" style:use-optimal-row-height="false" fo:break-before="auto"/>
    </style:style>
    <style:style style:name="ro12" style:family="table-row">
      <style:table-row-properties style:row-height="111.6pt" style:use-optimal-row-height="false" fo:break-before="auto"/>
    </style:style>
    <style:style style:name="ro13" style:family="table-row">
      <style:table-row-properties style:row-height="15pt" style:use-optimal-row-height="true" fo:break-before="page"/>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icognizione_Rischio"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Erogazione dei fondi sociali a Regioni e Enti locali - Fondo Nazionale Politiche Sociali (FNPS)</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L'iter ha inizio con la predisposizione del decreto di riparto del fondo e termina con la concreta erogazione del fondo stesso alle <text:s/>Regioni <text:s/>e alle Direzioni Generali del Ministero. Il decreto di riparto <text:s/>è a firma del Ministro del lavoro e delle politiche sociali, di concerto con il Ministro dell'economia e finanze, previo accordo <text:s/>in Conferenza Unificata; una parte del Fondo è attribuita al Ministero per gli interventi a carico del Ministero stesso e la copertura degli oneri di funzionamento finalizzati al raggiungimento degli obiettivi istituzionali; una quota <text:s/>viene invece utilizzata per il finanziamento <text:s/>del programma di prevenzione dell'allontanamento dei minorenni dalla famiglia di origine (P.I.P.P.I.).Una volta registrato il decreto dalla Corte dei Conti è necessario procedere con un decreto di variazione compensativa per permettere il passaggio su un capitolo che consenta l'effettiva erogazione. Le Regioni, per poter fruire del finanziamento debbono inviare un monitoraggio delle risorse spese due anni prima, oltre ad una programmazione per macroaree. <text:s/>Legge n.328 del 2000; Legge n.449 del 1997</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 - Divisione I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457</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inclusione@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affaele Tangorra</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457</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rtangorr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Le Regioni hanno a disposizione l'e-mail istituzionale e il servizio telefonico dell'uffici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Poiché si tratta di trasferimenti di fondi ad altre pubbliche amministrazioni, i provvedimenti non sono soggetti ad impugnazione in sede amministrativ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Poiché si tratta di trasferimenti di fondi ad altre pubbliche amministrazioni, i provvedimenti non sono soggetti ad impugnazione in sede giurisdizionale</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vedi sopra</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Erogazione dei fondi sociali a Regioni e Enti locali - Fondo Nazionale per le Non Autosufficienze (FNA)</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8">
          <table:table-cell office:value-type="string" table:number-columns-spanned="2" table:number-rows-spanned="1" table:style-name="ce13">
            <text:p>Il Fondo nazionale per le non autosufficienze, <text:s/>viene ripartito alle Regioni con un decreto del Ministro del lavoro e delle politiche sociali, di concerto con il Ministro della Salute e il Ministro dell'economia e delle finanze, previo accordo in Conferenza Unificata <text:s/>per la copertura dei costi di rilevanza sociale dell’assistenza socio-sanitaria; <text:s/>una quota pari al 5% delle risorse complessive viene invece attribuita al Ministero del Lavoro e delle Politiche sociali, per la realizzazione di progetti innovativi a favore delle persone non autosufficienti e ad interventi in aree caratterizzate da disomogeneità nei servizi e nelle prestazioni. Le Regioni, per poter accedere alle risorse debbono presentrare rendicontazione dell'uso del Fondo avvenuto due anni prima e idonea programmazione. Articolo 1, comma 1264 Legge <text:s/>n. 296/2007</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 - Divisione I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45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inclusione@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affaele Tangorra</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457</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rtangorr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Le Regioni hanno <text:s/>hanno a disposizione l'e-mail istituzionale e il servizio telefonico dell'uffici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Poiché si tratta di trasferimenti di fondi ad altre pubbliche amministrazioni, i provvedimenti non sono soggetti ad impugnazione in sede amministrativ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Poiché si tratta di trasferimenti di fondi ad altre pubbliche amministrazioni, i provvedimenti non sono soggetti ad impugnazione in sede giurisdizionale</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vedi sopra</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Trasferimenti a INPS per prestazioni sociali assistenziali</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6">
          <table:table-cell office:value-type="string" table:number-columns-spanned="2" table:number-rows-spanned="1" table:style-name="ce13">
            <text:p>Si tratta del versamento, in quote trimestrali, a INPS, degli stanziamenti di bilancio dedicati alle prestazioni sociali e assistenziali Art.3, comma 12 del D.L. n.323/1996</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 - Divisione I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45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inclusione@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affaele Tangorra</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457</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rtangorr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Il richiedente e gli interessati hanno a disposizione l'e-mail istituzionale e il servizio telefonico dell'uffici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Poiché si tratta di trasferimenti di fondi ad altre pubbliche amministrazioni, i provvedimenti non sono soggetti ad impugnazione in sede amministrativ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Poiché si tratta di trasferimenti di fondi ad altre pubbliche amministrazioni, i provvedimenti non sono soggetti ad impugnazione in sede giurisdizionale</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vedi sopra</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Gradualità adempimenti obblighi di assunzione - <text:s/>L. 68/99</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text:s/>I datori di lavoro che, per effetto della trasformazione della loro natura giuridica da pubblica a privata, devono procedere alla copertura delle aliquote d'obbligo previste dalla legge 2 aprile 1968, n. 482, possono essere autorizzati ad adempiere gradualmente al predetto obbligo. L'autorizzazione è rilasciata, a domanda, dal Ministro del lavoro e della previdenza sociale tenendo conto dell'esigenza di contemperare l'assolvimento dell'obbligo di copertura delle aliquote con il mantenimento degli equilibri economici e gestionali delle imprese, secondo modalità determinate con decreto del Ministro stesso. I datori di lavoro, per i quali si è già verificata la trasformazione, devono presentare la domanda entro sei mesi</text:p>
            <text:p>dalla data di entrata in vigore della legge di conversione del presente decreto. Gli altri datori di lavoro interessati devono presentare la domanda entro sei mesi dalla data della trasformazione della loro natura giuridica. Articolo 4, comma 11 bis, <text:s/>Legge n. 236 del 19 luglio 1993</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 - Divisione 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457</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inclusione@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affaele Tangorra</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457</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rtangorr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Il richiedente e gli interessati hanno a disposizione l'e-mail istituzionale e il servizio telefonico dell'uffici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9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provvedimento di trasformazione del richiedente da ente pubblico in soggetto privato</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ornovo, 8 00100</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7456</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inclusione@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Ricorso straordinario al Presidente della Repubblic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AR</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Attribuzione delle risorse del "Fondo per le non autosufficienze".</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9">
          <table:table-cell office:value-type="string" table:number-columns-spanned="2" table:number-rows-spanned="1" table:style-name="ce13">
            <text:p>Con decreto del Presidente del Consiglio dei ministri, su proposta del Ministro delegato per la famiglia e le disabilità e il Ministro del lavoro e delle politiche sociali, di concerto con il Ministro della salute e il Ministro dell'economia e delle finanze, previa intesa in sede di Conferenza unificata, le risorse del "Fondo per le non autosufficienze" sono attribuite alle Region e per una quota al Ministero del lavoro e delle politiche sociali per progetti sperimentali in materia di vita indipendente</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 - Divisione 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646864457</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inclusione@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affaele Tangorra</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457</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rtangorr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6">
          <table:table-cell office:value-type="string" table:number-columns-spanned="2" table:number-rows-spanned="1" table:style-name="ce13">
            <text:p>Le regioni hanno la possibilità di contattare telefonicamente oppure tramite posta elettronica, il referente istituzionale.</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10">
          <table:table-cell office:value-type="string" table:number-columns-spanned="2" table:number-rows-spanned="1" table:style-name="ce13">
            <text:p>In base all'articolo 5 del Decreto interministeriale 26 settembre 2016 l'erogazione delle risorse spettanti a ciascuna regione avviene sulla base della comunicazione dei programmi attuativi degli interventi <text:s/>ed è preceduta dalla rendicontazione sul'effettiva attribuzione ai beneficiari delle risorse trasferite nel secondo anno precedente l'erogazione della medesima.<text:s/></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Ricorso al Presidente della repubblic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AR</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Erogazione dei fondi sociali a Regioni e Enti locali - Fondo Infanzia e Adolescenza (FIA)</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1">
          <table:table-cell office:value-type="string" table:number-columns-spanned="2" table:number-rows-spanned="1" table:style-name="ce13">
            <text:p>L'iter ha inizio con la predisposizione del decreto di riparto del Fondo, a firma del Ministro del lavoro e delle politiche sociali, di concerto con il Ministero dell'economia e delle finanze, previa intesa in sede di Conferenza unificata. Le risorse <text:s text:c="2"/>sono finalizzate al finanziamento di interventi nei Comuni di Venezia, Milano, Torino, Genova, Bologna, Firenze, Roma, Napoli, Bari, Brindisi, Taranto, Reggio Calabria, Catania, Palermo, Cagliari. I Comuni ricevono il finanziamento solo a seguito di trasmissione di idonea rendicontazione dei fondi ricevuti due anni prima Legge n.285 del 1997</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 - Divisione I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6445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inclusione@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affaele Tangorra</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457</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rtangorr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Gli interessati <text:s/>hanno a disposizione l'e-mail istituzionale e il servizio telefonico dell'uffici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s://www.minori.it/banca-dati-citta-riservatarie</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Poiché si tratta di trasferimenti di fondi ad altre pubbliche amministrazioni, i provvedimenti non sono soggetti ad impugnazione in sede amministrativ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Poiché si tratta di trasferimenti di fondi ad altre pubbliche amministrazioni, i provvedimenti non sono soggetti ad impugnazione in sede giurisdizionale</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vedi sopra</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Autorizzazione a finanziamento Progetti in materia di vita indipendente</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0">
          <table:table-cell office:value-type="string" table:number-columns-spanned="2" table:number-rows-spanned="1" table:style-name="ce13">
            <text:p>Ai sensi dell'articolo 6 del Decreto interministeriale 26 settembre 2016 con decreto vengono adottate Linee guida per la presentazione di progetti sperimentali in materia di vita indipendente. Approvato l'elenco degli ambiti ammessi <text:s/>e autorizzato il finanziamento, vengono stipulati Protocolli d'intesa con le singole Regioni.</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 - Divisione 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457</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inclusione@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affaele Tangorra</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457</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rtangorr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6">
          <table:table-cell office:value-type="string" table:number-columns-spanned="2" table:number-rows-spanned="1" table:style-name="ce13">
            <text:p>Gli interessati hanno la possibilità di contattare telefonicamente oppure tramite posta elettronica, il referente istituzionale.</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Le modalità per l'effettuazione dei pagamenti sono stabilite dai Protocolli d'intesa sottoscritti con le regioni.</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Ricorso al presidente della repubblic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AR</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Attribuzione delle risorse della quota del "Fondo Povertà" destinata al rafforzamento degli interventi e dei servizi sociali</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2">
          <table:table-cell office:value-type="string" table:number-columns-spanned="2" table:number-rows-spanned="1" table:style-name="ce13">
            <text:p><text:s/>Ai sensi dell'art. 7 comma 4, del Decreto legislativo n. 147/2017, con Decreto del Ministro del Lavoro e delle Politiche Sociali, di concerto con il Ministro dell'Economia e delle Finanze, previa intesa in Conferenza Unificata, vengono <text:s/>definiti <text:s/>i criteri di riparto della quota del Fondo Povertà di cui al comma 2 del medesimo art. 7, con riferimento al complesso degli Ambiti di ciascuna regione, nonchè le modalità di monitoraggio e di rendicontazione delle risorse trasferite. Ciascuna Regione, <text:s/>ai fini dell'attribuzione delle risorse da parte del Ministero medesimo agli ambiti territoriali, comunica al Ministero i criteri per la successiva attribuzione delle risorse agli stessi ambiti. <text:s/>Ai sensi dell'articolo 7, comma 3 del decreto legislativo n. 147/2017, gli utilizzi <text:s/>sono definiti in atti di programmazione regionale in coerenza con il Piano Nazionale per gli interventi e i servizi sociali di contrasto alla povertà di cui all'articolo 14, comma 1 del medesimo decreto. Il <text:s/>Ministero del Lavoro e delle Politiche Sociali per mezzo di una Commissione valuta la coerenza dei Piani Regionali con le finalità del Piano nazionale, per poter procedere all'erogazione delle risorse spettanti agli ambiti territoriali di ciascuna Regione.</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 - Divisione 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457</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inclusione@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per la lotta alla povertà e la programmazione social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affaele Tangorra</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457</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rtangorr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e-mail istituzionale e servizio telefonico dell'uffici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Poiché si tratta di trasferimenti di fondi ad altre pubbliche amministrazioni, i provvedimenti non sono soggetti ad impugnazione in sede amministrativ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Poiché si tratta di trasferimenti di fondi ad altre pubbliche amministrazioni, i provvedimenti non sono soggetti ad impugnazione in sede giurisdizionale</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VEDI SOPRA</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13">
          <table:table-cell table:number-columns-repeated="2" table:style-name="ce2"/>
          <table:table-cell table:number-columns-repeated="16382"/>
        </table:table-row>
        <table:table-row table:number-rows-repeated="39" table:style-name="ro5">
          <table:table-cell table:number-columns-repeated="2" table:style-name="ce2"/>
          <table:table-cell table:number-columns-repeated="16382"/>
        </table:table-row>
        <table:table-row table:number-rows-repeated="104793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versano Alessandro</meta:initial-creator>
    <dc:creator>Aversano Alessandro</dc:creator>
    <meta:creation-date>2018-12-13T16:10:15Z</meta:creation-date>
    <dc:date>2018-12-13T16:10:15Z</dc:date>
  </office:meta>
</office:document-meta>
</file>