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BE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AAC7D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4B7B8B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47.1pt" style:use-optimal-row-height="false" fo:break-before="page"/>
    </style:style>
    <style:style style:name="ro8" style:family="table-row">
      <style:table-row-properties style:row-height="67.3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56.45pt" style:use-optimal-row-height="false" fo:break-before="auto"/>
    </style:style>
    <style:style style:name="ro11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ognizione_Risch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ruttoria istanze di accesso civico generalizz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ezione e smistamento delle Istanze di accesso civico generalizzato per richiedere documenti/dati/informazioni disponibili e identificati; DECRETO LEGISLATIVO14 marzo 2013, n. 33;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dalla presentazione della domand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termine di 30 giorni è derogabile di 10 giorni soltanto quando la richiesta deve essere comunicata a un eventuale controinteressato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Altri-contenuti/Pagine/Accesso-Civico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Modulistica specifica predisposta per le richieste di accesso civico generalizzato.</text:p>
            <text:p>La modulistica è pubblicata nella sezione del sito Amministrazione trasparente al link: http://www.lavoro.gov.it/Amministrazione-Trasparente/Altri-contenuti/Pagine/Accesso-Civico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o, e-mail, posta ordinaria, accesso diret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, 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-13 dal lunedì al venerdì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4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omanda di riesame al responsabile della prevenzione della corruzione e della traspare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Tribunale Amministrativo Reg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ttività di protocoll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number-columns-spanned="2" table:number-rows-spanned="1" table:style-name="ce13">
            <text:p>Gestione del Protocollo informatico: ricezione della posta. <text:s/>Protocollazione in entrata dei documenti ed assegnazione all'ufficio competente. Protocollo in uscita dei documenti e spedizione/inoltro.</text:p>
            <text:p>D.P.C.M. 3 dicembre 2013 concernente le "Regole tecniche per il protocollo informatico” ; Decreto legislativo 7 marzo 2005, n. 82; Decreto del Presidente della Repubblica 20 dicembre 2000, n. 445 - Testo unico delle disposizioni legislative e regolamentari in materia di documentazione amministrativa; Decreto del Presidente del Consiglio dei Ministri 3 dicembre 2013 concernente le "Regole tecniche per il protocollo informatico”;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e 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ocumenti trasmessi all'ufficio di protocollo. Note in entrata ed in uscit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mail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4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automatizzata delle presenze del pers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Gestione del programma informatico GLPERS per la rilevazione informatizzata delle presenze del personale. <text:s/>Legge n. 724/94 art. 22, comma 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 mail e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e 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delle spese per il noleggio e l'esercizio delle auto di servizio, spese per servizio tax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Verifica dei fabbisogni dei servizi specificati, valutazione dell'impegno di spesa relativo, <text:s/>individuazione del contraente a mezzo ricerca di mercato e affidamento dei servizi; liquidazione fatture.<text:s/></text:p>
            <text:p>Decreto del Presidente del Consiglio dei Ministri 25 settembre 2014, concernente la “Determinazione del numero massimo e delle modalità di utilizzo delle autovetture di servizio con autista adibite al trasporto di persone”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osta elettronica, posta elettronica certificata, telefono, posta ordinaria<text:tab/>Posta elettronica, posta elettronica certificata, telefono, posta ordinaria</text:p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60 giorni</text:p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Bandi-gara-e-contratti/Pagine/Bandi-di-gara-e-contratti.aspx#k=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delle spese per la sorveglianza sanitaria e la sicurezza sui luoghi di lavor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Verifica dei fabbisogni dei servizi specificati, individuazione del medico competente a seguito di convenzione con la società Consip e gestione delle visite mediche e delle cartelle cliniche dei dipendenti della DG PIOB-UPD.<text:s text:c="2"/></text:p>
            <text:p>D.lgs. 81/2008 e s.m.i. relativamente alla sorveglianza sanitaria <text:s/>-<text:s text:c="2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6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Fissato dagli atti di gar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http://www.lavoro.gov.it/Amministrazione-Trasparente/Bandi-gara-e-contratti/Pagine/Bandi-di-gara-e-contratti.aspx#k=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 ad emissione fattura da parte della Divisione V - DG PIOB-UP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uovi contratti di locazione o rinnovo di contratti in scadenza da adibire a sede degli uffic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Rilevazione dei fabbisogni allocativi dell'Amministrazione, verifica delle disponibilità di mercato degli spazi richiesti, individuazione degli immobili di interesse e richiesta all'Agenzia del Demanio della congruità del canone richiesto e del nulla osta alla stipula del relativo contratto.</text:p>
            <text:p>L. 392/78; D.Legge 95/2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6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 dal nulla osta agenzia del deman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mpegno di spesa e ordine di pagamen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 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sentenze <text:s/>spese per lit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Liquidazione delle spese per liti in diretta collaborazione con la Divisione III Ufficio procedimenti disciplinari, sulla base delle sentenze pervenut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data di notifica del titolo esec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missione ordine di pagamento mediante <text:s/>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ecreto ingiuntivo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di interessi legali; 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ggiornamento dei canoni di locazione in base agli indici ISTAT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A seguito dell'aggiornamento ISTAT dei prezzi al consumo, la proprietà degli immobili in locazione richiede formalmente l'aggiornamento del canone.</text:p>
            <text:p>Legge 392/78; D.Legge 95/2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hiesta formale presso l'unità organizzativa responsabile dell'istruttoria</text:p>
            <text:p>Non è prevista un'apposit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cquisto di beni e fornitura dei servizi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Procedure finalizzate all'individuazione degli operatori economici cui affidare la fornitura di beni e servizi per garantire il funzionamento delle sedi e degli uffici <text:s/>del Ministero delle lavoro e delle politiche sociali relativamente alle diverse utenze; alle spese per la manutenzione ordinaria degli immobili in uso, <text:s/>alle spese per acquisto di cancelleria, stampati ed altro; <text:s/>alla tassa per la raccolta e lo smaltimento dei rifiuti urbani; <text:s/>art. 125 del dlgs 163/2006 ; legge 196/2009 e successive modificazioni e integrazioni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formale presso l'unità organizzativa responsabile dell'istrutto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della procedura vengono di volta in volta fissati dai bandi di gar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essun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Bandi-gara-e-contratti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fattura elettronic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ersamento IVA all'Er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Legge 190/2014 (Legge di Stabilità per il 2015) <text:s/>articolo 1, comma 629, lett. b), ha previsto, per le cessioni di beni e per le prestazioni di servizi effettuate nei confronti di enti pubblici , nel caso in cui i cessionari od i committenti non siano debitori d’imposta, che l’Iva sia versata secondo il meccanismo dello split payment e, in particolare, secondo modalità e termini fissati con Decreto del Ministro dell’Economia e delle Finanz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5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4683319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versamento dell'Iva deve essere effettutato entro il 16 del mese successivo alla data in cui scatta l'esigibilità della stess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Il pagamento avviene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ale procedura non li preved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ale procedura non li preved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1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vvidenze a favore del personale in servizio, di quello cessato dal servizio e delle loro famiglie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La Divisione istruisce le istanze pervenute entro i termini, la Commissione preposta esamina e poi <text:s/>delibera la ripartizione delle risorse agli <text:s/>aventi diritto.</text:p>
            <text:p>Circolare MLPS N. 33 23/12/2015; capitolo di spesa 16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7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ando la Div. IV - DG PIOB - UPD (DGPersonaleDiv4@lavoro.gov.it; dg_affarigenerali_12@lavoro.gov.it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a decorrere dalla riunione della Commiss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e e termini subordinati alla disponibilità di fond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Adozione del Decreto Direttoriale di ripartizione delle risorse in base a quanto stabilito dalla Commissione e successivo inoltro alla <text:s/>Divisione I DG PIOB - UPD per gli adempimenti di competenza (liquidazione/pagamento)<text:tab/></text:p>
            <text:p>Accredito sul c/c bancario o postale, mediante codice IBAN, con modalità informatiche attraverso il <text:s/>SICOGE - <text:s/>Sistema di contabilità gestionale -applicativo fornito dal MEF<text:s/></text:p>
            <text:p>Procedura completata da Divisione I DG PIOB - UPD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omanda dell'interessato (modello reperibile sito Intranet e Internet MLPS comprensivo degli Allegati A e B, in fase di implementazione); Dichiarazione ISEE, documenti giustificativ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V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9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4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evision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secondo quanto previsto dalla norma in mate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7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tifiche provvedimenti agli interessati, agli uffici pagatori e ad altri uffici competent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rocedure di notifica delle sentenze dei provvedimenti e degli atti concernenti la materia del contenzioso, dei procedimenti disciplinari e del danno erariale.</text:p>
            <text:p>D.lgs. 165/2001; Codice di procedura civi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3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e richieste possono essere formalizzate tramite e-mail e servizio postal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3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Gestione del contenzioso e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edisposizione delle memorie e note difensive nei giudizi di competenza della Direzione generale; istruttoria dei procedimenti disciplinari nei confronti del personale del Ministero. D.lgs. 165/2001, Codice di procedura civi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3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- Termini di costituzione nel giudizio previsti dal Codice di procedura civile.</text:p>
            <text:p>- 120 giorni dalla contestazione disciplinar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30 giorni dalla notizia dell'illecito per la <text:s/>contestazione disciplinar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 o amministra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Trattamento giuridico-economico del rapporto di lavoro del personale dirigenziale e delle aree funzionali del Minister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Applicazione degli istituti giuridici ed economici previsti dalla legge e dai contratti collettivi in materia di gestione del rapporto di lavoro pubblico privatizzato del personale dirigenziale e <text:s/>delle aree funzionali del Ministero.</text:p>
            <text:p>Rif. norm. D.lgs 165/2001, Contratti collettivi nazionali di lavoro vigenti <text:s/>dell'area dirigenziale e delle aree funzionali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i fissati dalla L. 241/199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poteresostitutivo@lavoro.gov.it, 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ocedure di reclutamento del personal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finalizzate alla assunzione ed immissione in ruolo di unità di personale dirigenziale e non dirigenziale</text:p>
            <text:p><text:s/>D. Lgs. 165/2001 art. 35 - legge n. 68/1999- l. n. 407/1998 <text:s/>- DPR 487/199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i fissati dalla normativa e dalla procedura, dal D.P.C.M. di autorizzazione ad assumere di rifer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://www.lavoro.gov.it/Amministrazione-Trasparente/Bandi-concorso/Pagine/default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Istanze e titoli previsti dalla normativa e dagli eventuali bandi</text:p>
            <text:p>La modulistica è pubblicata di volta in volta nella sezione del sito Amministrazione trasparente al link: http://www.lavoro.gov.it/Amministrazione-Trasparente/Bandi-concorso/Pagine/default.aspx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o, e-mail, posta ordinaria, accesso diret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/TAR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tifiche provvedimenti agli interessati, agli uffici pagatori e ad altri uffici competenti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finalizzate alla notifica degli atti e dei provvedimenti ai destinatari ai sensi degli artt. 136 e ss. C.P.C. e dell'art. 55 bis D.lgs. 165/200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g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sposte ad istanze in merito a richieste di assunzioni, ricostituzione di rapporto di lavoro, assegnazioni temporanee, mobilità, ecc (personale aree funzionali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Attività finalizzata a dare riscontro ad istanze relative alla costituzione e gestione del rapporto di lavoro con la P.A.</text:p>
            <text:p>art. 30 D. Lgs. 165/2001 - artt. 21 e 33 legge 104/1992 - art. 42bis D. Lgs. 151/2001 - art. 17 legge 266/1999 - art. 4 CCNL integrativo Ministeri 16/05/2001 - legge 339/2003 - art. 15 CCNL integrativo al CCNL 1998/200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Documenti per le assunzioni o per il riconoscimento di tutele di legge previste in materia di mobilità (legge 104/1992, ecc), dichiarazioni sostitutive ai sensi del D.P.R. N. 445/2000.<text:s/></text:p>
            <text:p>Non è ancora disponibile la modulistica sul si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09.00 - 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del lavo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eterminazione e rideterminazione del trattamento economico del personale delle aree funzionali e dirigenti di seconda fasci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redisposizione dei provvedimenti relativi al trattamento economico del personale dirigenziale e non, in esecuzione di sentenze dell'Autorità giudiziaria. D.lgs. 165/2001 e CCNL vigente</text:p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data di ricezione degli atti presuppo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on previste</text:p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cedure <text:s/>di comando/ collocamento fuori ruolo personale aree funzionali e dirigenti - rilascio nulla osta o diniego - mobilità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Procedure finalizzate ad attivare, prorogare o negare comandi di personale dirigenziale e non da e verso altre amministrazioni e ad adottare provvedimenti di collocamento fuori <text:s/>ruolo del personale del Ministero.</text:p>
            <text:p>D. Lgs. n. 165/2001, art.30 e seguenti- <text:s/>DPR 3/57, artt.56, 57 e 58, CC.CC.NN.L area dirigenziale - aree funziona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04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chiarazione d'assenso al comando/ dichiarazione di assenso al collocamento fuori ruolo</text:p>
            <text:p>Non è prevista una specific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netizzazione ferie non godute (personale aree funzionali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Nei limiti indicati dalle note PCM-Dipartimento della funzione pubblica n.32937 del 6.8.2012 e n. 40033 dell'08.10.2012 e dalla nota MEF n.94806 del 9.11.201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6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2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 4683306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6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ovvedimento di cessazione o atto di morte, atto notorio, dichiarazione dell'ufficio di appartenenza</text:p>
            <text:p>Non è attualmente prevista una specifica modulis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irezione Generale degli ammortizzatori sociali e della formazione - Divisione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631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rsonalediv2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a di riesame in auto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rattamento economico del personale del Ministe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Gestione delle partite stipendiali del personale delle aree funzionali dei dirigenti di prima e di seconda fascia, nonché del personale in servizio presso gli Uffici di diretta collaborazione all'opera del Ministro; rif. norm. D.Lgs. 165/2001, CC.CC.NN.L area I dirigenza e comparto ministeri; provvedimenti a firma del Ministro del Lavor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stanze scritta, telefono, mail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entro 90 giorni dalla ricezione degli atti presupposti. Le amministrazioni si avvalgono del sistema NOI PA gestito direttamente dal Ministero Economia e Finanz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ezione dei provvedimenti amministrativi da parte degli Uffici competenti ad esempio decreti part time, decurtazione malattie, aspettativa …<text:s/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noipa.mef.gov.it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 <text:s/>C/C bancario o postale, mediante <text:s/>codice IBAN <text:s/>del dipendente (NOI PA), ovvero Ordine di Pagamento attraverso il portale SICOGE <text:s/>(MEF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evista la <text:s/>richiesta di interessi legali e rivalutazione monetaria da parte dell'interessato;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edisposizione Fondo Unico di 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edisposizione parte fissa e parte variabile del Fondo Unico di Amministrazione e richiesta al MEF di di ripartizione del medesimo sui capitoli gestionali delle Direzioni Generali; rif. normativo CCNL e relative modifiche e integrazioni, circolari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<text:s/>dettati dalle <text:s/>circolari emanate dal <text:s/>ME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agamento equo indennizzo e liquidazione missioni personale della D.G. PIOB - UPD nonché pagamento corsi di form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Equo indennizzo al personale civile per la perdita dell'integrità fisica subita per infermità contratta per causa di servizio ai sensi D.P.R. 3/1957 art. 68 co. 8;</text:p>
            <text:p>missioni all'interno in base alla L. 836/1973; <text:s text:c="2"/>spese per l'organizzazione e l'attuazione di corsi, conferenze e seminari concernenti la formazione, l'aggiornamento e il perfezionamento del personale, nonché spese per la partecipazione a corsi organizzati da enti, istituti ed amministrazioni vari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presentazione delle <text:s/>fatture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<text:s/>liquidazione della fattura tramite ordine di pagare con modalità informatiche e attraverso il <text:s/>SICOGE - <text:s/>Sistema di contabilità gestionale -applicativo fornito dal Ministero Economia e Finanz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ecreto direttoriale di liquidazione equo indennizzo e documentazione giustificativa; istanza dell'interessato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accesso dirett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7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mministrativo con le modalità previste dalla legg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 con le modalità previste dalla legg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ossibilità di richiesta degli interessi legali per ritardato pagamento; 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Liquidazione delle competenze accessorie al personale delle aree funzionali, dei dirigenti di prima e di seconda fascia, nonché del personale in servizio presso gli Uffici di diretta collaborazione all'opera del Ministro - Cedolino Unico : Straordinario, FUA, Indennità di Gabinetto, <text:s/>Fondo Dirigen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Circolare MEF 39 del 22 dicembre 2010</text:p>
            <text:p>CC.CC.NN.L. comparto Ministeri aree funzionali e Dirigenza Area I - Contratti Integrativi - Accordi Nazionali - Accordi decentrat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i telefonici o accesso portale NoiP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 dalla data di ricevimento della documentazione di spesa. Flussi telematici NoiP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https://noipa.mef.gov.it/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-Attraverso codice IBAN: il compenso spettante viene accreditato tramite sistema sul c/c bancario o postale del dipend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Ricognizione fabbisogno relativo al compenso per lavoro straordinario del personale appartenente alle aree funziona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Richiesta agli altri Centri di Responsabilità Amministrativa del fabbisogno relativo al compenso per lavoro straordinario del personale appartenente alle aree funzionali, disamina delle relative proposte di assegnazione dei fondi e successiva richiesta al MEF di ripartizione dei fondi del compenso per lavoro straordinario sui capitoli gestionali delle Direzioni Generali; rif. norm.: CCNL - DPCM autorizzativo da parte de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l termine di 30 giorni decorre dalla emanazione del DPCM autorizzativo del MEF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Pagamento interessi legali e rivalutazione monetaria per emolumenti arretra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Spese per interessi o rivalutazione monetaria per ritardato pagamento delle retribuzioni, pensioni, e provvidenze di natura assistenziale a favore dei creditori dell'Amministrazione. Rif. norm. Legge 724/1994, art. 22, co 3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ail, nota di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rmini previsti dalla normativa vig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l c/c bancario o postale, mediante codice IBAN,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ntenza tribunale, prospetto riassuntivo del MEF, <text:s/>documentazione giustificativa + decreto emanato dalla Div. 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mail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82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mministrativo con le modalità previste dalla legg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 con le modalità previste dalla legg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onitoraggio dei flussi finanzi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<text:s/>Monitoraggio, nell'ambito di tutta l'amministrazione, delle risorse stipendiali, attraverso la predisposizione di richieste di integrazione fondi, al fine di evitare eccedenze di pagato o insofferenza di fondi;</text:p>
            <text:p>Rif. normativo: Legge di Bilancio e Circolari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Anno sola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dettati da circolari emanate periodicamente dal ME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provvidenze a favore del personale in servizio, di quello cessato dal servizio e delle loro famigli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iene effettuato un rimborso attraverso un ordine di pagare a coloro risultati idonei ad ottenere il sussidio richiesto; rif. norm. <text:s/>Legge 249/1968 art. 8 sub-art. 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Mail, nota di comunic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 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Accredito sul c/c bancario o postale, mediante codice IBAN, con modalità informatiche attraverso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erbale commissione interventi assistenziali, decreto di concessione di provvidenze e prospetto allegato relativo alle istanze presentate ed esaminate; modulistica presente sul sito intrane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mail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78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 con le modalità previste dalla norm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hiesta pagamento interessi legali; 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Versamenti Gestione Separata Personale c/o Uffici Diretta Collaborazione del Ministro-Gestione Banca Dati Accessori finalizzata al computo pensionistico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egge 335/1995 versamenti contributi personale di ruolo e non di ruolo del Minister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ntro il 16 mese successivo emissione stipend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.a.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Versamento dei <text:s/>contributi INPS tramite il <text:s/>SICOGE - <text:s/>Sistema di contabilità gestionale -applicativo fornito dal ME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 con le modalità previste dalla legg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agamento Assicurazione Dirigen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3">
            <text:p>Una volta stipulata la Convenzione <text:s/>tra Amministrazione e Compagnia assicurativa, contro i rischi professionali e la Responsabilità civile dei dirigenti, ai sensi del CCNL area Dirigenza e del D.Lgs. 165/2001, l'Amministrazione procede con l'emanazione dell'Ordine di pagamento, attraverso il <text:s/>SICOGE - <text:s/>Sistema di contabilità gestionale -applicativo fornito dal MEF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Contatti telefonici o attraverso mail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mborso degli oneri retributivi per il personale in comando In e Ou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redisposizione e calcolo rimborsi Comandi In e Out, sulla base dei decreti predisposti dalla Divisione II DG PIOB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120 giorni dalla data di ricevimento della documentazione. <text:s/>I rimborsi vengono effettuati semestralmente nell'anno, nei mesi di giugno e novemb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s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rdini di pagare su richiesta degli Enti coinvolti, attraverso Sistema SICOGE (MEF)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giurisdizionale con le modalità previste dalla legg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Predisposizione del Bilancio di Previsione e dell'assestamento al bilancio: analisi del rendiconto consuntivo; contabilità economica analit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13">
            <text:p>Predisposizione schede Bilancio nel Sistema SICOGE: previsione, assestamento e rendiconto</text:p>
            <text:p>Inserimento dati del personale nel portale SICO</text:p>
            <text:p>Coordinamento con tutte le Divisioni contabili di tutti gli altri CDR</text:p>
            <text:p>Rif. norm: Legge di Bilancio e successive circolari del MEF</text:p>
            <text:p/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46833017; 06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ufficio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, posta elettronica certificata, telefono, posta ordinaria.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ntro 90 giorni dalla emanazione della circolare MEF di assestamento e previs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I termini sono dettati da circolari emanate periodicamente dal MEF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.a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/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itolare del potere sostitutivo segretario generale.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7">
            <text:p>RICOGNIZIONE DEI PROCEDIMENTI</text:p>
            <text:p>Dati relativi ai procedimenti di competenza ex art. 35 D.Lgs. 14 marzo 2013 n. 33 e ss.mm.i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IREZIONE GENER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ENOMINAZIONE E DESCRIZIONE DEL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Denominazione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<text:s/>Restituzione somme indebitamente versate in tesorer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Breve descrizione del procedimento con indicazione di tutti i riferimenti normativi util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egge di Bilanci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DELL'UFFICIO COMPETE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nità organizzativa responsabile dell'istruttoria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titolare de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dgpersonalediv1@lavoro.gov.it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competente all’adozione del provvedimento final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sp. Uff. Competente provvedimento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tefania Crest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017; 06 4683314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del resp. e dell'uff. prov. fi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cresti@lavoro.gov.it, dgpersonale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DATI SUL PROCEDIMENT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1" table:number-rows-spanned="1" table:style-name="ce9">
            <text:p>Istanza di parte o d'ufficio (*)</text:p>
          </table:table-cell>
          <table:table-cell office:value-type="string" table:number-columns-spanned="1" table:number-rows-spanned="1" table:style-name="ce8">
            <text:p>Istanza di parte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Modalità con le quali gli interessati possono ottenere le informazioni relative ai procedimenti in corso che li riguardi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efonica, e-mail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rmine fissato per l’adozione del provvedimento espr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90 giorn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gni altro termine procedimentale rilevan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Ogni eventuale modifica provvedimenti precedenti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Procedimento per il quale il provvedimento dell'amministrazione può essere sostituito da una dichiarazione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Procedimento che può concludersi con il silenzio assenso dell'amministrazio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link di accesso al servizio on line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empo per l'attivazione del serviz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non previs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a' per l'effettuazione dei pagamenti eventualmente necessari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istema SICOG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PROCEDIMENTI AD ISTANZA DI PART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Atti, documenti e modulisica da allegare all'istanz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ventuale dispostivo sentenza e relativa documentazione in possesso dell'interessa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Ufficio a cui rivolgersi per chiedere informazioni sul procedimento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3">
            <text:p>Direzione Generale per le politiche del personale, l’innovazione organizzativa, il bilancio – Ufficio Procedimenti Disciplinari - Divisione 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di access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E-mail, telefon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Indirizz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Via Flavia 6 00187 Rom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Orar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lun-ven 9.00-13.00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06 46833116 - 06 46833125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e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-dgpersonalediv1@lavoro.gov.i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STRUMENTI DI TUTEL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amministrativ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text:s/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giurisdi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Ricorso al giudice ordinari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Strumenti di tutela in caso di adozione del provvedimento oltre il termin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non previst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6">
            <text:p>IPOTESI DI INERZI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Titolare del potere Sostitutiv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Segretario Gener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Modalità per attivare tale poter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posta elettronic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Recapiti telefonici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3">
            <text:p>Tel. 06 48161413 - 48161414 - 48161423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4">
            <text:p>Casella di posta elettronica istituzionale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5">
            <text:p>Mail mailto:poteresostitutivo@lavoro.gov.it PEC mailto:segretariogenerale@pec.lavoro.gov.it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11">
          <table:table-cell table:number-columns-repeated="2" table:style-name="ce2"/>
          <table:table-cell table:number-columns-repeated="16382"/>
        </table:table-row>
        <table:table-row table:number-rows-repeated="164" table:style-name="ro5">
          <table:table-cell table:number-columns-repeated="2" table:style-name="ce2"/>
          <table:table-cell table:number-columns-repeated="16382"/>
        </table:table-row>
        <table:table-row table:number-rows-repeated="10459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ersano Alessandro</meta:initial-creator>
    <dc:creator>Aversano Alessandro</dc:creator>
    <meta:creation-date>2018-12-13T16:10:55Z</meta:creation-date>
    <dc:date>2018-12-13T16:10:55Z</dc:date>
  </office:meta>
</office:document-meta>
</file>