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1pt" style:use-optimal-row-height="false" fo:break-before="page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ognizione_Risch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spese di miss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3">
            <text:p>Il procedimento si compone delle seguenti fasi: 1) predisposizione di un unico decreto di impegno che copra tutte le correlate spese dei due separati beneficiari: colui che si è recato in missione (per il rimborso spese, l’eventuale erogazione della diaria, ecc) e CISALPINA (rimborso spese anticipate e</text:p>
            <text:p>fee); 2) emissione dell’o/p a favore del dipendente beneficiario a seguito della validazione del decreto di impegno; 3) <text:s/>liquidazione della spesa a favore della CISALPINA, per la quale occorrerà attendere l’emissione della fattura.</text:p>
            <text:p>Riferimenti normativi: Decreto Ministro del Lavoro e delle politiche Sociali del 31.01.2018 di assegnazione delle risorse umane e finanziarie per l'anno 2018; la Legge n. 205 del 27.12.2017 recante il bilancio di previsione dello Stato per l'anno finanziario 2018 e bilancio pluriennale per il triennio 2019-2020; il DM del Ministero delle Finanze del 23 gennaio 2015 relativo alle disposizioni in materia di scissione dei pagamenti (split payment) previste dalla legge 23.12.2014 n. 190 di stabilità per il 2015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inferiore a 3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ramite O.P. ed O.P. per ritenute su SI.CO.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cesso civic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, Segretari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lezione del contra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Il procedimento consiste nella gestione delle sedute di gara attraverso la verifica dei requisiti di partecipazione previsti dal bando, valutazione delle offerte e verifica eventuale dell'anomalia dell'offerta, il tutto finalizzato all'aggiudicazione al miglior offerente.<text:s/></text:p>
            <text:p>Normativa di riferimento: Codice degli appalti (d.lgs. 50/2016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cartacea, posta elettronica ordinaria, posta elettronica certificata, contatti telefonici, e-mail,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della procedura vengono di volta in volta fissati dai bandi di gara e dal Codice degli appal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essu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, accesso documentale e accesso civico generalizz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, Segretari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stione e manutenzione dei sistemi informatici e reti telematiche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Tale attività si esplica nella gestione e <text:s/>manutenzione delle componenti applicative <text:s/>e delle reti di comunicazione dati e telefonia del Ministero ai fini della sicurezza e corretto funzionamento. Risoluzione segnalazione problemi di malfunzionamento degli applicativi in uso presso il Ministero (helpesk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064683485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aniele Lunet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064683485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Div2@lavoro.gov.it, <text:s/>dlunetta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ail, telefono, apertura tikets per la richiesta di supporto e assiste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elativamente ai tickets la chiusura avviene generalmente entro le 8 ore lavorative, salvo casi in cui è richiesto tempo maggiore (sino a un massimo di 2 giorni lavorativi) o salvo termini diversi previsti dai contratti stipulati con le società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essu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s://minlavoro.service-now.com/sp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cesso civico e document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, Segretari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stione d'ufficio delle risorse umane della Direzione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Adempimenti connessi al software di Gestione del sistema di rilevazione delle presenze (GL-Pers) per la Direzione Generale; gestione delle assegnazioni di personale; buoni pasto; anagrafe delle prestazioni; gestione infortuni sul lavoro; conto annuale; conteggio competenze accessorie; FUA; compensi straordinario; detrazioni (malattie permessi, etc.); raccolta ed elaborazione dati per il conto annuale e relativa rel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telefon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g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sono previsti dalle norme che regolano la specifica materia o indicati di volta in volta dall'ufficio richied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cesso civico generalizz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, Segretari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elazioni con gli utenti e customer satisfaction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ale attività consiste nella gestione degli sportelli degli uffici relazioni con il pubblico e nella verifica del gradimento da parte degli utenti dei servizi offer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s://mlps.force.com/s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è previsto nessun pagamen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oduli e documentazione a corredo in funzione degli istituti richi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e posta elettronica certifica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ornovo, 8 -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a lunedì al venerdì dalle 10.0 alle 12: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cesso civic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l'autorità giudizi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, Segretari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ttività di protocollazione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L'attività si esplica nella ricezione della corrispondenza, nella protocollazione in entrata e in uscita, nell'assegnazione delle pratiche, nell'inoltro agli uffici di competenza ai fini della spedizione degli atti verso l'esterno, nella ricerca dei protocolli e eventuale annullamento degli stess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contatti telefonici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quantificabile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cesso civico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, Segretari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tti di programmazione e gestione del bilancio della Direzione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Programmazione, predisposizione e gestione del bilancio della Direzione Generale in termini finanziari ed economico-patrimoniali; nota integrativa al bilancio di previsione e relazione al rendiconto; piano degli obiettivi correlati ai programmi; bilancio annuale e pluriennale; analisi dei fabbisogni e monitoraggio dei flussi finanziar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contatti telefonici, e-mail, accesso al sito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adenze fissate dal MEF, dal Segretariato Generale e dall'UCB quali strutture di coordinamen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 termini sono previsti dalle norme che regolano la specifica materia o indicati di volta in volta dall'ufficio richiedente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cesso civico generalizz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sono previs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Atti di gestione amministrativo-contabile legati alle spese di funziona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Gestione dei capitoli di bilancio assegnati alla Direzione Generale, emissione ordini di pagamento, attività di analisi e valutazione della spesa, reiscrizione in <text:s/>bilancio di residui passivi perenti agli effetti amministrativi e relativo pagamen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contat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e di 15 giorni per l'accettazione e la registrazione della fattur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Ordini di pagamento attraverso il sistema SICOGE (tramite codici IBAN identificativi del pagamento, imputazione versamento in Tesoreria).<text:s text:c="28"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Fatture elettroniche, note spese avvocature, tabelle di missione contenenti la documentazione giustificativa delle spese di viaggio e di consumazione dei pa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, posta elettronica certificata, contat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ornovo n.8,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Orario d'uffic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cesso documentale e accesso civico generalizz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da presentarsi all'autorità giudizi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ttività gestione risorse umane della Direzione Generale (iniziativa di parte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Gestione delle richieste di fruizione degli istituti contrattuali quali ad esempio <text:s/>le domande di part-time, le aspettative, i congedi ordinari e straordinari, i permessi a vario titolo, il lavoro straordinario, la formazione del person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razia Stra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, gstrano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 ai sensi dell'art.2, comma 2, della legge n. 241/199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quantificabi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Moduli standardizzati e documentazione a corredo in funzione dell'istituto contrattuale chiesto, ad esempio in caso di istanza <text:s/>ai sensi della legge 104/1992 si allega il verbale della Commissione prepos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dei sistemi informativi, dell'innovazione tecnologica, del monitoraggio dati e della comunicazione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ornovo, 8 -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a lunedì a venerdì, dalle 10:00 alle 12: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48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innovazion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gerarchico, accesso civico generalizzato; accesso documental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utorità giudizi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, Segretario genera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2" table:style-name="ce2"/>
          <table:table-cell table:number-columns-repeated="16382"/>
        </table:table-row>
        <table:table-row table:style-name="ro10">
          <table:table-cell table:number-columns-repeated="2" table:style-name="ce2"/>
          <table:table-cell table:number-columns-repeated="16382"/>
        </table:table-row>
        <table:table-row table:number-rows-repeated="44" table:style-name="ro6">
          <table:table-cell table:number-columns-repeated="2" table:style-name="ce2"/>
          <table:table-cell table:number-columns-repeated="16382"/>
        </table:table-row>
        <table:table-row table:number-rows-repeated="10478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versano Alessandro</meta:initial-creator>
    <dc:creator>Aversano Alessandro</dc:creator>
    <meta:creation-date>2018-12-13T16:13:28Z</meta:creation-date>
    <dc:date>2018-12-13T16:13:28Z</dc:date>
  </office:meta>
</office:document-meta>
</file>