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7.1pt" style:use-optimal-row-height="false" fo:break-before="page"/>
    </style:style>
    <style:style style:name="ro7" style:family="table-row">
      <style:table-row-properties style:row-height="34.35pt" style:use-optimal-row-height="false" fo:break-before="auto"/>
    </style:style>
    <style:style style:name="ro8" style:family="table-row">
      <style:table-row-properties style:row-height="133.7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78.4pt" style:use-optimal-row-height="false" fo:break-before="auto"/>
    </style:style>
    <style:style style:name="ro13" style:family="table-row">
      <style:table-row-properties style:row-height="111.6pt" style:use-optimal-row-height="false" fo:break-before="auto"/>
    </style:style>
    <style:style style:name="ro14" style:family="table-row">
      <style:table-row-properties style:row-height="365.45pt" style:use-optimal-row-height="false" fo:break-before="auto"/>
    </style:style>
    <style:style style:name="ro15"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Gestione delle risorse del Fondo Sociale Europeo per la realizzazione delle azioni di sistema previste dal PON Inclusione delegate dall'Autorità di Gestione nel settore di competenza della Direzione Gener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Gestione interventi di competenza della Direzione Generale previsti dal PON Inclus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text:s/>sistemi informatic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 Decreto 11/02/1997, n. 37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Erogazione del contributo del 5 per mille dell'imposta sul reddito delle persone fisiche ai beneficiari individuati negli elenchi predisposti dall'Agenzia delle Entra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Concessione del contributo del 5 per mille dell'imposta sul reddito delle persone fisiche agli enti del terzo settore individuati quali destinatari del contributo dall'Agenzia delle Entrate ed inseriti nell'apposito elenco tenuto dalla stessa Agenzi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 - 064683504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email quesiti5permille@lavoro.gov.it e sito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text:s/>-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quesiti5permill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 Decreto del MEF 11/02/1997, n. 37<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Controllo dei rendiconti inviati dai beneficiari del contributo del 5 per mille ai sensi della normativa di riferimento - procedure di recupero delle somme non utilizzate/rendicontate anche a seguito di verifiche amministrativo -contabili in loco dell' ITL o a seguito di verifiche dell'Agenzia delle entrate sui requisiti soggetti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Controllo dei rendiconti inviati dai beneficiari del contributo del 5 per mille e relative procedure di recupero ai sensi della normativa di riferimento (D.Lgs. 03/07/2017, n. 111, DPCM 23/04/2010 e DPCM 07/07/2016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di posta elettronica rendicontazione5permille@lavoro.gov.it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endiconto, relazione illustrativ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r risposta ai quesiti sulla rendicontazione; raccomandata a.r. o pec per invio dei rendiconti.</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6 - Cap. 00187<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ndicontazione5permill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Formulazione di pareri agli enti senza scopo di lucro sulla devoluzione del loro patrimonio in caso di scioglimento; pareri all'Agenzia delle Entrate in merito alla cancellazione di Onlus dalla relativa anagraf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Formulazione di pareri obbligatori e vincolanti sulla devoluzione del patrimonio di organizzazioni senza fini di lucro in caso di scioglimento o perdita di qualifica di Onlus ai sensi dell’articolo 10, comma 1, lett. f), del d.lgs. n. 460 del 1997, dell’articolo 148, comma 8, lett. b), del Testo Unico delle Imposte sui Redditi, approvato con d.P.R. 22 dicembre 1986, n. 917 e dell’articolo 4, comma 7, lettera b), del d.P.R. 26 ottobre 1972, n. 633, come successivamente modificati ed ai sensi del Codice del Terzo Settore, art. 9. Tali disposizioni mirano a garantire che il patrimonio dell’ente estinto sia devoluto a favore di altra Onlus, o comunque a fini di pubblica utilità.<text:s/></text:p>
            <text:p>Attività di carattere consultivo e di controllo diretta a verificare la sussistenza dei presupposti occorrenti per il conseguimento e il mantenimento della qualifica di Onlus mediante l’espressione di pareri obbligatori e non vincolanti, previa istanza delle Direzioni Regionali dell’Agenzia delle Entrate. Infatti l’Agenzia delle Entrate, competente alla tenuta dell’Anagrafe unica delle Onlus, prima di procedere alla cancellazione di un’organizzazione da tale Anagrafe, deve preventivamente richiedere il parere alla scrivente Direzione generale, <text:s/>ai sensi dell’art. 5 comma 5 del decreto ministeriale 18 luglio 2003, n. 266.</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posta ordinari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Modulo di richiesta di parere sulla devoluzione del patrimonio presente sul sito del Ministero del lavoro e delle politiche sociali - Direzione Generale del terzo settore e della responsabilità sociale delle imprese (http://www.lavoro.gov.it/temi-e-priorita/Terzo-settore-e-responsabilita-sociale-imprese/Pagine/Modulistica.aspx) - Moduli TS4 e TS5 contenenti l'elenco della documentazione da allegar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e posta ordin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Finanziamento annuale alle associazioni di promozione sociale ex art. 12, comma 3, lett. d) ed f) Legge 383/2000 (in via residuale, in attuazione del Codice del Terzo Settor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residua di progetti e iniziative delle Associazioni di Promozione Sociale ex art. 12, comma 3, lett. d) ed f) Legge 383/200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ranucci@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ita Grazi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Consultazione sito istituzionale, piattaforma dedicata, 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P.C.M. <text:s/>del <text:s/>18 02 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Associazionismo-sociale/Pagine/Iniziative-e-progetti-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agli atti amministrativi ex l.241/90, richiesta di annullamento in autotutela ex art. 21 nonies L.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ex D.Lgs. 104/2010 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 ter , L. 241/1990, decorso inutilmente il termine per la conclusione del procedimento o quello superiore di cui al comma 7, il privato può rivolgersi al responsabile di cui al comma 9 bis perché, entro un termine pari alla metà di quello originariamente previsto, concluda il procedimento av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Sostegno allo svolgimento di attività di interesse generale oggetto di iniziative e progetti promossi da enti del terzo settore ex art. 72 D.Lgs. 117/201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Finanziamento annuale di <text:s/>progetti promossi da organizzazioni di volontariato, associazioni di promozione sociale e fondazioni del Terzo Settore, iscritte nel Registro unico nazionale del Terzo Settore. (art. 72 D.Lgs. <text:s/>117/2017) attraverso una procedura di evidenza pubblica ai sensi della Legge 7 agosto 1990, n. 241 <text:s/>(a seguito di Atto di indirizzo del Ministro che individua gli obiettivi generali, le aree prioritarie di intervento e le linee di attività finanziabili nei limiti delle risorse disponibili e successivo Avviso pubblico direttoriale attuativ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9">
          <table:table-cell office:value-type="string" table:number-columns-spanned="2" table:number-rows-spanned="1" table:style-name="ce13">
            <text:p>Consultazione sito istituzionale, richiesta di chiarimenti (FAQ) prima della scadenza per la presentazione delle domande di finanziamento. Nel corso della realizzazione delle attività progettuali (enti assegnatari di finanziamenti) <text:s/>mail, posta certificata, telefono. Possibilità di accesso agli atti ex lege 241/90 e s.m.i.</text:p>
            <text:p><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9">
          <table:table-cell office:value-type="string" table:number-columns-spanned="2" table:number-rows-spanned="1" table:style-name="ce13">
            <text:p>Entro il 31 dicembre deve comunque essere adottato il decreto direttoriale che approva le graduatorie, individua i progetti ammessi a finanziamento con i relativi importi e impegna le risorse necessarie. Il provvedimento, sottoposto alla registrazione preventiva della Corte dei conti, deve essere pubblicato sul sito istituzionale.</text:p>
            <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notizie/Pagine/Terzo-Settore-pubblicato-Avviso-1-2017-proposte-iniziative-e-proget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agli atti amministrativi ex l. 241/1990,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ex D.Lgs. 104/2010 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ter, L. 241/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Gestione del personale attraverso il sistema di rilevazione delle presenze GESPERS (orari, permessi ex Legge n. 104/1992, <text:s/>malattie e visite fiscali, ferie, <text:s/>altri istituti normativi e contrattuali relativi al personale non a gestione unificata), adempimenti in materia di trasparenza, attività relative alla sicurezza sui luoghi dl 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Elaborazione giornaliera delle presenze ed assenze del personale attraverso il <text:s/>sistema di rilevazione delle presenze GESPERS e relativo invio delle visite fiscali per assenze dovute a malattia. Aggiornamento dei dati di competenza da inserire nei diversi applicativi PERLAPA (Anagrafe delle prestazioni con inserimento degli incarichi del personale), GEDAP (gestione permessi sindacali, monitoraggio permessi Legge n. 104/1992), rilevazione degli incarichi nella intranet, conto annuale e gestione corsi di formazione e coordinamento degli adempimenti in materia di salute e sicurezza su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rtal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 Decreto 11/02/1997, n. 37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ività relativa alla attribuzione delle competenze accessorie al personale (straordinario, buoni pasto e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lle competenze accessorie da attribuire al personale attraverso il sistema di rilevazione delle presenze (GESPER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rtal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 Decreto 11/02/1997, n. 37</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Lgs. n. 104/2010) e/o Ricorso straordinario al P.D.R.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Vigilanza su enti e associazioni di promozione sociale ( già L. 125/2013 e ora ex art. 95 comma 5 del Codice del Terzo settor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art. 7, comma 9 ter, D.L. 101/2013, convertito con modificazioni nella L. 125/13 ha trasferito la vigilanza su tre <text:s/>persone giuridiche privatizzate, ANMIC, ENS e UNMS, attualmente associazioni di promozione sociale, dal Ministero dell'interno al Ministero del lavoro e delle politiche sociali. <text:s text:c="2"/>Il Codice del terzo settore ha aggiunto anche l'UICI, sempre di competenza del Ministero dell'interno. La Direzione ha acquisito anche la vigilanza sull'ANMIL, non menzionata dalla l. 125/2013, vigilata dal Ministero del lavoro e delle politiche sociali ma non dalla Direzione Generale.</text:p>
            <text:p>La normativa precedente non prevedeva disposizioni specifiche e non si ritengono applicabili i poteri già previsti in capo all'amministrazione vigilante dalle leggi istitutive degli enti o che conferivano loro la personalità di diritto pubblico. Il Codice del Terzo settore ha previsto che nei rispettivi organi di controllo (collegi dei sindaci / dei revisori) debba essere assicurata la presenza di un rappresentante dell'amministrazione vigilante. Le nomine competono comunque al Ministr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Istituti di partecipazione procedimentale ex L. 241/1990 e s.m.i.,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ar ex D.Lgs. 104/2010 <text:s/>o Ricorso straordinario al Presidente della Repubblica ex D. P. R. 1199/1971 avverso i provvedimenti di negato riconoscimento dell'evidente funzione soci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 ter, L. 241/19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lascio autorizzazioni alle operazioni straordinarie delle imprese sociali (trasformazione, fusione e scissione, cessione d'aziend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e imprese sociali, qualora vogliano compiere operazioni straordinarie di trasformazione, fusione, scissione e cessione d'azienda o di un ramo d'azienda , sono tenute a notificare, con atto scritto di data certa, al Ministero del lavoro e delle Politiche sociali, l'intenzione di procedere a porre in essere uno di tali atti. L'autorizzazione di tali operazioni costituisce condizione di efficacia delle stesse. Art. 12 d.lgs. 112/201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ex art. 12, comma 4, D. Lgs. 112/2017 e s.m.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Termini previsti dalle norme in materia di partecipazione procedimentale ai sensi della L. 241/1990 (richieste di integrazione documentale, comunicazioni motivi ostativi all'accoglimen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Impresa-soci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Le caratteristiche dell'atto di notifica e la documentazione da presentare sono individuati dettagliatamente nel d.m. 27 aprile 2018, pubblicato su g.u. del 18 giugno 2018 e sul sito istituzionale (link online sopra indicato) cui si rinvia.</text:p>
            <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 piano I</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s text:c="2"/></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atti ex l. 241/1990,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el Lazio (art. 12 comma 4 d.lgs. 112/2017) ai sensi del D.Lgs. 104/2010;<text:s/></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7">
          <table:table-cell office:value-type="string" table:number-columns-spanned="2" table:number-rows-spanned="1" table:style-name="ce13">
            <text:p>L'autorizzazione si intende concessa decorsi 90 gg. dalla ricezione della notificazione (fatti salvi i casi di preavviso di rigetto ex art. 10 bis l. 241/1990).</text:p>
            <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Verifiche sul corretto utilizzo delle risorse erogate ai sensi della l. 383/2000 e dell'art. 72 del D. Lgs. 117/2017 e s.m.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Attività di verifica amministrativo-contabile, svolta anche attraverso l’Ispettorato nazionale del lavoro, finalizzate ad accertare il corretto impiego delle risorse finanziarie attribuite dal Ministero agli enti del Terzo settore per la realizzazione di progetti cofinanzia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10">
          <table:table-cell office:value-type="string" table:number-columns-spanned="2" table:number-rows-spanned="1" table:style-name="ce13">
            <text:p>A seguito dell'esito delle verifiche effettuate dagli ispettorati territoriali, i destinatari dei finanziamenti che hanno subito decurtazioni hanno possibilità di ricorrere a strumenti di partecipazione procedimentale quali la <text:s/>formulazione di eventuali controdeduzioni e la richiesta di riesame degli esiti della verifica; la decisione finale è adottata dalla Direzione. E' consentita anche la richiesta di annullamento in autotutela ex art. 21 nonies L. 241/90 in caso di provvedimenti di richiesta di restituzione delle risorse irregolarmente rendicontate o utilizzat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7">
          <table:table-cell office:value-type="string" table:number-columns-spanned="2" table:number-rows-spanned="1" table:style-name="ce13">
            <text:p>Ricorso al Tar <text:s/>(d.lgs. 104/2010) o al Capo dello Stato (d.p.r. 1199/1971) in caso di revoche del contributo/richieste parziali di restituzione dei contributi, nei confronti dei provvedimenti definitivi emessi dalla Direzione Generale.</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ll'Organismo Nazionale di Controllo sui C.S.V., nonché sulla Fondazione Italia Social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ttività di vigilanza sull'Organismo Nazionale di Controllo (di cui all'art. 64, comma 1, del D.Lgs. 117/2017 e s.m.i e ex art. 16 dello statuto) e sulla Fondazione Italia Sociale (ex art. 4 del D.P.R. 28 luglio 2017) che si concretizza nell'esame dei bilanci, delle delibere, delle relazioni programmatiche e consuntive sulle attività, nella predisposizione di decreti di approvazione di atti in osservanza alle disposizioni di legge.<text:s text:c="2"/></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contatti telefonici, modalità cartacea, sito web dedicato per quanto concerne la Fondazione Italia soci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in analogia con i tempi di approvazione delle modifiche statutarie l'esame degli atti non può essere inferiore a 6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60 gg. dal ricevimento della documentazione per l'approvazione delle modifiche statutarie dell'ONC (con decreto direttoriale) (art. 7 co. 2 d.m.19 gennaio 2018, di costituzione dell'ONC e contestuale nomina del consiglio di amministrazio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Riforma-terzo-settore/Pagine/Fondazione-Italia-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lle procedure di liquidazione coatta amministrativa delle impres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a vigilanza si esplica sulle imprese sociali diverse dalle cooperative, ai sensi dell'art. 14 <text:s/>D.Lgs. 112/2017. Prevede il rilascio di pareri su richiesta del Tribunale e a seguito della sentenza accertativa dello stato di insolvenza dell'impresa la predisposizione dei provvedimenti ministeriali che dispongono l'apertura della liquidazione e la nomina del commissario liquidatore <text:s/>e dei componenti dei comitati di sorveglianza previa istruttoria per individuare i candidati e verificare assenza di cause di incompatibilità ai fini della formulazione della proposta al Ministro. Una volta aperta la procedura viene svolto esame delle relazioni periodiche dei commissari liquidatori e autorizzazione al compimento degli specifici atti ai sensi della legge fallimentare ( R.D. 16 marzo 1942, n. 267)<text:s text:c="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Impresa-soci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sono esperibili nei confronti delle autorizzazioni al commissario liquidatore <text:s/>previste dalla legge fallimentare i rimedi avverso le ipotesi di annullamento in autotutela, attivabili anche dagli interessati (art. 21 nonies l.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7">
          <table:table-cell office:value-type="string" table:number-columns-spanned="2" table:number-rows-spanned="1" table:style-name="ce13">
            <text:p>Ricorso al Tar ex D.Lgs. 104/2010 o Ricorso Straordinario al Presidente della Repubblica avverso il decreto di apertura della procedura e contestuale nomina del Commissario Liquidatore ex D.P.R. 1199/1971. Ricorso al Tribunale fallimentare ex art. 213 R.D. 267/42 (legge fallimentar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 ter, L. 241/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 registro nazionale <text:s/>delle Associazioni di promozione sociale ex art. 7 della L. 383/200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scrizione al registro nazionale delle Associazioni di promozione sociale a carattere nazionale ex art. 7 della L. 383/00; delle relative articolazione territoriali e dei relativi circoli affiliati ai sensi dell'art. 5 del D.M. 471/2001<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 sito web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ex art. 2, comma 3, D.M. 471/2001</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Sono fatte salve le ipotesi relative alle richieste di integrazione documentale e alle comunicazioni di motivi ostativi all'accoglimento dell'istanza ex L. 241/1990</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Associazionismo-sociale/Pagine/Registro-nazionale-delle-associazioni-di-promozione-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Iscrizione delle APS a carattere nazionale: i documenti di cui all'art. 2 del D.M. 471/2001 ed, in particolare, domanda di iscrizione, copia conforme dello statuto e dell'atto costitutivo, dichiarazione sulla diffusione territoriale, copia dell'ultimo bilancio approvato, relazione descrittiva dell'attività svolta nell'ultimo anno, le dichiarazioni prodotte devono essere rese ai sensi del d.P.R. 445/2000. La modulistica è presente sul sito istituzionale nella sezione dedicata.</text:p>
            <text:p>Iscrizione delle articolazioni territoriali di e dei circoli affiliati alle APS già iscritte: domanda di iscrizione da parte del legale rappresentante dell'associazione nazionale iscritta, contenente la dichiarazione di <text:s/>appartenenza alla stessa dell'articolazione territoriale/circolo affiliato e la conformità dello statuto di questo ai requisiti della l. 383/2000 delle associazioni ai sensi del d.P.R. 445/2000. Modulistica disponibile sul sito istituzionale del Ministero al seguente indirizzo: http://www.lavoro.gov.it/temi-e-priorita/Terzo-settore-e-responsabilita-sociale-imprese/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 piano I</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6, 0646835032</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Istituti di partecipazione procedimentale ai sensi della L. 241/90 e s.m.i.; richiesta annullamento in autotutela l. 241/1990 art. 21 nonies; <text:s text:c="2"/>per le associazioni a carattere nazionale ricorso gerarchico al Ministro in caso di diniego ex art. 10 l. 383/200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i al Tar ex D.Lgs. 104/2010 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on è previsto alcuno strumen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evisione periodica delle Associazioni di promozione sociale iscritte al Registro Nazion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evisione periodica delle Associazioni di promozione sociale nazionali iscritte al Registro Nazionale, ai fini della verifica della permanenza dei requisiti previsti dalla legge per l'iscrizione al registro ex art. 4, D.M. n. 471/200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La revisione (verifica del permanere dei requisiti nei confronti delle associazioni nazionali iscritte al Registro) deve essere almeno biennale, a decorrere dal momento dell'iscrizione.<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Associazionismo-sociale/Pagine/Registro-nazionale-delle-associazioni-di-promozione-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Istituti di partecipazione procedimentale ai sensi della L. 241/90 e s.m.i.; in caso di provvedimento di cancellazione dal registro nazionale, ricorso gerarchico ex art. 10 l. 383/2000, ai sensi del D. P. R. 1199/1971<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ar ai sensi del d.lgs 104/2010 o ricorso straordinario al Presidente della Repubblica ai sensi del D. P. R. 1199/1971 avverso provvedimenti di cancellazione dal registro<text:s text:c="2"/></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Verifica sulla corretta devoluzione del patrimonio delle imprese sociali ex art. 6 del Decreto Ministeriale del 27 aprile 2018</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A seguito della notifica da parte dell'ente, effettuata ai sensi del d.m. 27/4/2018, che non prevede autorizzazione ministeriale e pertanto non costituisce un'istanza di parte ma un onere informativo a carico dell'impresa, qualora il beneficiario individuato dall'impresa non sia in possesso delle caratteristiche di legge, si applicano <text:s/>le <text:s/>previsioni di cui all'art. 15, comma 6 e seguenti del d. Lgs. 112/2017 e s.m.i., in particolare <text:s/>il soggetto esercente l'attività ispettiva (che nel caso può essere individuato nell'amministrazione e in particolare nell'ufficio che riceve la comunicazione) può <text:s/>ai sensi dei commi 2 e 3 diffidare gli organi di amministrazione dell'impresa sociale a regolarizzare i comportamenti illegittimi entro un congruo termine; <text:s/>in caso di mancata ottemperanza alla diffida di cui al comma 6, il Ministero vigilante può nominare un commissario ad acta, che provveda allo specifico adempimento richiesto. In caso di irregolarità non sanabili l'amministrazione può proporre al Ministro di disporre con proprio decreto la perdita della qualifica di impresa social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xt:s/>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ulteriore termin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Impresa-soci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Istituti di partecipazione procedimentale ex L. 241/1990 e s.m.i.,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ar ex D.Lgs. 104/2010 avverso il provvedimento di nomina commissario ad acta; avverso il provvedimento del Ministro che dispone la perdita della qualifica di impresa soci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erifiche rendiconti relativi ai contributi in favore di alcuni enti e associazioni di promozione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Esame correttezza formale rendiconti trasmessi dalle Associazione beneficiarie dei contributi già erogati ai sensi della L. 476/87 e L. 438/98 ( Fino all'annualità 2016; attualmente art. 75 d.lgs. 117/2017 riguardante 5 associazioni che hanno mantenuto il diritto al beneficio) nonché di quelli di cui alle leggi n. 379/1993 e n. 208 /2015; leggi 284/1997 e 311/2004; legge n. 24/1996, al fine di verificare le modalità di utilizzo degli stess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ext:s/>posta elettronica, posta elettronica certificata, telefono, modalità cartacea, sito web dedicato (per la rendicontazione dei contributi di cui alle Leggi 476/1987 e 438/1998)</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Associazionismo-sociale/Pagine/contributi-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Strumenti di partecipazione procedimentale, possibilità di formulare eventuali controdeduzioni, richiesta di annullamento in autotutela ex art. 21 nonies L. 241/90 in caso di provvedimenti di richiesta di restituzione delle risorse irregolarmente rendicontate o utilizzat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4">
          <table:table-cell office:value-type="string" table:number-columns-spanned="2" table:number-rows-spanned="1" table:style-name="ce13">
            <text:p>Ricorso al Tar <text:s/>(d.lgs. 104/2010) o al Capo dello Stato (d.p.r. 1199/1971) in caso di revoche del contributo/richieste parziali di restituzione dei contributi.</text:p>
            <text:p/>
            <text:p/>
            <text:p/>
            <text:p/>
            <text:p/>
            <text:p/>
            <text:p/>
            <text:p/>
            <text:p/>
            <text:p/>
            <text:p/>
            <text:p/>
            <text:p/>
            <text:p/>
            <text:p/>
            <text:p/>
            <text:p/>
            <text:p/>
            <text:p/>
            <text:p/>
            <text:p/>
            <text:p/>
            <text:p/>
            <text:p/>
            <text:p/>
            <text:p/>
            <text:p/>
            <text:p/>
            <text:p/>
            <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ributi annuali per acquisto autoambulanze, autoveicoli per attività sanitarie e beni strument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Erogazione contributi annuali alle organizzazioni di volontariato <text:s/>per l'acquisto di autoambulanze, autoveicoli per attività sanitarie e beni strumentali nonché per le donazioni da parte di fondazioni di beni sanitari a strutture pubbliche ai sensi dell'art. 76 del d. lgs 117/2017 e s.m.i. e dal successivo D.M. attuativo del 16.11.2017.</text:p>
            <text:p>Il procedimento ha inizio ogni anno con l'acquisizione delle richieste di contributo presentate da ODV <text:s/>e da fondazioni limitatamente alle donazioni a strutture pubbliche , prosegue con l'istruttoria che riguarda l'analisi e la verifica dei requisiti soggettivi e oggettivi richiesti dalla normativa di riferimento di cui sopra.<text:s/></text:p>
            <text:p>L 'attribuzione del contributo avviene mediante decreto direttoriale di attribuzione con gli elenchi delle organizzazioni beneficiarie del medesimo pubblicato sul sito istituzionale del ministero e a seguire l'erogazione del contributo alle organizzazioni beneficiari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grazian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essandro Lombardi<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ro.gov.it , dgterzosettore@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telefono 06/46835046-5030-5022; sito web dedicato al procedimento: http://www.lavoro.gov.it/temi-e-priorita/Terzo-settore-e-responsabilita-sociale-imprese/focus-on/Volontariato/Pagine/Contributi.aspx;<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M. del 16.11.2017.</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Volontariato/Pagine/Contribu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Domanda di contributo e allegati. Altri documenti a corredo sono: certificato di iscrizione ai registri di volontariato, documento di identità del rappresentante legale; contratto di acquisto e certificato di proprietà e/o libretto di circolazione; contratto di leasing e/o contratto di finanziamento con piano di ammortamento; contratto di acquisto tra privati; fattura di acquisto corredata di quietanza; copia dell'atto di donazione <text:s/>a strutture sanitarie pubbliche , dichiarazione laddove si tratti di donazione di modico valore e/o provvedimento e/o delibera con cui la struttura sanitaria pubblica ha preso in carico la donazione.<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e-mail<text: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Ministero del Lavoro e delle politiche sociali- Direzione generale del Terzo Settore <text:s/>e della Responsabilità sociale delle imprese<text:s/></text:p>
            <text:p>Divisione III- Via Flavia 6 , 00187- 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xt:s/>06/46835046-5030-5022;</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Istituti di partecipazione procedimentale ai sensi della legge 241/1990 e s.m.i.; richieste annullamento in autotutela ex legge 241/1990, art. 21 nonies;<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ex. art. 104 c.p.a. <text:s/>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7">
          <table:table-cell office:value-type="string" table:number-columns-spanned="2" table:number-rows-spanned="1" table:style-name="ce13">
            <text:p>I termini sopraindicati, ovvero i 180 giorni, sono stati sempre rispettati. In caso di mancato rispetto dei suddetti termini ci si avvale di quanto disposto dal potere sostitutivo di cui all'art. 2 comma 9 ter, legge n. 241/1990 e /o all'azione contro il ritardo nell'adozione del provvediemnto ex art. 2 bis legge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contributi ad alcune associazioni pro-ciechi ai sensi delle leggi 379/1993 e 208/2015</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text:s/>Ripartizione dei contributi previsti dalle normative citate nella misura dell'85% <text:s/>in favore dell'I.R.I.F.O.R. <text:s/>e dell'I.E.R.F.O.P. e del restante 15% in favore di A.N.P.V.I. e <text:s/>Polo tattile multimediale della Stamperia regionale Braille Onlus di Catania (art. 1, co. 1, L. 379/93; art. <text:s/>1, co. 418, L. 208/2015) sulla base dei progetti di attività presentati dagli enti beneficiar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45 giorni ex D.P.C.M. n. <text:s/>214 del 2012 che regola i termini di conclusione dei procedimenti amministrativi di competenza del Ministero degli inte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stituti di partecipazione procedimentale ex l. 241/1990 (richieste di integrazione documental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hiesta di annullamento in autotutela ex art. 21 nonies l.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ex D.Lgs. 104/2010; ricorso straordinario capo dello Stato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ter, L. 241/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Verifiche amministrativo contabili sui rendiconti dei progetti sperimentali e innovativi finanziati alle organizzazioni di volontariato (L. 266/1991) ai fini dell'erogazione del saldo finale (in via residuale, in attuazione del Codice del Terzo Settore )<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Controllo contabile amministrativo sulla documentazione presentata dalle organizzazioni di volontariato <text:s/>ai fini dell'erogazione del saldo finale, comprensivo delle richieste di integrazioni documentali effettuate dalla DG. I parametri del controllo sono dati dalla l. 266/1991, dal decreto direttoriale del 2 novembre 2016 (avviso n. 2/2016) e dagli indirizzi di gestione allegati all'avviso (in via residuale, <text:s/>in attuazione del Codice del Terzo Settor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390646835042; +39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39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iattaforma: www.direttiva266.it.</text:p>
            <text:p>Posta elettronica: direttiva266@lavoro.gov.it; 266-91@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9">
          <table:table-cell office:value-type="string" table:number-columns-spanned="2" table:number-rows-spanned="1" table:style-name="ce13">
            <text:p>Non sussiste un termine stabilito, poiché la conclusione del procedimento è collegata all'l’esito delle singole verifiche <text:s/>- sui costi effettivamente sostenuti e documentati, congruenti con le attività realizzate - ivi incluse le richieste di integrazioni e/o specifiche a quanto trasmesso tramite la preposta piattaforma da parte dei beneficiari del contributo. L'atto di riferimento è la comunicazione dell'Amministrazione sull'esito di detta verifica, contenente anche lo svincolo della polizza fideiussori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9">
          <table:table-cell office:value-type="string" table:number-columns-spanned="2" table:number-rows-spanned="1" table:style-name="ce13">
            <text:p>Entro 20 giorni dalla chiusura delle attività progettuali, le organizzazioni di volontariato sono obbligate ad inviare attraverso la piattaforma informatica all’indirizzo: www.direttiva266.it, la relazione finale sulla realizzazione complessiva delle attività previste nel progetto ammesso a contributo, nonché il rendiconto corredato dai giustificativi di spesa amministrative contabili, regolarmente quietanzati, conservati in originale presso la sede dell’organizzazione di volontaria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Volontariato/Pagine/Progetti-volontariato-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Istituti di partecipazione procedimentale ai sensi della L. 241/90 e s.m.i.; richiesta annullamento in autotutela l. 241/1990 art. 21 nonie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i al Tar ex D.Lgs. 104/2010 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Nessuno strumento previsto, poiché trattasi di procedimento i cui termini per la conclusione dello stesso non sono predeterminati per legge e sono correlati alle procedure e alla tempistica delle verifiche indicate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Contributi annuali alle organizzazioni di volontariato per la realizzazione di progetti sperimentali e innovativi di volontariato (in via residuale, in attuazione del Codice del Terzo Settore )<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residua di progetti sperimentali delle Associazioni di volontariato ex art. 12, comma 1, lett. d della Legge n. 266/199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390646835042; -+39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Consultazione del sito istituzionale (http://www.lavoro.gov.it/temi-e-priorita/Terzo-settore-e-responsabilita-sociale-imprese/focus-on/Volontariato/Pagine/Progetti-volontariato-anno-2016.aspx), e-mail preposta (266_91@lavoro.gov.it) e i numeri di telefono dedicati (5042), nonché rivolgendosi ai Centri di servizio per il volontariato e alle reti degli Enti del Terzo settor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P.C.M. <text:s/>del <text:s/>18 02 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0">
          <table:table-cell office:value-type="string" table:number-columns-spanned="2" table:number-rows-spanned="1" table:style-name="ce13">
            <text:p>Entro il 31 dicembre di ogni anno (chiusura dell'esercizio finanziario-contabile) <text:s/>si procede attraverso un unico atto amministrativo-contabile <text:s/>alla stesura del decreto direttoriale di impegno, di approvazione e di autorizzazione alla spesa che viene inviato, per le rispettive parti di competenza, <text:s/>all'Ufficio centrale di bilancio e alla corte dei conti a seguito della valutazione e della approvazione della graduatoria di merito delle proposte progettuali pervenute nei termini indicati nell'Avviso direttoriale (n. 2/2016) tramite la piattaforma dedicata: www.direttiva266.it.</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Terzo-settore-e-responsabilita-sociale-imprese/focus-on/Volontariato/Pagine/Progetti-volontariato-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Istituti di partecipazione procedimentale ai sensi della L. 241/90 e s.m.i.; richiesta annullamento in autotutela l. 241/1990 art. 21 nonie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i al Tar ex D.Lgs. 104/2010 o ricorso straordinario al Presidente della Repubblica ex. D.P.R. 1199/1971.</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I termini sopraindicati, ovvero i 180 giorni, sono stati sempre rispettati e comunque nel caso contrario ci si avvale di quanto disposto dal potere sostitutivo di cui all'art. 2, comma 9 ter, legge 7 agosto 1990, n. 241 e/o all'zione contro il ritardo nell'adozione del provvedimento ex. art. 2-bis l. 241/1990.</text:p>
            <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Erogazione del contributo annuo ai soggetti di cui all'art. 1, comma 1, lett. a) della legge 19 novembre, 1987, n°476, ai sensi dell'art. 75, comma 2 del d.lgs. 117/201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l'erogazione del contributo, <text:s/>sulla base delle richieste presentate, viene suddivisa in parti eguali tra le ASSOCIAZIONI PREVISTE dalla normativa su indicata (ANMIL, ENS, UICI, UNMS, ANMIC), sulla base di quanto direttamente previsto dalla legg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Chiarimenti sono possibili in contatto diretto con l'ufficio con i consueti canali (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Terzo-settore-e-responsabilita-sociale-impres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hiesta di provvedimenti in autotutela (art. 21 nonies l. 241/1990)<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i al Tar ex D.Lgs. 104/2010 o al ricorso straordinario al Presidente della Repubblica ex D.P.R. 1199/71 avverso i provvedimenti di non ammissione a contribut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5">
          <table:table-cell table:number-columns-repeated="2" table:style-name="ce2"/>
          <table:table-cell table:number-columns-repeated="16382"/>
        </table:table-row>
        <table:table-row table:number-rows-repeated="109" table:style-name="ro5">
          <table:table-cell table:number-columns-repeated="2" table:style-name="ce2"/>
          <table:table-cell table:number-columns-repeated="16382"/>
        </table:table-row>
        <table:table-row table:number-rows-repeated="10468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8-12-13T16:13:50Z</meta:creation-date>
    <dc:date>2018-12-13T16:13:50Z</dc:date>
  </office:meta>
</office:document-meta>
</file>