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5.4pt" style:use-optimal-row-height="false" fo:break-before="auto"/>
    </style:style>
    <style:style style:name="ro7" style:family="table-row">
      <style:table-row-properties style:row-height="56.45pt" style:use-optimal-row-height="false" fo:break-before="auto"/>
    </style:style>
    <style:style style:name="ro8" style:family="table-row">
      <style:table-row-properties style:row-height="47.1pt" style:use-optimal-row-height="false" fo:break-before="page"/>
    </style:style>
    <style:style style:name="ro9" style:family="table-row">
      <style:table-row-properties style:row-height="34.35pt" style:use-optimal-row-height="false" fo:break-before="auto"/>
    </style:style>
    <style:style style:name="ro10" style:family="table-row">
      <style:table-row-properties style:row-height="67.35pt" style:use-optimal-row-height="false" fo:break-before="auto"/>
    </style:style>
    <style:style style:name="ro11"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noscimento delle qualifiche professionali di cui al D.Lgs. n. 206 del 9 novembre 200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riconoscimento delle qualifiche professionali conseguite all'estero di cui al D.Lgs. n. 206 del 9 novembre 2007 e ss.mm.ii. (estetista, conduttore di generatori di vapori e conduttore di impianti termic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4 mes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1 mese per l'invio della comunicazione di "avvio del procedimento" - Oltre i casi di sospensione dei termini previsti dalla L. 241/1990, il procedimento può essere interrotto nel caso di assegnazione da parte dell'Amministrazione di una misura compensativa <text:s/>(tirocinio di adattamento o prova attitudinale) comunicata alla Regione di residenza dell'istante e organizzata dalla stessa Region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ammortizzatori-sociali/focus-on/riconoscimento-delle-qualifich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7">
          <table:table-cell office:value-type="string" table:number-columns-spanned="2" table:number-rows-spanned="1" table:style-name="ce13">
            <text:p>http://www.lavoro.gov.it/strumenti-e-servizi/Modulistica/Pagine/Modulistica.aspx</text:p>
            <text:p>La modulistica relativa alle istanze di riconoscimento delle qualifiche conseguite all'estero differisce a seconda se il titolo proviene da Paesi dello SEE o extra UE, in quanto per questi ultimi si richiede anche la presentazione della dichiarazione di valore rilasciata dal Consolato italiano all'estero, dato che l'Amministrazione non può utilizzare il sistema IMI per lo scambio di informazioni tra le Amministrazioni competenti (vedasi info sul sito di "Europalavoro" in "riconoscimento delle qualifiche ester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9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iconoscimentoqualifich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sui fondi di solidarietà bilaterali alternativ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controllo sulla corretta gestione e monitoraggio sull'andamento delle prestazioni dei fondi di solidarietà bilaterali alternativi ai sensi dell'art. 27 del D.Lgs. n. 148/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4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il termine di conclusione dei procedimenti è di 30 giorni, come previsto dalla 241/199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ammortizzatori-sociali/focus-on/Fondi-solidarieta-bilaterali/Pagine/fondi%20di%20solidariet%C3%A0%20bilateral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dennizzo per Fermo Pesca Obbligatorio e Non Obbligatorio<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nalisi delle istanze, valutazione dei presupposti di legittimità delle stesse ed emanazione del relativo decreto di concessione dell'indennità ai sensi dell'Art. 1, commi 121 e 135, della L. 27 dicembre 2017, n. 20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xt:s/>il termine di conclusione dei procedimenti è di 30 giorni, come previsto dalla 241/199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ammortizzatori-sociali/focus-on/CIGS/Pagine/Fermo-pes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La modulistica e la documentazione da allegare sono disponibili sul sito del Ministero del Lavoro al link:</text:p>
            <text:p>http://www.lavoro.gov.it/temi-e-priorita/ammortizzatori-sociali/focus-on/CIGS/Pagine/Fermo-pesca.aspx sempre seguendo le istruzioni del "Manuale Utente" e le "Istruzioni Specifiche per il Settore" il cui link è attivo altresì nella medesima pagina web.</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 dalle 10: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9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fermopesca@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Risorse per la formazione nell'esercizio dell'apprendistato - Decreto Direttoriale di ripartizione fra le Regioni e Province autonom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Gestione del contributo all’IRFANMIL di cui all’art. 33, comma 35, della legge 12 novembre 2011, n. 183 e delle risorse assegnate alle Regioni di cui agli artt. 5, comma 4, 29, comma 2, e 32, comma 5 (che ha abrogato il comma 4 dell’art. 6 della legge <text:s/>8 marzo 2000 n. 53), del decreto legislativo 14 settembre 2015, n. 15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50 giorni dalla data di acquisizione del parere delle Regioni e Provincie Autonome sulla ripartizione delle risors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focus-on/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Sgravi contributivi per i contratti di solidarietà di tipo 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Ricezione delle istanze nella casella di PEC dedicata, valutazione della sussistenza dei presupposti di legittimità, emanazione dei relativi Decreti di concessione dello sgravio ai sensi dei D.L. n. 510/1996, art. 6, comma 4, conv. con mod. dalla L. n. 608/1996 - D.L. n. 34/2014, art. 5, conv, con mod. dalla L. n. 78/2014 - D.I. 7/72014 n. 83312 e CIRC. MPLS n. 23/2014, n. 31/2014 e n. 15/2015 - D.I. 14/9/2015 n. 17981 e CIRC. MLPS n. 25/2015 - D.I. 27/09/2017 n. 2, CIRC. MLPS n. 18/2017 e n. 19/2017 integrativa della CIRC. MLPS n. 18/201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7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g</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dal 30 novembre al 10 dicembre di ogni anno per la presentazione dell'istanza di decontribuzion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ammortizzatori-sociali/focus-on/Decontribuzione-contratti-solidarieta-industriali/Pagine/decontribuzione%20contratti%20di%20solidarieta%20industrial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La modulistica (istanza ed elenco lavoratori) e la documentazione da allegare sono disponibili sul sito del Ministero del Lavoro al seguente link:</text:p>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Giovedì mattina ore 10-1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7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gravicds@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ributo per i contratti di solidarietà di tipo B per le imprese non rientranti in regime di C.I.G.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nalisi delle istanze trasmesse dall'ITL, valutazione della sussistenza dei presupposti di legittimità, emanazione dei relativi Decreti di concessione del contributo ai sensi dell'Art. 5 del D.L. 20/05/1993, n. 148, convertito, con modificazioni, nella Legge 19/07/1993, n. 236. Inoltre predisposizione delle note di liquidazione in seguito alle verifiche periodiche effettuate dall'ITL</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8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45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_</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ammortizzatori-sociali/focus-on/Contratti-solidarieta-non-industriali/Pagine/CONTRATTI%20DI%20SOLIDARIETA%20NON%20INDUSTRIAL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Accordo sindacale, preventivo, scheda riepilogativa come da link:</text:p>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8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e controllo sugli enti nazionali di formazione professionale di cui alla L. n. 40 del 14 febbraio 198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vigilanza e controllo sull’erogazione del contributo in favore degli enti privati gestori di attività formative che svolgono il coordinamento a livello nazionale degli enti medesimi e dei loro associati di cui alla L. n. 40 del 14 febbraio 198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focus-on/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Documentazione inerente ai requisiti di ammissibilità, documentazione contabile, schede informative, come da modulistica pubblicata nel sito istituzional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9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I.G.S. Aree di crisi industriale compless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Disciplina del trattamento straordinario di integrazione salariale a favore delle imprese operanti in un’area di crisi industriale complessa ai sensi dell’art. 44, comma 11 bis, del decreto legislativo n. 148/2015 e ss.mm.i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4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ammortizzatori-sociali/focus-on/CIGS/Pagine/CIGS-aree-crisi-industriale-compless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Relazione tecnica contenente: l'espressa dichiarazione di non poter accedere ad altro trattamento di CIGS con l'indicazione delle motivazioni; le ragioni del ricorso al trattamento richiesto; un dettagliato piano di recupero occupazionale specificando gli appositi percorsi di politiche attive concordati con la Regione finalizzati alla rioccupazione dei lavoratori. Verbale di accordo stipulato in sede governativa presso il Ministero del Lavoro e delle Politiche Sociali, con la presenza del Ministero dello Sviluppo Economico e della Regione interessata. Verbale di accordo regionale. Elenco nominativo dei lavoratori. Vedasi link:</text:p>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 il giovedì dalle 9:30 alle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43</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utorizzazione all'attivazione dei fondi interprofessionali per la formazione continua e all'attivazione dei fondi bilaterali per la formazione e l'integrazione del reddi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utorizzazione all'attivazione dei fondi interprofessionali per la formazione continua di cui all'art. 118 della L. n. 388 del 23 dicembre 2000 e all'attivazione dei fondi bilaterali per la formazione e l'integrazione del reddito di cui all'art. 12 del D.Lgs. n. 276 del 10 settembre 200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8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è previsto un endoprocedimento che contempla il coinvolgimento di altri uffici anche esterni al MLPS (DG dei rapporti di lavoro e delle relazioni industriali, ITL)</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focus-on/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accordo interconfederale, atto costitutivo, statuto, regola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8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1">
          <table:table-cell table:number-columns-repeated="2" table:style-name="ce2"/>
          <table:table-cell table:number-columns-repeated="16382"/>
        </table:table-row>
        <table:table-row table:number-rows-repeated="44" table:style-name="ro5">
          <table:table-cell table:number-columns-repeated="2" table:style-name="ce2"/>
          <table:table-cell table:number-columns-repeated="16382"/>
        </table:table-row>
        <table:table-row table:number-rows-repeated="10478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1-11T08:42:19Z</meta:creation-date>
    <dc:date>2021-01-11T08:42:19Z</dc:date>
  </office:meta>
</office:document-meta>
</file>