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34.35pt" style:use-optimal-row-height="false" fo:break-before="auto"/>
    </style:style>
    <style:style style:name="ro9" style:family="table-row">
      <style:table-row-properties style:row-height="78.4pt" style:use-optimal-row-height="false" fo:break-before="auto"/>
    </style:style>
    <style:style style:name="ro10" style:family="table-row">
      <style:table-row-properties style:row-height="144.75pt" style:use-optimal-row-height="false" fo:break-before="auto"/>
    </style:style>
    <style:style style:name="ro11" style:family="table-row">
      <style:table-row-properties style:row-height="12.2pt" style:use-optimal-row-height="false" fo:break-before="auto"/>
    </style:style>
    <style:style style:name="ro12" style:family="table-row">
      <style:table-row-properties style:row-height="56.45pt" style:use-optimal-row-height="false" fo:break-before="auto"/>
    </style:style>
    <style:style style:name="ro13"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eggi competenze accessori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Straordinario: conteggio mensile delle ore di straordinario sulla base delle rilevazioni giornaliere dell'orario effettuato dal personale, comunicazione mensile delle ore da pagare agli organi competenti alla liquidazione.</text:p>
            <text:p>FUA: predisposizione piani di lavoro individuali ed operativi in relazione alle attività d'ufficio; conteggio annuale delle presenze e delle indennità rilevanti ai fini della produttività collettiva e quantificazione della produttività individuale in base alla valutazione del dirigente; comunicazione dei dati complessivi alla Direzione Generale competente.</text:p>
            <text:p>Buoni Pasto: computo mensile dei buoni pasto maturati sulla base della rilevazione giornaliera ed approvvigionamento presso il fornitore individuato per contratto.</text:p>
            <text:p>Decurtazioni: rilevazione trimestrale delle <text:s/>giornate di assenza che comportano decurtazione e comunicazione agli organi competenti alla liquid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 dginclusione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ordinari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Spese di lite e di missio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Ricezione fattura verifica documentazione amministrativa; accettazione in caso di riscontro positivo; contabilizzazione della fattura elettronica; emissione OP associato a fattura entro 30 giorni dall'accettazione; firma OP; invio OP firmato a RGS; comunicazione avvenuta liquid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 dginclusione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ordinaria, posta elettronica certificat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fattura e documenti giustificativi della spes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ordinaria, posta elettronica certificata, link sul sito intranet e accesso diret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el personale attraverso il GLPER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Rilevazione degli orari e delle presenze/assenze del personale ed elaborazione dei dati al fine di un corretto conteggio di tutti gli istituti di cui ha diritto il lavoratore. Rilascio autorizzazioni, su richiesta, per congedi vari e/o permessi a vario titolo, che comportano assenza attraverso l'applicativo HCM</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dginclusione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ordinari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Istanza per congedi e/o permessi a vario titolo a firma del dipendente e, per taluni istituti è previsto di allegare documentazione giustificativa (art.18 CCNL 1994/1997, L.53/2000, L.104/1992) e/o idonea autocertifica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ordinaria, link sul sito intranet e accesso diret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d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Nazionale per le Non Autosufficienze (FN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l Fondo nazionale per le non autosufficienze, <text:s/>viene ripartito alle Regioni con un decreto del Ministro del lavoro e delle politiche sociali, di concerto con il Ministro della Salute e il Ministro dell'economia e delle finanze, previo accordo in Conferenza Unificata <text:s/>per la copertura dei costi di rilevanza sociale dell’assistenza socio-sanitaria; <text:s/>una quota pari al 5% delle risorse complessive viene invece attribuita al Ministero del Lavoro e delle Politiche sociali, per la realizzazione di progetti innovativi a favore delle persone non autosufficienti e ad interventi in aree caratterizzate da disomogeneità nei servizi e nelle prestazioni. Le Regioni, per poter accedere alle risorse debbono presentrare rendicontazione dell'uso del Fondo avvenuto due anni prima e idonea programmazione. Articolo 1, comma 1264 Legge <text:s/>n. 296/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DGInclusioneDiv4@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Regioni hanno <text:s/>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Nazionale Politiche Sociali (FNP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L'iter ha inizio con la predisposizione del decreto di riparto del fondo e termina con la concreta erogazione del fondo stesso alle <text:s/>Regioni <text:s/>e alle Direzioni Generali del Ministero. Il decreto di riparto <text:s/>è a firma del Ministro del lavoro e delle politiche sociali, di concerto con il Ministro dell'economia e finanze, previo accordo <text:s/>in Conferenza Unificata; una parte del Fondo è attribuita al Ministero per gli interventi a carico del Ministero stesso e la copertura degli oneri di funzionamento finalizzati al raggiungimento degli obiettivi istituzionali; una quota <text:s/>viene invece utilizzata per il finanziamento <text:s/>del programma di prevenzione dell'allontanamento dei minorenni dalla famiglia di origine (P.I.P.P.I.).Una volta registrato il decreto dalla Corte dei Conti è necessario procedere con un decreto di variazione compensativa per permettere il passaggio su un capitolo che consenta l'effettiva erogazione. Le Regioni, per poter fruire del finanziamento debbono inviare un monitoraggio delle risorse spese due anni prima, oltre ad una programmazione per macroaree. <text:s/>Legge n.328 del 2000; Legge n.449 del 199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DGInclusioneDiv4@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Region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ttribuzione delle risorse della quota del "Fondo Povertà" destinata al rafforzamento degli interventi e dei servizi soci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text:s/>Ai sensi dell'art. 7 comma 4, del Decreto legislativo n. 147/2017, con Decreto del Ministro del Lavoro e delle Politiche Sociali, di concerto con il Ministro dell'Economia e delle Finanze, previa intesa in Conferenza Unificata, vengono <text:s/>definiti <text:s/>i criteri di riparto della quota del Fondo Povertà di cui al comma 2 del medesimo art. 7, con riferimento al complesso degli Ambiti di ciascuna regione, nonchè le modalità di monitoraggio e di rendicontazione delle risorse trasferite. Ciascuna Regione, <text:s/>ai fini dell'attribuzione delle risorse da parte del Ministero medesimo agli ambiti territoriali, comunica al Ministero i criteri per la successiva attribuzione delle risorse agli stessi ambiti. <text:s/>Ai sensi dell'articolo 7, comma 3 del decreto legislativo n. 147/2017, gli utilizzi <text:s/>sono definiti in atti di programmazione regionale in coerenza con il Piano Nazionale per gli interventi e i servizi sociali di contrasto alla povertà di cui all'articolo 14, comma 1 del medesimo decreto. Il <text:s/>Ministero del Lavoro e delle Politiche Sociali per mezzo di una Commissione valuta la coerenza dei Piani Regionali con le finalità del Piano nazionale, per poter procedere all'erogazione delle risorse spettanti agli ambiti territoriali di ciascuna Regione. <text:s/>Al fine di semplificare gli adempimenti, sono fatti salvi gli atti di programmazione regionale già definiti in coerenza con il piano triennale nazionale laddove riferiti al 2019 e 2020, ferme restando le modifiche introdotte per effetto dell'applicazione della norma istituiva del Reddito di cittadinanza. E' stata inoltre data la possibilità di integrare i precedenti piani regional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DGInclusioneDiv2@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e-mail istituzionale e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radualità adempimenti obblighi di assunzione - <text:s/>L. 68/99</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I datori di lavoro che, per effetto della trasformazione della loro natura giuridica da pubblica a privata, devono procedere alla copertura delle aliquote d'obbligo previste dalla legge 2 aprile 1968, n. 482, possono essere autorizzati ad adempiere gradualmente al predetto obbligo. L'autorizzazione è rilasciata, a domanda, dal Ministro del lavoro e della previdenza sociale tenendo conto dell'esigenza di contemperare l'assolvimento dell'obbligo di copertura delle aliquote con il mantenimento degli equilibri economici e gestionali delle imprese, secondo modalità determinate con decreto del Ministro stesso. I datori di lavoro, per i quali si è già verificata la trasformazione, devono presentare la domanda entro sei mesi</text:p>
            <text:p>dalla data di entrata in vigore della legge di conversione del presente decreto. Gli altri datori di lavoro interessati devono presentare la domanda entro sei mesi dalla data della trasformazione della loro natura giuridica. Articolo 4, comma 11 bis, <text:s/>Legge n. 236 del 19 luglio 199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DGInclusioneDiv5@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l richiedente e gli interessat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provvedimento di trasformazione del richiedente da ente pubblico in soggetto priva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00100</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745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dozione del Piano nazionale per la non autosufficienza e attribuzione delle risorse del "Fondo per le non autosufficienz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i fini dell’erogazione delle risorse spettanti a ciascuna regione viene valutata la coerenza del Piano regionale ovvero dell’atto di programmazione regionale con il Piano nazionale per la non autosufficienza, erogazione che è condizionata alla rendicontazione da parte della Regione sugli utilizzi delle risorse ripartite nel secondo anno precedent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64686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DGInclusioneDiv5@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Le regioni hanno la possibilità di contattare telefonicamente oppure tramite posta elettronica, il referente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8">
          <table:table-cell office:value-type="string" table:number-columns-spanned="2" table:number-rows-spanned="1" table:style-name="ce13">
            <text:p>L'erogazione delle risorse spettanti a ciascuna regione avviene sulla base della comunicazione dello schema di Piano regionale ovvero dell’atto di programmazione regionale ed è condizionata alla rendicontazione da parte della regione sugli utilizzi delle risorse ripartite nel secondo anno precedente.<text:s text:c="2"/></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ttribuzione delle risorse del "Fondo per l'assistenza alle persone con disabilità grave prive del sostegno familiar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i fini dell’erogazione delle risorse spettanti a ciascuna regione viene valutata la coerenza del programma attuativo con le finalità di cui all’articolo 3 del D.M. 23 novembre 2016, erogazione che è condizionata alla rendicontazione da parte della Regione sugli utilizzi delle risorse ripartite nel secondo anno precedente<text:s text:c="9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DGInclusioneDiv5@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regioni hanno la possibilità di contattare tramite posta elettronica il referente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8">
          <table:table-cell office:value-type="string" table:number-columns-spanned="2" table:number-rows-spanned="1" table:style-name="ce13">
            <text:p>L'erogazione delle risorse spettanti a ciascuna regione avviene sulla base della comunicazione degli indirizzi di programmazione ed è condizionata alla rendicontazione da parte della regione sugli utilizzi delle risorse ripartite nel secondo anno precedente.<text:s text:c="3"/></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1">
          <table:table-cell office:value-type="string" table:number-columns-spanned="2" table:number-rows-spanned="1" table:style-name="ce13">
            <text:p>Attribuzione delle risorse del "Fondo per il diritto al lavoro dei disabili" all'INPS<text:tab/></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Ai sensi dell'articolo 13 della Legge 12 marzo 1999, n. 68 con decreto del Ministro del lavoro e delle politiche sociali, di concerto con il Ministro delegato per la famiglia e le disabilità e con il Ministro dell'economia e delle finanze, è aggiornato annualmente <text:s/>l'ammontare delle risorse del Fondo che vengono trasferite all'INPS per la corresponsione dell'incentivo al datore di lavoro per l'assunzione di lavoratori con disabilità. Con il medesimo decreto è stabilito l'ammontare delle risorse attribuite al Ministero del lavoro e delle politiche sociali per sperimentazioni di inclusione lavorativa delle persone con disabilità.<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DGInclusioneDiv5@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11">
          <table:table-cell office:value-type="string" table:number-columns-spanned="2" table:number-rows-spanned="1" table:style-name="ce13">
            <text:p>e-mail istituzionale <text:tab/></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Infanzia e Adolescenza (FI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L'iter ha inizio con la predisposizione del decreto di riparto del Fondo, a firma del Ministro del lavoro e delle politiche sociali, di concerto con il Ministero dell'economia e delle finanze, previa intesa in sede di Conferenza unificata. Le risorse <text:s text:c="2"/>sono finalizzate al finanziamento di interventi nei Comuni di Venezia, Milano, Torino, Genova, Bologna, Firenze, Roma, Napoli, Bari, Brindisi, Taranto, Reggio Calabria, Catania, Palermo, Cagliari. I Comuni ricevono il finanziamento solo a seguito di trasmissione di idonea rendicontazione dei fondi ricevuti due anni prima Legge n.285 del 199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6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DGInclusioneDiv4@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text:s/>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minori.it/banca-dati-citta-riservatarie</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Trasferimenti a INPS per prestazioni sociali assistenzi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Si tratta del versamento, in quote trimestrali, all' INPS, degli stanziamenti di bilancio dedicati alle prestazioni sociali e assistenziali Art.3, comma 12 del D.L. n.323/199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DGInclusioneDiv4@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l richiedente e gli interessat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3">
          <table:table-cell table:number-columns-repeated="2" table:style-name="ce2"/>
          <table:table-cell table:number-columns-repeated="16382"/>
        </table:table-row>
        <table:table-row table:number-rows-repeated="59" table:style-name="ro5">
          <table:table-cell table:number-columns-repeated="2" table:style-name="ce2"/>
          <table:table-cell table:number-columns-repeated="16382"/>
        </table:table-row>
        <table:table-row table:number-rows-repeated="104761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42:50Z</meta:creation-date>
    <dc:date>2021-01-11T08:42:50Z</dc:date>
  </office:meta>
</office:document-meta>
</file>