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7.1pt" style:use-optimal-row-height="false" fo:break-before="page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67.3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ognizione_Risch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struttoria dei procedimenti disciplinari nei confronti del personale del Ministero. D.lgs. 165/2001, Codice di procedura civi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3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- Termini di costituzione nel giudizio previsti dal Codice di procedura civile.</text:p>
            <text:p>- 120 giorni dalla contestazione disciplinar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 dalla notizia dell'illecito per la <text:s/>contestazione disciplina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udizione ex art. 55 bis D.lgs. 165/2001; Tutti gli strumenti disciplinati dal Capo III della l. n. 241/1990 (nel corso del procedimento) - Accesso agli atti ai sensi della l. n. 241/1990 – Ricorsi amministrativi ai sensi del d.P.R. n. 1199/19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rattamento economico del personale del Minister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Gestione delle partite stipendiali del personale delle aree funzionali dei dirigenti di prima e di seconda fascia, nonché del personale in servizio presso gli Uffici di diretta collaborazione all'opera del Ministro; rif. norm. D.Lgs. 165/2001, CC.CC.NN.L area I dirigenza e comparto ministeri; provvedimenti a firma del Ministro del Lavor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e scritta, telefono, mail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ntro 90 giorni dalla ricezione degli atti presupposti. Le amministrazioni si avvalgono del sistema NOI PA gestito direttamente dal Ministero Economia e Finanz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s://noipa.mef.gov.it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redito su <text:s/>C/C bancario o postale, mediante <text:s/>codice IBAN <text:s/>del dipendente (NOI PA), ovvero Ordine di Pagamento attraverso il portale SICOGE <text:s/>(MEF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egge n. 241/1990 (nel corso del procedimento) - <text:s/>accesso agli atti ai sensi della legge n. 241/90 - Ricorsi amministrativi ai sensi del D.P.R. n. 1199/19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 e 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orso al Tribunale Amministrativo Regionale (d.lgs. n. 104/2010). Prevista la richiesta di interessi legali e rivalutazione monetaria da parte dell'interessato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ersamento IVA all'Er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Legge 190/2014 (Legge di Stabilità per il 2015) <text:s/>articolo 1, comma 629, lett. b), ha previsto, per le cessioni di beni e per le prestazioni di servizi effettuate nei confronti di enti pubblici , nel caso in cui i cessionari od i committenti non siano debitori d’imposta, che l’Iva sia versata secondo il meccanismo dello split payment e, in particolare, secondo modalità e termini fissati con Decreto del Ministro dell’Economia e delle Finanz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versamento dell'Iva deve essere effettutato entro il 16 del mese successivo alla data in cui scatta l'esigibilità della stess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agamento avviene con modalità informatiche attraverso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tribut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ersamenti Gestione Separata Personale c/o Uffici Diretta Collaborazione del Ministro-Gestione Banca Dati Accessori finalizzata al computo pensionistico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egge 335/1995 versamenti contributi personale di ruolo e non di ruolo del Minister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ntro il 16 mese successivo emissione stipend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ersamento dei <text:s/>contributi INPS tramite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provvidenze a favore del personale in servizio, di quello cessato dal servizio e delle loro famigli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ene effettuato un rimborso attraverso un ordine di pagare a coloro risultati idonei ad ottenere il sussidio richiesto; rif. norm. <text:s/>Legge 249/1968 art. 8 sub-art. 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ail, nota di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 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redito sul c/c bancario o postale, mediante codice IBAN, con modalità informatiche attraverso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erbale commissione interventi assistenziali, decreto di concessione di provvidenze e prospetto allegato relativo alle istanze presentate ed esaminate; modulistica presente sul sito intrane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ica, email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7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Pagamento interessi legali e rivalutazione monetaria per emolumenti arretra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pese per interessi o rivalutazione monetaria per ritardato pagamento delle retribuzioni, pensioni, e provvidenze di natura assistenziale a favore dei creditori dell'Amministrazione. Rif. norm. Legge 724/1994, art. 22, co 3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ail, nota di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i previsti dalla normativa vig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redito sul c/c bancario o postale, mediante codice IBAN, con modalità informatiche attraverso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ntenza tribunale, prospetto riassuntivo del MEF, <text:s/>documentazione giustificativa + decreto emanato dalla Div.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ica, e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ognizione fabbisogno relativo al compenso per lavoro straordinario del personale appartenente alle aree funziona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Richiesta agli altri Centri di Responsabilità Amministrativa del fabbisogno relativo al compenso per lavoro straordinario del personale appartenente alle aree funzionali, disamina delle relative proposte di assegnazione dei fondi e successiva richiesta al MEF di ripartizione dei fondi del compenso per lavoro straordinario sui capitoli gestionali delle Direzioni Generali; rif. norm.: CCNL - DPCM autorizzativo da parte de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l termine di 30 giorni decorre dalla emanazione del DPCM autorizzativo del MEF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agamento equo indennizzo e liquidazione missioni personale della D.G. PIOB - UPD nonché pagamento corsi di form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Equo indennizzo al personale civile per la perdita dell'integrità fisica subita per infermità contratta per causa di servizio ai sensi D.P.R. 3/1957 art. 68 co. 8;</text:p>
            <text:p>missioni all'interno in base alla L. 836/1973; <text:s text:c="2"/>spese per l'organizzazione e l'attuazione di corsi, conferenze e seminari concernenti la formazione, l'aggiornamento e il perfezionamento del personale, nonché spese per la partecipazione a corsi organizzati da enti, istituti ed amministrazioni vari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dalla presentazione delle <text:s/>fattur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<text:s/>liquidazione della fattura tramite ordine di pagare con modalità informatiche e attraverso il <text:s/>SICOGE - <text:s/>Sistema di contabilità gestionale -applicativo fornito dal Ministero Economia e Finanz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ecreto direttoriale di liquidazione equo indennizzo e documentazione giustificativa; istanza dell'interessa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accesso dirett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7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edisposizione Fondo Unico di 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edisposizione parte fissa e parte variabile del Fondo Unico di Amministrazione e richiesta al MEF di di ripartizione del medesimo sui capitoli gestionali delle Direzioni Generali; rif. normativo CCNL e relative modifiche e integrazioni, circolari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sono <text:s/>dettati dalle <text:s/>circolari emanate dal <text:s/>ME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cedure <text:s/>di comando/ collocamento fuori ruolo personale aree funzionali e dirigenti - rilascio nulla osta o diniego - mobilità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Procedure finalizzate ad attivare, prorogare o negare comandi di personale dirigenziale e non da e verso altre amministrazioni e ad adottare provvedimenti di collocamento fuori <text:s/>ruolo del personale del Ministero.</text:p>
            <text:p>D. Lgs. n. 165/2001, art.30 e seguenti- <text:s/>DPR 3/57, artt.56, 57 e 58, CC.CC.NN.L area dirigenziale - aree funziona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chiarazione d'assenso al comando/ dichiarazione di assenso al collocamento fuori ruolo</text:p>
            <text:p>Non è prevista una specifica modulis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eterminazione e rideterminazione del trattamento economico del personale delle aree funzionali e dirigenti di seconda fasci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Predisposizione dei provvedimenti relativi al trattamento economico del personale dirigenziale e non, in esecuzione di sentenze dell'Autorità giudiziaria. D.lgs. 165/2001 e CCNL vigente</text:p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dalla data di ricezione degli atti presuppo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previste</text:p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sposte ad istanze in merito a richieste di assunzioni, ricostituzione di rapporto di lavoro, assegnazioni temporanee, mobilità, ecc (personale aree funzionali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Attività finalizzata a dare riscontro ad istanze relative alla costituzione e gestione del rapporto di lavoro con la P.A.</text:p>
            <text:p>art. 30 D. Lgs. 165/2001 - artt. 21 e 33 legge 104/1992 - art. 42bis D. Lgs. 151/2001 - art. 17 legge 266/1999 - art. 4 CCNL integrativo Ministeri 16/05/2001 - legge 339/2003 - art. 15 CCNL integrativo al CCNL 1998/200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Documenti per le assunzioni o per il riconoscimento di tutele di legge previste in materia di mobilità (legge 104/1992, ecc), dichiarazioni sostitutive ai sensi del D.P.R. N. 445/2000.<text:s/></text:p>
            <text:p>Non è ancora disponibile la modulistica sul si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09.00 - 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tifiche provvedimenti agli interessati, agli uffici pagatori e ad altri uffici competenti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cedure finalizzate alla notifica degli atti e dei provvedimenti ai destinatari ai sensi degli artt. 136 e ss. C.P.C. e dell'art. 55 bis D.lgs. 165/200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g dalla data di ricezione degli atti presuppo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tifiche provvedimenti agli interessati, agli uffici pagatori e ad altri uffici competenti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Procedure di notifica delle sentenze dei provvedimenti e degli atti concernenti la materia del contenzioso, dei procedimenti disciplinari e del danno erariale.</text:p>
            <text:p>D.lgs. 165/2001; Codice di procedura civi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3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e richieste possono essere formalizzate tramite e-mail e servizio postal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 dalla data di ricezione degli atti presuppo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ocedure di reclutamento del personal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cedure finalizzate alla assunzione ed immissione in ruolo di unità di personale dirigenziale e non dirigenziale</text:p>
            <text:p><text:s/>D. Lgs. 165/2001 art. 35 - legge n. 68/1999- l. n. 407/1998 <text:s/>- DPR 487/199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.P.C.M. di autorizzazione ad assumere di riferimento stabilisce 90 giorni per il reclutamento del personale mediante avviamento degli iscritti nelle liste di collocamen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lavoro.gov.it/Amministrazione-Trasparente/Bandi-concorso/Pagine/default.aspx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Istanze e titoli previsti dalla normativa e dagli eventuali bandi</text:p>
            <text:p>La modulistica è pubblicata di volta in volta nella sezione del sito Amministrazione trasparente al link: http://www.lavoro.gov.it/Amministrazione-Trasparente/Bandi-concorso/Pagine/default.aspx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o, e-mail, posta ordinaria, accesso diret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09.00 - 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 e 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ttività di protocoll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Gestione del Protocollo informatico: ricezione della posta. <text:s/>Protocollazione in entrata dei documenti ed assegnazione all'ufficio competente. Protocollo in uscita dei documenti e spedizione/inoltro.</text:p>
            <text:p>D.P.C.M. 3 dicembre 2013 concernente le "Regole tecniche per il protocollo informatico” ; Decreto legislativo 7 marzo 2005, n. 82; Decreto del Presidente della Repubblica 20 dicembre 2000, n. 445 - Testo unico delle disposizioni legislative e regolamentari in materia di documentazione amministrativa; Decreto del Presidente del Consiglio dei Ministri 3 dicembre 2013 concernente le "Regole tecniche per il protocollo informatico”;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documenti vengono protocollati secondo il loro ordine di arrivo entro 24 ore "lavorative" dalla consegn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ocumenti trasmessi all'ufficio di protocollo. Note in entrata ed in uscit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ica, email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14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rtamento dei titoli di benemerenza per la concessione delle Onorificenze al merito del lavor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Concessione delle onorificenze Stelle al merito del lavoro (legge 143/92) per premiare singoli meriti di perizia, laboriosità e buona condotta morale dei lavoratori dipendenti da imprese pubbliche o private.</text:p>
            <text:p>Ordine al Merito della Repubblica Italiana (legge 178/51) per ricompensare benemerenze acquisite verso la Nazione nel campo delle lettere, delle arti, della economia e nel disimpegno di pubbliche cariche e di attività svolte a fini sociali, filantropici ed umanitari, nonché per lunghi e segnalati servizi nelle carriere civili e militar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4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attando la Div. IV - DG PIOB - UPD (DGPersonaleDiv4@lavoro.gov.it; dg_affarigenerali_12@lavoro.gov.it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Le proposte di conferimento debbono essere presentate entro il 31/10 dell'anno precedente a quello del conferimento dell'onorificenza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er le Stelle al merito del Lavoro termine del 1 maggio - Per le O.M.R.I. termini fissati dalla Presidenza del Consiglio<text:s text:c="2"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 ad emissione fattura da parte della Divisione V D.G. PIOB-UPD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urriculum vitae, attestazione di servizio, certificato casellario giudizial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ail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- Roma e tutti gli altri ispettora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orario di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4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Restituzione somme indebitamente versate in tesore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La scrivente divisione I DG PIOB -UPD si occupa della gestione del capitolo di bilancio relativo alla restituzione di somme indebitamente versate in tesoreria. Acquisisce i dati provenienti dagli ex uffici territoriale relativi a sanzioni emesse dal personale ispettivo e liquidate dai soggetti sanzionati, verifica che le sanzioni siano state successivamente annullate con provvedimenti giurisdizionali favorevoli al soggetto multato e procede alla richiesta al MEF di uno stanziamento sul capitolo che permetta il rimborso delle suddette somme. Legge di Bilancio, Circolare MEF del 10 novembre 2003 prot. 6170255/20-32AG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o, e-mail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istema SICO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ventuale dispostivo sentenza e relativa documentazione in possesso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16 - 06 4683312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beni mobili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Adempimenti previsti dal DPR 4 settembre 2002, n 254 relativo all'Ufficio del consegnatario dei beni mobili non informatici; ricognizione periodica dei beni mobili, previ sopralluoghi e inventario con procedura di carico e scarico dei beni mobili e durevoli; <text:s/>Commissione di sorveglianza sugli archivi e per lo scarto dei documenti della DG PIOB-UPD e Commissione per il fuori uso, a norma del DPR 15 marzo 2017, n.57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6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Gestione degli adempimenti previsti dal D.lgs. 9 aprile 2008, n. 81 e s.m.i. per la sorveglianza sanitaria e la sicurezza sui luoghi di lavoro.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Gestione del Servizio di Prevenzione e Protezione e coordinamento della Sorveglianza Sanitaria dei dipendenti della DG PIOB UPD, <text:s/>individuazione del medico competente a seguito di convenzione con la società Consip e gestione delle visite mediche e delle cartelle sanitarie. Programmazione degli interventi in materia di sicurezza delle sedi centrali, a norma <text:s/>del D.lgs. 81/2008 e s.m.i. relativamente alla sorveglianza sanitaria <text:s/>-<text:s text:c="5"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6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Fissato dagli atti di gar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Bandi-gara-e-contratti/Pagine/Bandi-di-gara-e-contratti.aspx#k=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 ad emissione fattura da parte della Divisione V - DG PIOB-UPD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uovi contratti di locazione o rinnovo di contratti in scadenza da adibire a sede degli uffic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Rilevazione dei fabbisogni allocativi dell'Amministrazione e verifica delle disponibilità di mercato degli spazi richiesti e conseguente eventuale individuazione degli immobili di interesse con richiesta all'Agenzia del Demanio della congruità del canone richiesto e del nulla osta alla stipula del relativo contratto a norma della L. 392/78 e del D.Legge 95/2012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6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 dal nulla osta dell'Agenzia del Deman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delle spese per il noleggio e l'esercizio delle auto di servizio, spese per servizio tax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Verifica dei fabbisogni dei servizi specificati, valutazione dell'impegno di spesa relativo, <text:s/>individuazione del contraente a mezzo ricerca di mercato e affidamento dei servizi; liquidazione fatture.<text:s/></text:p>
            <text:p>Decreto del Presidente del Consiglio dei Ministri 25 settembre 2014, concernente la “Determinazione del numero massimo e delle modalità di utilizzo delle autovetture di servizio con autista adibite al trasporto di persone”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13">
            <text:p>Posta elettronica, posta elettronica certificata, telefono, posta ordinaria<text:tab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60 giorni</text:p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Bandi-gara-e-contratti/Pagine/Bandi-di-gara-e-contratti.aspx#k=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 ad emissione fattur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 e 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ggiornamento dei canoni di locazione in base agli indici ISTAT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A seguito dell'aggiornamento ISTAT dei prezzi al consumo, la proprietà degli immobili in locazione richiede formalmente l'aggiornamento del canone.</text:p>
            <text:p>Legge 392/78; D.Legge 95/20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formale presso l'unità organizzativa responsabile dell'istrutto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hiesta formale presso l'unità organizzativa responsabile dell'istruttoria</text:p>
            <text:p>Non è prevista un'apposita modulis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09.00 - 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quisto di beni e fornitura dei serviz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Procedure finalizzate all'individuazione degli operatori economici cui affidare la fornitura di beni e servizi per garantire il funzionamento delle sedi e degli uffici <text:s/>del Ministero delle lavoro e delle politiche sociali relativamente alle diverse utenze; alle spese per la manutenzione ordinaria degli immobili in uso, <text:s/>alle spese per acquisto di cancelleria, stampati ed altro; <text:s/>alla tassa per la raccolta e lo smaltimento dei rifiuti urbani/speciali; <text:s/>art. 125 del dlgs 163/2006 ; legge 196/2009 e successive modificazioni e integrazioni. d.lgs 50/201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formale presso l'unità organizzativa responsabile dell'istrutto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della procedura vengono di volta in volta fissati secondo i bandi di gar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essu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lavoro.gov.it/Amministrazione-Trasparente/Bandi-gara-e-contratti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fattura elettronic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 e 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Assicurazione Dirigen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Determinazione a contrarre di evidenza pubblica per individuazione società fornitrice. Stipulata la Convenzione <text:s/>tra Amministrazione e Compagnia assicurativa, contro i rischi professionali e la Responsabilità civile dei dirigenti, ai sensi del CCNL area Dirigenza e del D.Lgs. 165/2001. A ricevimento fattura <text:s/>l'Amministrazione procede con l'emanazione dell'Ordine di pagamento, attraverso il <text:s/>SICOGE - <text:s/>Sistema di contabilità gestionale -applicativo fornito dal MEF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irezione Generale degli ammortizzatori sociali e della formazione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lavoro.gov.it/Amministrazione-Trasparente/Bandi-gara-e-contratti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d ordinativo di pagamento ad emissione di fattura elettronic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 e 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bblighi di formazione del personale dell'amministrazione. Indiiduazione dei soggetti incaricati della formazione , liquidazione spes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Richiesta dalla divisione IV della DG PIOB -UPD con indicazione dei fabbisogni specifici di formazione per il personale dell'amministrazione. Valutazione dell'impegno di spesa relativo, <text:s/>individuazione del contraente a mezzo ricerca di mercato e affidamento dei servizi; svolgimento corsi; liquidazione fatture. L’art. 7, comma 4 del d.lgs. n. 165/2001; art. 6, comma 13 della legge n. 122/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irezione Generale degli ammortizzatori sociali e della formazione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ariabili tra i 60 e i 90 <text:s/>a seconda del tipo di affidamento (diretto, negoziato o sopra soglia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Bandi-gara-e-contratti/Pagine/Bandi-di-gara-e-contratti.aspx#k=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 ad emissione fattur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sentenze <text:s/>spese per lit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Liquidazione delle spese per liti in diretta collaborazione con la Divisione III Ufficio procedimenti disciplinari, sulla base delle sentenze pervenut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formale presso l'unità organizzativa responsabile dell'istrutto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dalla data di notifica del titolo esec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missione ordine di pagamento mediante <text:s/>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tribut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acquisti per l'ufficio Onorificenze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Richiesta dalla divisione IV della DG PIOB -UPD con indicazione dei fabbisogni specifici dell'Ufficio onorificenze dell'amministrazione. Valutazione dell'impegno di spesa relativo, <text:s/>individuazione del contraente a mezzo ricerca di mercato e affidamento dei servizi; liquidazione fatture. Decreto legislativo 18 aprile 2016, n. 50 "Codice dei contratti pubblici"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ariabili tra i 60 e i 90 <text:s/>a seconda del tipo di affidamento (diretto, negoziato o sopra soglia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essu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Bandi-gara-e-contratti/Pagine/Bandi-di-gara-e-contratti.aspx#k=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 ad emissione fattur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 e 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Gestione degli acquisti e liquidazione delle spese per l'ufficio corrispondenza delle sedi ministeriali e l'esecuzione dei servizi postal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Richiesta dalla divisione IV della DG PIOB -UPD con indicazione dei fabbisogni specifici per spese postali dell'amministrazione. Valutazione dell'impegno di spesa relativo, <text:s/>individuazione del contraente a mezzo ricerca di mercato e affidamento dei servizi; <text:s/>liquidazione fattur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ariabili tra i 60 e i 90 <text:s/>a seconda del tipo di affidamento (diretto, negoziato o sopra soglia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essu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Bandi-gara-e-contratti/Pagine/Bandi-di-gara-e-contratti.aspx#k=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 ad emissione fattur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ttività di gestione del personale sul sistema GLPERS in uso ai fini del rilascio di eventuali autorizzazion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Gestione del programma informatico GLPERS per la rilevazione informatizzata delle presenze del personale. Rilevazione degli orari e delle presenze/assenze del personale ed elaborazione dei dati al fine di un corretto conteggio di tutti gli istituti - congedi ordinari, permessi a vario titolo e altre cause di assenza - di cui ha diritto il lavoratore. Rilascio autorizzazioni, su richiesta, per congedi vari e/o permessi a vario titolo, che comportano assenza. Legge n. 724/94 art. 22, comma 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4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 mail e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n caso di domande di congedo o permessi l'autorizzazione deve essere fornita antecedentemente alla data richiest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ovvidenze a favore del personale in servizio, di quello cessato dal servizio e delle loro famigli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La Divisione istruisce le istanze pervenute entro i termini, la Commissione preposta esamina e poi <text:s/>delibera la ripartizione delle risorse agli <text:s/>aventi diritto.</text:p>
            <text:p>Circolare MLPS N. 25 27/07/2016; capitolo di spesa 1612/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4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attando la Div. IV - DG PIOB - UPD (DGPersonaleDiv4@lavoro.gov.it; dg_affarigenerali_12@lavoro.gov.it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a decorrere dalla riunione della Commiss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ventuali riaperture dei termini in caso di residuo di fondi. In questo caso sarà la commissione a fissare i nuovi termini per la presentazione delle domand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Adozione del Decreto Direttoriale di ripartizione delle risorse in base a quanto stabilito dalla Commissione e successivo inoltro alla <text:s/>Divisione I DG PIOB - UPD per gli adempimenti di competenza (liquidazione/pagamento)<text:tab/></text:p>
            <text:p>Accredito sul c/c bancario o postale, mediante codice IBAN, con modalità informatiche attraverso il <text:s/>SICOGE - <text:s/>Sistema di contabilità gestionale -applicativo fornito dal MEF<text:s/></text:p>
            <text:p>Procedura completata da Divisione I DG PIOB - UPD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omanda dell'interessato (modello reperibile sito Intranet e Internet MLPS comprensivo degli Allegati A e B, in fase di implementazione); Dichiarazione ISEE, documenti giustificati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9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4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7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Formazione del pers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mozione e gestione della formazione e dell'aggiornamento del personale dirigenziale e aree funzionali. Rilevazione dei fabbisogni formativi ai fini della predisposione del Piano triennale della formazione. D.P.R. <text:s/>n. <text:s/>70/201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4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attando la Div. IV - DG PIOB - UPD (DGPersonaleDiv4@lavoro.gov.it; dg_affarigenerali_12@lavoro.gov.it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ugno per il PTF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1 maggio termine di rilevazione fabbisog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 ad emessione fattura da parte della Divisione V D.G. PIOB-UPD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onetizzazione ferie non godute (personale aree funzionali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Le ferie maturate durante l'anno e nei 18 mesi precedenti possono venire pagate in caso di scioglimento del rapporto di lavoro. L'art. 36 comma 3 della Costituzione , art. 10 del Dlgs n. 66/2003 "Attuazione delle direttive 93/104/CE e 2000/34/CE. Nei limiti indicati dalle note PCM-Dipartimento della funzione pubblica n.32937 del 6.8.2012 e n. 40033 dell'08.10.2012 e dalla nota MEF n.94806 del 9.11.20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06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vvedimento di cessazione o atto di morte, atto notorio, dichiarazione dell'ufficio di appartenenza</text:p>
            <text:p>Non è attualmente prevista una specifica modulis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irezione Generale degli ammortizzatori sociali e della formazione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6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mborso degli oneri retributivi per il personale in comando In e Ou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edisposizione e calcolo rimborsi Comandi In e Out, sulla base dei decreti predisposti dalla Divisione II DG PIOB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120 giorni dalla data di ricevimento della documentazione. <text:s/>I rimborsi vengono effettuati semestralmente nell'anno, nei mesi di giugno e novemb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Ordini di pagare su richiesta degli Enti coinvolti, attraverso Sistema SICOGE (MEF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Liquidazione delle competenze accessorie al personale delle aree funzionali, dei dirigenti di prima e di seconda fascia, nonché del personale in servizio presso gli Uffici di diretta collaborazione all'opera del Ministro - Cedolino Unico : Straordinario, FUA, Indennità di Gabinetto, <text:s/>Fondo Dirigen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Si tratta della erogazione unificata di competenze fisse e accessorie al personale centrale e periferico delle amministrazioni dello Stato tramite il "CEDOLINO UNICO" .</text:p>
            <text:p>Circolare MEF 39 del 22 dicembre 2010</text:p>
            <text:p>CC.CC.NN.L. comparto Ministeri aree funzionali e Dirigenza Area I - Contratti Integrativi - Accordi Nazionali - Accordi decentr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atti telefonici o accesso portale NoiP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dalla data di ricevimento della documentazione di spesa. Flussi telematici NoiP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s://noipa.mef.gov.it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-Attraverso codice IBAN: il compenso spettante viene accreditato tramite sistema sul c/c bancario o postale del dipend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ruttoria istanze di 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la Divisione I si occupa della ricezione e smistamento, per tutta la direzione generale per le politiche del personale, l’innovazione organizzativa, il bilancio – Ufficio Procedimenti Disciplinari (U.P.D.), delle Istanze di accesso civico generalizzato per richiedere documenti/dati/informazioni disponibili e identificati. Le istanze di accesso vengono trattate dagli uffici competenti della DG e il provvedimento finale è adottato dal Direttore generale.</text:p>
            <text:p><text:s/>DECRETO LEGISLATIVO14 marzo 2013, n. 33;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 dalla presentazione della domand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termine di 30 giorni è derogabile di 10 giorni soltanto quando la richiesta deve essere comunicata a un eventuale controinteressat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lavoro.gov.it/Amministrazione-Trasparente/Altri-contenuti/Pagine/Accesso-Civico-generalizzato.aspx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<text:s/>Art. 5, co. 4, del d.lgs 33/2013, prevede che “il rilascio di dati o documenti in formato elettronico o cartaceo è gratuito, salvo il rimborso del costo effettivamente sostenuto e documentato dall’amministrazione per la riproduzione su supporti materiali”. Indicazioni sul regime dei costi sono contenute nella Circolare n.1/2019 del Dipartimento della funzione pubblic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Modulistica specifica predisposta per le richieste di accesso civico generalizzato.</text:p>
            <text:p>La modulistica è pubblicata nella sezione del sito Amministrazione trasparente al link: http://www.lavoro.gov.it/strumenti-e-servizi/Modulistica/Documents/Accesso%20Civico%20generalizzato/IstanzaAccessoGeneralizzato_MLPS.pdf.<text:s/></text:p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o, e-mail, posta ordinaria, accesso diret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, 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-13 dal lunedì al venerdì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14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esame al Responsabile della prevenzione della corruzion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rattamento giuridico-economico del rapporto di lavoro del personale dirigenziale e delle aree funzionali del Minister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Applicazione degli istituti giuridici ed economici previsti dalla legge e dai contratti collettivi in materia di gestione del rapporto di lavoro pubblico privatizzato del personale dirigenziale e <text:s/>delle aree funzionali del Ministero.</text:p>
            <text:p>Rif. norm. D.lgs 165/2001, Contratti collettivi nazionali di lavoro vigenti <text:s/>dell'area dirigenziale e delle aree funzionali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12">
          <table:table-cell table:number-columns-repeated="2" table:style-name="ce2"/>
          <table:table-cell table:number-columns-repeated="16382"/>
        </table:table-row>
        <table:table-row table:number-rows-repeated="184" table:style-name="ro5">
          <table:table-cell table:number-columns-repeated="2" table:style-name="ce2"/>
          <table:table-cell table:number-columns-repeated="16382"/>
        </table:table-row>
        <table:table-row table:number-rows-repeated="10456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Isaza Querini Simon Pietro</dc:creator>
    <meta:creation-date>2021-01-11T08:43:03Z</meta:creation-date>
    <dc:date>2021-01-11T08:43:04Z</dc:date>
  </office:meta>
</office:document-meta>
</file>