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op="thin solid #000000" fo:border-bottom="none" fo:border-left="thin solid #000000" fo:border-right="none"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none" fo:border-left="none"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none" fo:border-left="thin solid #000000" fo:border-right="none"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none" fo:border-left="thin solid #000000"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5.55625cm"/>
    </style:style>
    <style:style style:name="co2" style:family="table-column">
      <style:table-column-properties fo:break-before="auto" style:column-width="10.3716666666667cm"/>
    </style:style>
    <style:style style:name="co3" style:family="table-column">
      <style:table-column-properties fo:break-before="auto" style:column-width="1.69333333333333cm"/>
    </style:style>
    <style:style style:name="ro1" style:family="table-row">
      <style:table-row-properties style:row-height="47.1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11.8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11.6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47.1pt" style:use-optimal-row-height="false" fo:break-before="page"/>
    </style:style>
    <style:style style:name="ro8" style:family="table-row">
      <style:table-row-properties style:row-height="45.4pt" style:use-optimal-row-height="false" fo:break-before="auto"/>
    </style:style>
    <style:style style:name="ro9" style:family="table-row">
      <style:table-row-properties style:row-height="56.45pt" style:use-optimal-row-height="false" fo:break-before="auto"/>
    </style:style>
    <style:style style:name="ro10" style:family="table-row">
      <style:table-row-properties style:row-height="100.5pt" style:use-optimal-row-height="false" fo:break-before="auto"/>
    </style:style>
    <style:style style:name="ro11" style:family="table-row">
      <style:table-row-properties style:row-height="34.35pt" style:use-optimal-row-height="false" fo:break-before="auto"/>
    </style:style>
    <style:style style:name="ro12" style:family="table-row">
      <style:table-row-properties style:row-height="122.65pt" style:use-optimal-row-height="false" fo:break-before="auto"/>
    </style:style>
    <style:style style:name="ro13" style:family="table-row">
      <style:table-row-properties style:row-height="67.35pt" style:use-optimal-row-height="false" fo:break-before="auto"/>
    </style:style>
    <style:style style:name="ro14" style:family="table-row">
      <style:table-row-properties style:row-height="89.45pt" style:use-optimal-row-height="false" fo:break-before="auto"/>
    </style:style>
    <style:style style:name="ro15" style:family="table-row">
      <style:table-row-properties style:row-height="78.4pt" style:use-optimal-row-height="false" fo:break-before="auto"/>
    </style:style>
    <style:style style:name="ro16" style:family="table-row">
      <style:table-row-properties style:row-height="15pt" style:use-optimal-row-height="tru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cognizione_Rischi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Rimborso degli oneri aggiuntivi di natura contrattuale per le indennità di malattia dei lavoratori addetti alle aziende del Trasporto Pubblico Local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5">
          <table:table-cell office:value-type="string" table:number-columns-spanned="2" table:number-rows-spanned="1" table:style-name="ce13">
            <text:p>L' art 1 comma 273 Legge 266 del 2005 <text:s/>stabilisce che i maggiori oneri derivanti dagli accordi nazionali stipulati dalle associazioni datoriali e dalle organizzazioni sindacali di categoria del TPL, in attuazione dell'art 1, comma 148, della legge n 311/4004, siano finanziati utilizzando le somme residuate dagli importi destinati al rinnovo del contratto collettivo di settore. Il decreto interministeriale lavoro-Infrastrutture e trasporti del 6 Agosto 2007 <text:s/>individua i criteri e le modalità di ripartizione delle risorse finanziare da destinare a copertura degli oneri medesimi. <text:s/>Ai sensi degli articoli 3 e 4 del decreto citato la procedura prevede: pubblicazione sul sito istituzionale del Comunicato ministeriale per l'acquisizione dei dati necessari entro il 31 marzo di ciascun anno con l'indizione delle modalità che le imprese interessate dovranno seguire per il recupero degli importi spettanti. Istruttoria per l'emanazione del decreto di ripartizione di concerto con il MIT con il quale vengono trasferite delle risorse dal capitolo appostato nel bilancio di detto ministero all'INPS che provvede ad erogare alle aziende destinatarie gli importi spettanti tramite procedura automatizzata nelle modalità previste per il versamento della contribuzione previdenziale obbligatoria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6@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stanza scritta, telefono, 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Termine generale di 30 giorni previsto dalla L 241/1990. Non essendo inseriti nei DPCM.<text:s text:c="2"/></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SI</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www.lavoro.gov.it/notizie/Pagine/Indennita-di-malattia-per-i-lavoratori-del-trasporto-pubblico-locale-Anno-di-competenza-2017.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FAC-Simile autocertificazioni</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certificata, posta elettronica, cartaceo,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6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ore 09:15 alle 13:15</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6 - 064683246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6@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Istituti di patronato e di assistenza sociale - nomina del Commissario liquidatore - proroghe mandato Commissario liquidatore in caso di scioglimento degli Istituti di patronato e di assistenza social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Il procedimento si articola nelle seguenti fasi: delibera del Consiglio di amministrazione del Patronato nei casi previsti dall'art. 16 della legge n. 152/2001; acquisizione del Curriculum vitae e delle dichiarazioni di inconferibilità ed incompatibilità; nomina del Commissario liquidatore, richiesta di proroga da parte del Commissario liquidatore; predisposizione di un appunto e di bozza di <text:s/>Decreto ministeriale. Art. 16, Legge 30/03/2001, n. 152<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6@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stanza scritta, telefono, 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60 giorni - D.P.C.M. 22 dicembre 2010, n. 275.<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Sospensione dei termini per l'acquisizione della documentazione.</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cedimento Scioglimento degli Istituti di patronato e di assistenza social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Il procedimento si articola nelle seguenti fasi: nei casi previsti dall'art. 16 della legge 152/2001, l'Ufficio, verificati i presupposti di legge, predispone la bozza di Decreto da sottoporre alla firma del Ministro per lo scioglimento del Patronato; <text:s/>su delibera del Consiglio di amministrazione, l'Ufficio predispone la bozza di Decreto di scioglimento con contestuale nomina del Commissario liquidatore previa acquisizione del Curriculum vitae e delle dichiarazioni di inconferibilità ed incompatibilità.</text:p>
            <text:p>Legge 30/03/2001, n. 152, art. 16</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6@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stanze scritta, telefono, 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 D.P.C.M. 18 febbraio <text:s/>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Gestione del Fondo Patronati: gestione capitoli di bilancio e finanziamento degli Enti di patronat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Il procedimento si articola nelle seguenti fasi :calcolo delle percentuali di riparto; interrogazione Agenzia delle Entrate-Riscossione; predisposizione del Decreto di liquidazione; predisposizione degli ordini di pagamento; trasmissione alla Ragioneria dello Stato/Corte dei conti.<text:s/></text:p>
            <text:p>Legge 30 marzo 2001, n. 152, art. 13: Regolamento attuativo D.M. 10 ottobre 2008, n. 19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6@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stanze scritta, telefono, 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 D.P.C.M. 22/12/2010, n. 27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4">
          <table:table-cell office:value-type="string" table:number-columns-spanned="2" table:number-rows-spanned="1" table:style-name="ce13">
            <text:p>I finanziamenti ai patronati sono elargiti dal Ministero del Lavoro e delle politiche sociali attraverso "ordini di pagamento"</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cedimento Prestazioni previdenziali temporanee e connessa contribuzione: CUAF (L. n. 33/1980)</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La Legge 29/02/1980, n. 33, art 23 bis prevede che gli istituti, enti, ospedali e presidi delle unità sanitarie locali si applica l'esonero dalla contribuzione per la cassa unica assegni familiari (CUAF) purchè non abbiano fini di lucro ed assicurano un trattamento per carichi di famiglia non inferiore a quello previsto per gli assegni familiari dal DPR n 797/1955.<text:s text:c="2"/></text:p>
            <text:p>Il procedimento si articola nelle seguenti fasi: esame preliminare dei presupposti di ammissibilità dell'istanza presentata dagli Enti interessati; richiesta di verifica ispettiva all' INL competente; acquisizione del verbale ispettivo e di ogni documentazione utile prodotta in sede di verifica (dichiarazione di responsabilità da parte del legale rappresentante sull'assenza di finalità di lucro e sulla corresponsione dei carichi di famiglia non inferiori a quanto previsto per gli assegni familiari, attestazione sullo status giuridico dell'Ente, bilanci di esercizio); controllo della relazione ispettiva <text:s/>e di tutta la documentazione; <text:s/>comunicazione dell'esito degli accertamenti all'INPS, che provvede per il seguito di competenza.<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6@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stanze scritta, telefono, 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 D.P.C.M. 22 dicembre 2010, n. 275<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Sospensione dei termini per gli atti di competenza delle Direzioni Territoriali del Lavor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1">
          <table:table-cell office:value-type="string" table:number-columns-spanned="2" table:number-rows-spanned="1" table:style-name="ce13">
            <text:p>L'Ente richiedente non è tenuto alla produzione di documentazione integrativa all'istanza, in quanto il Ministero acquisisce ogni documentazione utile e necessaria dalla Direzione Territoriale del Lavoro. Non risulta necessario un modello specifico per l'istanz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dgprevidenza.div6@pec.lavoro.gov.it</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6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ore 09:15 alle 13:15</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6 - 064683246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6@pec.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nquadramento delle imprese nei settori economici in presenza di attività plurim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L'articolo 49 della legge n 88/1989 concernente la classificazione dei datori di lavoro ai fini previdenziali ed assistenziali prevede che: <text:s/>"con decreto del Ministro del lavoro sarà stabilito a quale dei settori ....(omissis) si debbono aggregare, agli effetti previdenziali ed assistenziali, i datori di lavoro che svolgono attività plurime rientranti in settori diversi..."</text:p>
            <text:p>Il procedimento si articola nelle seguenti fasi: esame dell'istanza dell'Azienda; richiesta verifica ispettiva all'INL competente; richiesta di ogni elemento utile all'INPS; esame della documentazione acquisita; valutazione degli esiti istruttori. In presenza dei requisiti prescritti predisposizione di un appunto al Ministro con trasmissione della bozza del Decreto di aggregazione per l'approvazione e la firma; trasmissione del Decreto all'Azienda interessata, alla INL competente ed all'INPS (Legge 9 marzo 1989, n. 88, art. 49, comma 3).<text:s/></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6@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stanze scritta, telefono, 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60 giorni - D.P.C.M. 22 dicembre 2010, n. 275<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text:s/>Sospensione dei termini per <text:s/>l'acquisizione della documentazione da parte delle Direzioni Territoriali del Lavoro <text:s/>e dell'INPS.</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1">
          <table:table-cell office:value-type="string" table:number-columns-spanned="2" table:number-rows-spanned="1" table:style-name="ce13">
            <text:p>L'Azienda richiedente non è tenuta alla produzione di documentazione integrativa all'istanza, in quanto il Ministero acquisisce ogni documentazione utile e necessaria alla Direzione Territoriale del Lavoro e dall'INPS. Non risulta necessario un modello specifico per l'istanz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dgprevidenza.div6@pec.lavoro.gov.it</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6 <text:s/>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ore 09:15 alle 13:15</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6 - 064683246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6@pec.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NAIL: costituzione <text:s/>Comitati <text:s/>centrali o sostituzione di un componente<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2">
          <table:table-cell office:value-type="string" table:number-columns-spanned="2" table:number-rows-spanned="1" table:style-name="ce13">
            <text:p>Procedimento avviato d'ufficio, in anticipo rispetto alla data di scadenza dei Comitati, con richiesta (per il Casellario Centrale Infortuni e per la Commissione Malattie professionali delle designazioni di pertinenza solo alle Amministrazioni e/o Enti interessati previsti dalla rispettiva normativa di riferimento) <text:s/>dei dati di rappresentatività delle organizzazioni sindacali di categoria operanti sul territorio nazionale alla competente Direzione Generale dei rapporti di lavoro e delle relazioni industriali (per il Comitato Amianto anche all' Ispettorato Nazionale del Lavoro - Ispettorato interregionale del Lavoro di riferimento ai fini dell'individuazione delle associazioni delle vittime dell'amianto maggiormente rappresentative in ambito regionale). Sulla base dell'elaborazione di tali dati, vengono richieste le designazioni di pertinenza alle parti interessate. Acquisite le citate designazioni, viene predisposto apposito appunto e schema di decreto del Ministro del lavoro. All'esito dell'adozione del provvedimento è cura della Direzione Generale provvedere alla notifica dello stesso e alla richiesta di pubblicazione sul sito istituzionale del Ministero, corredato della documentazione prevista.</text:p>
            <text:p>Legge n. 88/1989; D .Lgs. n. 479/1994; D .Lgs. n. 38/2000; Legge n. 493/1999; Legge n. 244/2007</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Trattasi di un procedimento d'ufficio, in ogni caso è esperibile, secondo le previsioni di legge, istanza di accesso agli atti con modalità cartacea/telematica: posta elettronica; 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1">
          <table:table-cell office:value-type="string" table:number-columns-spanned="2" table:number-rows-spanned="1" table:style-name="ce13">
            <text:p>90 giorni - <text:s/>D.P.C.M. 22 dicembre 2010, n.275, recante "Attuazione dell'articolo 2, comma 3, della legge 7 agosto 1990, n. 241, concernente i termini di conclusione dei procedimenti amministrativi di durata non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xt:s/>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NPS: <text:s/>costituzione dei Comitati di vigilanza gestione ex Inpdap o sostituzione di un component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3">
          <table:table-cell office:value-type="string" table:number-columns-spanned="2" table:number-rows-spanned="1" table:style-name="ce13">
            <text:p>Procedimento avviato d'ufficio, in anticipo rispetto alla data di scadenza dei Comitati, con richiesta dei dati di rappresentatività alle organizzazioni sindacali di categoria operanti sul territorio nazionale. Sulla base dell'elaborazione di tali dati, vengono richieste le designazioni alle organizzazioni sindacali aventi diritto ed alle Amministrazioni pubbliche previste dalla normativa di riferimento. Acquisite le citate designazioni viene predisposto apposito appunto e relativo schema di decreto ministeriale (Lavoro-Economia) da sottoporre per la firma al Ministro e per le seguenti fasi dell'iter procedurale.<text:s text:c="32"/></text:p>
            <text:p>D. Lgs. n. 479/1994; D.P.R. n. 368/1997; Legge n. 122/2010; Legge n. 214/2011.</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Trattasi di un procedimento d'ufficio, in ogni caso è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1">
          <table:table-cell office:value-type="string" table:number-columns-spanned="2" table:number-rows-spanned="1" table:style-name="ce13">
            <text:p>90 giorni - D.P.C.M. 22/12/2010, n. 275 recante "Attuazione dell'articolo 2, comma 3, della legge 7 agosto 1990, n. 241, concernente i termini di conclusione dei procedimenti amministrativi di durata non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NPS - costituzione dei Comitati regionali o sostituzione di un component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5">
          <table:table-cell office:value-type="string" table:number-columns-spanned="2" table:number-rows-spanned="1" table:style-name="ce13">
            <text:p>Procedimento avviato d'ufficio, in anticipo rispetto alla data di scadenza del Comitato, con richiesta alla competente Direzione Generale dei rapporti di lavoro e delle relazioni industriali dei dati di rappresentatività delle organizzazioni sindacali di categoria operanti sul territorio nazionale e all'Ispettorato nazionale del lavoro - Ispettorato interregionale del lavoro di riferimento - dei dati relativi alle OO.SS. operanti a livello regionale. Sulla base dell'elaborazione di tali dati, vengono richieste le designazioni alle OO.SS. aventi diritto ed alle Amministrazioni pubbliche/Enti interessati, previsti dalla normativa di riferimento. Acquisite le citate designazioni viene predisposto apposito appunto e relativo schema di decreto ministeriale (Lavoro-Economia) da sottoporre agli Uffici di diretta collaborazione per la firma del Ministro e per le seguenti fasi dell'iter procedurale. All'esito dell'adozione del decreto è cura della Direzione Generale provvedere alla notifica del provvedimento alle parti interessate e alla richiesta di pubblicazione sul sito istituzionale del Ministero, corredato della documentazione prevista.</text:p>
            <text:p>D.P.R.n. 639/1970; Legge n. 88/1989; D. Lgs.n. 479/1994; L. n. 122/2010</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Trattasi di un procedimento d'ufficio, in ogni caso è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1">
          <table:table-cell office:value-type="string" table:number-columns-spanned="2" table:number-rows-spanned="1" table:style-name="ce13">
            <text:p>180 giorni - D.P.C.M. 18/02/2011, n. 46 - "Regolamento recante l'attuazione dell'articolo 2, comma 4 ,della legge 7 agosto 1990, n. 241, concernente i termini di conclusione dei procedimenti amministrativi di durata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Ricorso ex art. 16 comma 4, D.P.R. n. 1124/65 in materia di ricorrenza dell'obbligo assicutivo INAIL</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Ricorso amministrativo gerarchico ex art. 16, comma 4, del D.P.R. n. 1124/1965, con il quale la parte impugna la decisione in prima istanza, resa dall'Ispettorato territorialmente competente, di rigetto del ricorso avverso l'atto di diffida INAIL, ai sensi dell'articolo 12 del citato DPR in materia di obbligo assicurativo INAIL. La Direzione Generale, acquisiti i pareri degli Uffici competenti, decide il ricorso gerarchico con decreto direttoriale che viene successivamente notificato alle parti interessate.<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Gli interessati possono rivolgersi all'Ufficio competente per ottenere informazioni al riguardo, con modalità cartacea, telematica: posta elettronica <text:s/>e 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1">
          <table:table-cell office:value-type="string" table:number-columns-spanned="2" table:number-rows-spanned="1" table:style-name="ce13">
            <text:p>180 giorni - D.P.C.M. 18/02/2011, n. 46 - Regolamento recante l'attuazione dell'articolo 2, comma 4, della legge 07/08/1990, n. 241, concernente i termini di conclusione dei procedimenti amministrativi di durata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office:value-type="string" table:number-columns-spanned="2" table:number-rows-spanned="1" table:style-name="ce13">
            <text:p>Ricorso a forma libera secondo le disposizioni di cui agli articoli 16 e 196 del D.P.R. n. 1124/1965 con allegazione dell'atto impugnato e della diffida INAIL.</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office:value-type="string" table:number-columns-spanned="2" table:number-rows-spanned="1" table:style-name="ce13">
            <text:p>Decorsi i termini previsti dal DPR n. 1124/1965 per la decisione del ricorso ex art. 16, comma 4, gli interessati possono accedere agli atti con modalità cartacea e/o telematica; posta elettronica; posta elettronica certificat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11">
          <table:table-cell office:value-type="string" table:number-columns-spanned="2" table:number-rows-spanned="1" table:style-name="ce13">
            <text:p>da lunedì a venerdì (dalle 9:00 alle 12:00)<text:s/></text:p>
            <text:p/>
            <text:p><text:s text:c="3"/></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3</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5@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11">
          <table:table-cell office:value-type="string" table:number-columns-spanned="2" table:number-rows-spanned="1" table:style-name="ce13">
            <text:p>Tutti gli strumenti disciplinati dal Capo III della l. n. 241/1990 (nel corso del procedimento) - Accesso agli atti ai sensi della l. n. 241/1990 - Ricorso straordinario al Presidente della Repubblica entro 120 giorni dalla comunicazione della decisione.</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NPS: <text:s/>costituzione dei Comitati centrali <text:s/>o sostituzione di un component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5">
          <table:table-cell office:value-type="string" table:number-columns-spanned="2" table:number-rows-spanned="1" table:style-name="ce13">
            <text:p>Procedimento avviato d'ufficio, in anticipo rispetto alla data di scadenza del Comitato, con richiesta, ove previsto, dei dati di rappresentatività delle organizzazioni sindacali di categoria operanti sul territorio nazionale alla competente Direzione Generale dei rapporti di lavoro e delle relazioni industriali. Sulla base dell'elaborazione di tali dati, vengono richieste le designazioni alle organizzazioni sindacali aventi diritto ed alle Amministrazioni pubbliche/Enti interessati previsti dalla normativa di riferimento. Acquisite le citate designazioni viene predisposto apposito appunto e relativo schema di decreto ministeriale da sottoporre agli Uffici di diretta collaborazione per la firma del Ministro. All'esito dell'adozione del provvedimento è cura della Direzione Generale provvedere alla notifica dello stesso alle parti interessate e alla richiesta di pubblicazione sul sito istituzionale del Ministero, corredato della documentazione prevista.</text:p>
            <text:p>D.P.R. n. 639/1970; Legge n. 88/1989; D. Lgs. n. 479/1994; D.P.R. n. 366/1997 e 367/1997; Legge n. 122/2010; D. Lgs. n. 148/2015.</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Trattasi di un procedimento d'ufficio, in ogni caso è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1">
          <table:table-cell office:value-type="string" table:number-columns-spanned="2" table:number-rows-spanned="1" table:style-name="ce13">
            <text:p>90 giorni - <text:s/>D.P.C.M. 22/12/2010, n. 275 recante "Attuazione dell'articolo 2, comma 3, della legge 07/08/1990, n. 241, concernente i termini di conclusione dei procedimenti amministrativi di durata non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11">
          <table:table-cell office:value-type="string" table:number-columns-spanned="2" table:number-rows-spanned="1" table:style-name="ce13">
            <text:p>Istruttoria inerente l'adozione del decreto del Ministro del lavoro e delle politiche sociali, in collaborazione con la COVIP, per lo scioglimento degli organi di amministrazione e controllo dei fondi di previdenza complementare ai sensi del D. Lgs. n. 252/2005</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4">
          <table:table-cell office:value-type="string" table:number-columns-spanned="2" table:number-rows-spanned="1" table:style-name="ce13">
            <text:p>Decreto legislativo 5 dicembre 2005, n. 252 recante “Disciplina delle forme pensionistiche complementari” e successive modifiche e integrazioni. Art.15, comma 5: "Ai fondi pensione si applica la disciplina dell’amministrazione straordinaria e della liquidazione coatta amministrativa, con esclusione del fallimento, ai sensi degli articoli 70 e seguenti del Testo Unico delle leggi in materia bancaria e creditizia di cui al decreto legislativo 1° settembre 1993, n. 385, e successive modifiche e integrazioni, attribuendosi le relative competenze esclusivamente al Ministro del lavoro e delle politiche sociali ed alla Commissione di vigilanza sui fondi pensione (COVIP)". Pertanto a seguito della delibera COVIP, relativa alla proposta, ai sensi dell’art. 15, comma 5 del citato decreto legislativo, di “scioglimento degli organi di amministrazione e controllo del Fondo di previdenza, il Ministro del lavoro e delle politiche sociali <text:s/>adotta il decreto in argoment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diretto con l'ufficio (telefono, posta elettronica) - Accesso al sito internet istituzionale del MLPS</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Termine previsto dalla Legge 241/1990: 30 giorni dal momento della ricezione della proposta Covip.<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Esame ed approvazione delibere in materia di contributi e prestazioni degli enti privati di previdenza obbligatoria (D. Lgs. 509/1994; D. Lgs. 103/1996)</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3">
          <table:table-cell office:value-type="string" table:number-columns-spanned="2" table:number-rows-spanned="1" table:style-name="ce13">
            <text:p>I procedimenti in argomento prevedono, per norma (D.lgs. 509/1994, art. 3, co. 2), la trasmissione da parte degli Enti di previdenza delle delibere in materia di contributi <text:s/>e prestazioni, ai fini dell'approvazione, previa concertazione con le covigilanti amministrazioni (Ministero dell'Economia e delle Finanze e, in talune circostanze, Ministero della Giustizia). E' prevista una eventuale nota interlocutoria con l'Ente per acquisire ulteriori elementi integrativi. Qualora le misure in argomento impattino sugli equilibri gestionali degli enti nel medio e lungo periodo, è necessario che le delibere siano corredate da valutazioni tecnico-attuariali. <text:s/>Il provvedimento finale assume la forma della nota amministrativa a firma del Direttore General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text:s/>dgprevidenza@lavoro.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o contatto telefonic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Delibera, relazione illustrativa ed eventuale documentazione tecnica (bilancio tecnic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o telemat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 ven. 9:30 -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Commissariamento enti privati di previdenza obbligatoria (D. Lgs. 509/1994; D. Lgs. 103/1996)</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5">
          <table:table-cell office:value-type="string" table:number-columns-spanned="2" table:number-rows-spanned="1" table:style-name="ce13">
            <text:p>I procedimenti in argomento prevedono, per norma (D.Lgs. 509/1994, art. 2, commi 4, 5 e 6), che in caso di disavanzo economico - finanziario si provvede alla nomina di un commissario straordinario, il quale adotta i provvedimenti necessari per il riequilibrio della gestione. <text:s/>E' prevista la preventiva concertazione con le covigilanti amministrazioni (Ministero dell'Economia e delle Finanze e, in talune circostanze, Ministero della Giustizia). Nel caso di Enti previdenziali privati che non adottano i provvedimenti necessari per la salvaguardia degli equilibri finanziari di lungo termine, per norma (art. 3, comma 12, della L. 335/1995 come sostituito dall'art. 1, comma 763, della L. 296/2006) viene sentita anche la Commissione di vigilanza sui fondi pensione (COVIP). Il provvedimento di nomina del commissario straordinario assume la forma del Decreto Interministeriale.<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o contatto telefonic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same bilanci contabili COVIP</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Il procedimento in questione prevede che le delibere sui bilanci preventivi e consuntivi sono sottoposte alla <text:s/>verifica <text:s/>di legittimità del Ministero del lavoro e delle politiche <text:s/>sociali, <text:s/>di concerto con il Ministero <text:s/>dell'economia <text:s/>e <text:s/>delle <text:s/>finanze, <text:s/>e <text:s/>sono esecutive decorsi venti giorni dalla data <text:s/>di ricevimento, <text:s/>ove <text:s/>nel termine <text:s/>suddetto <text:s/>non <text:s/>vengano <text:s/>formulati <text:s/>rilievi <text:s text:c="2"/>sulle <text:s text:c="2"/>singole disposizioni. Il provvedimento finale assume la forma della nota amministrativa. (Art. 18 D. Lgs. n. 252/2005)</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E' possibile contattare l'ufficio telefonicamente o via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20 giorni - art. 18, comma 4 del D. Lgs. n. 252/200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SI</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Delibera; bilancio contabil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telefono o mail</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 ven. 09:30 - 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same bilanci contabili enti privati di previdenza obbligatoria ( D. Lgs. 509/1994; D. Lgs. 103/1996)</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I procedimenti in questione prevedono la formulazione di motivati rilievi sui bilanci di previsione, relative note di variazione, bilanci consuntivi e criteri di individuazione e di ripartizione del rischio nella scelta degli investimenti, previa concertazione con le amministrazioni covigilanti (Ministero dell'economia e delle finanze e, in alcuni casi, Ministero della giustizia). Il provvedimento finale assume la forma della nota amministrativa.<text:s text:c="2"/></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Gli enti previdenziali possono contattare l'ufficio telefonicamente o via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4">
          <table:table-cell office:value-type="string" table:number-columns-spanned="2" table:number-rows-spanned="1" table:style-name="ce13">
            <text:p>I bilanci sono esecutivi trascorsi 60 giorni (bilanci consuntivi), 30 giorni (bilanci preventivi e relative note di variazione, criteri di individuazione e di ripartizione del rischio nella scelta degli investimenti) - art. 3, comma 3, del D. Lgs. n. 509/1994.</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SI</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Delibera di approvazione, bilancio contabile, relazione del Collegio sindacal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Telefono o mail</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 ven. 09:30 - 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Verifica tecnica sui bilanci tecnici degli enti privati di previdenza obbligatoria (D.Lgs <text:s/>n. 509/1994; D. Lgs. 103/1996)</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Fasi: istruttoria-esame dell'atto; invio del parere interlocutorio al Ministero covigilante (Ministero dell'economia e delle finanze e, in taluni casi, Ministero della giustizia); acquisizione del parere del Ministero covigilante; predisposizione referto d'intesa. D.Lgs. n. 509/1994; Art. 1, comma 763, legge n. 296/2006; D.M. (lavoro - economia) 29/11/2007</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Gli enti previdenziali possono contattare l'ufficio telefonicamente o via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SI</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Delibera di recepimento, bilancio tecnico, statuto e regolamenti</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Telefono o mail</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 ven. 09:30-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Valutazione dei regolamenti di contabilità degli enti privati di previdenza obbligatoria (D. Lgs. 509/1994; D. Lgs. 103/1996)</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Il procedimento in questione prevede l'approvazione della delibera contenente il Regolamento di contabilità, previa concertazione con le amministrazioni covigilanti (Ministero dell'economia e delle finanze e, in alcuni casi, anche del Ministero della giustizia). Il provvedimento finale assume la forma della nota amministrativa.<text:s text:c="2"/></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Gli enti previdenziali possono contattare l'ufficio telefonicamente o via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4">
          <table:table-cell office:value-type="string" table:number-columns-spanned="2" table:number-rows-spanned="1" table:style-name="ce13">
            <text:p>90 giorni (D.P.C.M. 22/12/2010 n. 275)</text:p>
            <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Delibera, testo regolamentare, relazione illustrativ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Telefono o mail</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 ven. 09:30-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Ricostituzione organi collegiali enti previdenziali di cui al D. Lgs. 509/1994 e D. Lgs. 103/1996</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Istruttoria per l'individuazione, da parte del Ministro del lavoro, delle associazioni maggiormente rappresentative legittimate a designare i componenti degli organi collegiali degli enti privati di previdenza obbligatoria (D. Lgs. 509/1994; D. Lgs. 103/1996).<text:s/></text:p>
            <text:p>Attività istruttoria preordinata all'adozione del provvedimento di designazione dei rappresentanti ministeriali da parte del Ministro del lavoro ed adempimenti amministrativi conness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o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D.P.C.M. 22/12/2010 n. 27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 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Esame delibere concernenti criteri direttivi generali assunte dagli enti privati di previdenza obbligatoria (D. Lgs. 509/1994; D. Lgs. 103/1996)</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Il procedimento in questione prevede la formulazione di motivati rilievi sulle delibere concernenti criteri direttivi generali, previa concertazione con le amministrazioni covigilanti (Ministero dell'economia e delle finanze e, in alcuni casi, Ministero della giustizia). Il provvedimento finale assume la forma della nota amministrativa. <text:s/>(Art. 3, comma 3, D.Lgs. n. 509/1994)</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Gli enti previdenziali possono contattare l'ufficio telefonicamente o via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 - (Art. 3, comma 3, D. Lgs. 509/1994)</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SI</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Deliber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Telefono o mail</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 ven. 09:30 - 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66 / 064683244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Esame ed approvazione dei regolamenti elettorali degli enti privati di previdenza obbligatoria (D. Lgs. 509/1994; D. Lgs. 103/1996)</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I procedimenti in argomento prevedono, per norma (D.Lgs 509/1994, art. 3, co. 2), la trasmissione da parte degli Enti di previdenza dei regolamenti elettorali, ai fini dell'approvazione previa concertazione con le covigilanti amministrazioni (Ministero dell'Economia e delle Finanze e, in talune ipotesi Ministero della Giustizia). Eventuale nota interlocutoria con l'Ente per acquisire ulteriori elementi integrativi. Il provvedimento finale assume la forma della nota amministrativa a firma del Direttore Generale.<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o contatto telefonic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20 giorni -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Deliber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o telemat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ven. 9.30 - 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Esame ed approvazione dei regolamenti di esecuzione degli statuti degli enti privati di previdenza obbligatoria (D. Lgs. 509/1994; D. Lgs. 103/1996</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3">
          <table:table-cell office:value-type="string" table:number-columns-spanned="2" table:number-rows-spanned="1" table:style-name="ce13">
            <text:p>I procedimenti in argomento prevedono, per norma (D.Lgs 509/1994, art. 3, co. 2), la trasmissione da parte degli Enti di previdenza dei regolamenti di esecuzione degli statuti, ai fini dell'approvazione previa concertazione con le covigilanti amministrazioni (Ministero dell'Economia e delle Finanze e, in taluni casi, Ministero della Giustizia). Eventuale nota interlocutoria con gli enti per acquisire ulteriori elementi integrativi. In caso di modifiche che impattano sugli equilibri gestionali di medio e lungo periodo è richiesta una valutazione tecnico-attuariale. Il provvedimento finale assume la forma della nota amministrativa a firma del Direttore Generale.<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diretto con l'ufficio (telefono, posta elettronica) - Accesso al sito internet istituzionale del MLPS</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20 giorni-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Delibera, relazione illustrativa ed eventuale documentazione tecnic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o telemat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 ven. 9.30 -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Esame ed approvazione dei regolamenti di previdenza e di assistenza e relative modifiche ed integrazioni adottati dagli enti privati di previdenza obbligatoria (D. Lgs. 509/1994; D. Lgs. 103/1996)</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3">
          <table:table-cell office:value-type="string" table:number-columns-spanned="2" table:number-rows-spanned="1" table:style-name="ce13">
            <text:p>I procedimenti in argomento prevedono, per norma (D.Lgs 509/1994, art. 3, co. 2), la trasmissione da parte degli Enti di previdenza dei regolamenti di previdenza e di assistenza e le relative modifiche ed integrazioni, ai fini dell'approvazione previa concertazione con le covigilanti amministrazioni (Ministero dell'Economia e delle Finanze e, in taluni casi, Ministero della Giustizia). Eventuale nota interlocutoria con gli enti per acquisire ulteriori elementi integrativi. In caso di modifiche che impattano sugli equilibri gestionali di medio e lungo periodo, è richiesta una valutazione tecnico-attuariale. Il provvedimento finale assume la forma della nota amministrativa a firma del Direttore Generale.<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o contatto telefonic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Delibera, relazione illustrativa ed eventuale documentazione tecnica<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o telemat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 ven. 9:30 - 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same ed approvazione modifiche statuti enti di previdenz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D.Lgs. n. 509/1994 e D.Lgs. n. 103/1996. I procedimenti in argomento prevedono, per norma (D.lgs. 509/1994, art. 3, co. 2), la trasmissione da parte degli Enti previdenziali di una delibera, avente la forma del rogito notarile, ai fini dell'approvazione, previa concertazione con le covigilanti amministrazioni (Ministero dell'Economia e delle Finanze e, in talune circostanze, Ministero della Giustizia). Il provvedimento finale assume la forma del Decreto Interministerial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o contatto telefonic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essun termine previst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office:value-type="string" table:number-columns-spanned="2" table:number-rows-spanned="1" table:style-name="ce13">
            <text:p>Delibere e relativo rogito notarile, relazione illustrativa ed eventuale documentazione tecnica da cui desumere gli effetti economico-finanziari di breve e lungo period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o telemat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 <text:s/>- ven. 9.30 - 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4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Adeguamento del contributo annuo dello Stato <text:s/>in favore del Fondo di previdenza del clero e dei ministri di culto delle confessioni religiose diverse dalla cattolica.<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3">
          <table:table-cell office:value-type="string" table:number-columns-spanned="2" table:number-rows-spanned="1" table:style-name="ce13">
            <text:p>Art. 21, Legge 22/12/1973, <text:s/>n.903; Art. 4, Legge 26/02/1982, n. 54.</text:p>
            <text:p>Fasi del procedimento: Richiesta dati all'INPS/acquisizione dei dati/Predisposizione del decreto ministeriale di concerto con il Ministero dell'Economia e delle Finanze/Trasmissione del decreto agli Uffici di Gabinetto per <text:s/>acquisizione firme/Acquisizione del decreto firmato/Trasmissione del decreto all'Ufficio Centrale del Bilancio per la registrazione/ Acquisizione del decreto registrato dalla Corte dei Conti/Pubblicazione sulla Gazzetta Ufficiale. <text:s/>Il provvedimento si sviluppa unicamente attraverso rapporti istituzionali tra il Ministero del Lavoro e delle Politiche Sociali e l'INP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Attraverso apposita richiesta in via cartacea o per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text:s/>- D.P.C.M. 22/12/2010, n. 27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text:s/>Determinazione delle misure del contributo di solidarietà al Fondo pensioni lavoratori dipendent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4">
          <table:table-cell office:value-type="string" table:number-columns-spanned="2" table:number-rows-spanned="1" table:style-name="ce13">
            <text:p>Art. 25, comma 2, legge 28/02/1986, n. 41.</text:p>
            <text:p>Fasi del procedimento: Richiesta dati all'INPS/ Acquisizione dei dati INPS/Predisposizione del provvedimento D.P.C.M./ Trasmissione del provvedimento agli Uffici di Gabinetto per l'acquisizione dei concerti/ Acquisizione del provvedimento firmato/Trasmissione dello stesso <text:s/>all'Ufficio Centrale del Bilancio per la registrazione/ Acquisizione provvedimento registrato dalla Corte dei Conti/ Pubblicazione sulla gazzetta Ufficiale; Il provvedimento si sviluppa unicamente attraverso rapporti istituzionali tra il Ministero del Lavoro e delle Politiche Sociali e l'INPS; Il procedimento, in considerazione dell'avvenuto processo di accorpamento nell'INPS degli istituti previdenziali, risulta superato. Infatti, con riferimento al D.P.C.M. relativo al triennio 2011-2013, la Presidenza del Consiglio dei Ministri non ha ritenuto di dare seguito allo schema di provvedimento ad essa pervenut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gli interessati possono ricevere informazioni attraverso posta elettronica; posta elettronica certificata;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g. - D.P.C.M. 22/12/2010, n. 27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 e 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Adeguamento del contributo individuale annuo dello Stato <text:s/>in favore del Fondo di previdenza del clero e dei ministri di culto delle confessioni religiose diverse dalla cattolica.<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Art. 20 legge 22 dicembre 1973, n. 903.</text:p>
            <text:p>Fasi del procedimento: Richiesta dati all'INPS/acquisizione dei dati/Predisposizione del decreto ministeriale di concerto con il Ministero dell'Economia e delle Finanze/Trasmissione del decreto agli Uffici di Gabinetto per <text:s/>acquisizione firme/Acquisizione del decreto firmato/Pubblicazione sulla Gazzetta Ufficiale. <text:s/>Il provvedimento si sviluppa unicamente attraverso rapporti istituzionali tra il Ministero del Lavoro e delle Politiche Sociali e l'INP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Attraverso apposita richiesta in via cartacea o per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text:s/>- D.P.C.M. 22/12/2010, n. 27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s/></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posta di riduzione del tasso di interesse di dilazione per le aziende in cris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Art.13, comma 4, Legge n.537/1981.</text:p>
            <text:p>Fasi del procedimento: Acquisizione istanza ditta richiedente/ Richiesta dati alla Direzione generale degli ammortizzatori sociali e degli incentivi all'occupazione, all'INPS, all'azienda interessata e alla Direzione territoriale del Lavoro territorialmente competente/ Acquisizione dei suddetti dati/ Predisposizione del provvedimento/ Nota a firma <text:s/>del Direttore Generale.<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Attraverso apposita richiesta in via cartacea o per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g. -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s/></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8">
          <table:table-cell office:value-type="string" table:number-columns-spanned="2" table:number-rows-spanned="1" table:style-name="ce13">
            <text:p>I provvedimenti si sviluppano attraverso rapporti istituzionali con l'INPS e con la Direzione Territoriale del Lavoro competente, mentre l'azienda interessata è tenuta a fornire i necessari parametri socio-economico-finanziari indicati nella deliberazione del Comitatto interministeriale per la politica industriale (CIPI) del 15 marzo 1990 avuto particolare riguardo alla tabella A. Nella fattispecie non esiste <text:s/>apposita modulistica per la presentazione dell'istanz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o posta elettron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8.00-14.00 lun. - ven.</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4</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 e 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Autorizzazione al pagamento rateale fino a 36 mesi dei debiti per contributi ed accessori di legge in fase amministrativa dovuti all'INP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Art.2, comma 11, della legge 07/12/1989, n.389.</text:p>
            <text:p>Fasi del procedimento: Ricevimento scheda istruttoria da parte della sede INPS territorialmente competente, contenente i dati amministrativi, contributivi ed economico-finanziari indicati nelle circolari Ministeriali nn. 31/2000 e 41/2001 concernenti l'azienda interessata/ Eventuali supplementi istruttori/ Emanazione provvedimento. Nota a firma del <text:s/>Direttore General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Attraverso apposita richiesta in via cartacea o per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 D.P.C.M. 22/12/2010, n. 27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xt:s/>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s://www.inps.it/nuovoportaleinps/default.aspx?itemDir=50243</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8">
          <table:table-cell office:value-type="string" table:number-columns-spanned="2" table:number-rows-spanned="1" table:style-name="ce13">
            <text:p>Le ditte interessate presentano le istanze alla sede INPS territorialmente competente utilizzando una modulistica appositamente predisposta dall'Istituto e contenente i dati amministrativi, contributivi ed economico-finanziari della ditta richiedente. Tale modulistica è reperibile sul sito internet http://www.inps.it/modulistica/-AREA aziende e contributi - istanza di dilazione dei crediti in fase amministrativa - legale perle aziende DM, artigiani-commercianti eagricoli- codice: SC15<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o posta elettron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8.00-14.00 lun.-ven.</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4</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 e 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Fondo per le vittime dell'amianto - misura della prestazione aggiuntiva alla rendit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Art. 1, commi 241 - 246, Legge 24/12/2007, <text:s/>n. 244; <text:s/>Decreto Interministeriale 12/01/2011, n. 30.</text:p>
            <text:p>Fasi del procedimento: Acquisizione dei dati di INAIL e MEF/Predisposizione del decreto ministeriale e acquisizione del concerto del Ministero dell'Economia e delle Finanze/Trasmissione del decreto agli Uffici di Gabinetto per <text:s/>acquisizione firme/Acquisizione del decreto firmato/Trasmissione del decreto all'Ufficio Centrale del Bilancio per la registrazione/ Acquisizione del decreto registrato dalla Corte dei Conti/Pubblicazione sul sito istituzionale del Ministero del Lavor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Attraverso apposita richiesta in via cartacea o per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essun termine</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s/></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Autorizzazione per la riscossione dei contributi associativi, nonché dei contributi per assistenza contrattuale tramite l'INPS e l'INAIL</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Articolo unico Legge 4 giugno 1973 e art. 11 <text:s/>legge 12 marzo 1968, n.334.<text:s/></text:p>
            <text:p>Fasi del procedimento: Richiesta di convenzione da parte dell'associazione sindacale agli Enti previdenziali (INPS e INAIL)/Acquisizione parere della Direzione Generale delle relazioni industriali e dei rapporti di lavoro sul carattere nazionale dell'associazione richiedente/ Emanazione del provvedimento/ Nota a firma del Direttore General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Attraverso apposita richiesta in via cartacea o per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 D.P.C.M. 22/12/2010, n. 27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xt:s/>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office:value-type="string" table:number-columns-spanned="2" table:number-rows-spanned="1" table:style-name="ce13">
            <text:p>Le Associazioni Sindacali fanno domanda in forma libera agli Enti previdenziali (INPS e INAIL) che interessano questa Direzione Generale e la Direzione Generale delle relazioni industriali e dei rapporti di lavor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o posta elettron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8.00-14.00 lun.- ven.</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4</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 e 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Determinazione delle retribuzioni medie giornaliere per talune categorie di lavoratori agricoli ai fini previdenzial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Art. 1, commi 785 e 786, della legge 27/12/2006, n. 296.<text:s/></text:p>
            <text:p>Fasi del procedimento: Richiesta dati all'INPS/ Acquisizione dei dati medesimi/Predisposizione del Decreto Direttoriale/Pubblicazione on line del decreto. Il provvedimento si sviluppa unicamente attraverso rapporti istituzionali tra il Ministero del Lavoro e delle Politiche Sociali e l'INP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9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Attraverso apposita richiesta in via cartacea o per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 D.P.C.M. 22/12/2010, n. 27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documenti-e-norme/Pubblicita-legal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 e 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Decreto direttoriale di determinazione della riduzione dei contributi previdenziali ed assistenziali in favore dei datori di lavoro del settore edil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3">
          <table:table-cell office:value-type="string" table:number-columns-spanned="2" table:number-rows-spanned="1" table:style-name="ce13">
            <text:p>Art. 29 commi 2 e 5 del D.L. n. 244/1995, convertito dalla Legge n. 341/1995.</text:p>
            <text:p>Fasi del procedimento: richiesta dati all'INPS; acquisizione dei dati e predisposizione dello schema di decreto da emanarsi di concerto con il Dipartimento della Ragioneria generale dello Stato del Ministero dell'economia e delle finanze; acquisizione del preventivo concerto del Ministero dell'economia e delle finanze; firma del Decreto da parte del Direttore generale della Direzione generale per le politiche previdenziali ed assicurative; acquisizione della controfirma del decreto; trasmissione alla Corte dei Conti e all'UCB del file del decreto; pubblicazione del decreto sul sito istituzionale del Ministero e sulla G.U.</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83249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attraverso apposita richiesta cartacea o per e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DPCM 22/12/2010 n. 275</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 e 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Rinnovo del Consiglio di indirizzo e vigilanza o sostituzione di un componente degli Enti pubblici di previdenza (INPS/INAIL)</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5">
          <table:table-cell office:value-type="string" table:number-columns-spanned="2" table:number-rows-spanned="1" table:style-name="ce13">
            <text:p>L'Ufficio avvia, per tempo, il procedimento con la richiesta alla competente Direzione Generale dei rapporti di lavoro e delle relazioni industriali dei dati di rappresentantività delle organizzazioni sindacali del settore privato (per le OO.SS. del settore pubblico provvede la scrivente D.G.) ai fini dell'individuazione di quelle maggiormente rappresentative sul piano nazionale. Acquisiti tali dati, sulla base delle risultanze istruttorie, provvede alla richiesta delle designazioni alle OO.SS. aventi diritto e <text:s/>alle Amministrazioni interessate previste dalla normativa di riferimento.Infine redige un appunto illustrativo, per le opportune valutazioni, agli Uffici di diretta collaborazione, corredato dallo schema di nota indirizzata alla Presidenza del Consiglio dei Ministri per la firma del Sig. Ministro, unitamente ad una bozza di DPCM di nomina dell'Organo,completo della relativa documentazione, per le successive fasi dell'iter procedurale. All'esito dell'adozione del provvedimento di nomina dell'organo, è cura della Direzione provvedere alla notifica dello stesso alle parti interessate, nonchè alla richiesta di pubblicazione dello stesso sul sito istituzionale del Ministero.</text:p>
            <text:p>D.Lgs. n. 479/1994; Legge n. 122/2010; Legge n.211/2011.</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9</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Trattasi di un procedimento d'ufficio, in ogni caso è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1">
          <table:table-cell office:value-type="string" table:number-columns-spanned="2" table:number-rows-spanned="1" table:style-name="ce13">
            <text:p>180 giorni - D.P.C.M. 18/02/2011, n. 46 - "Regolamento recante l'attuazione dell'articolo 2, comma 4 ,della legge 07/08/1990, n. 241, concernente i termini di conclusione dei procedimenti amministrativi di durata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Nomina Presidenti enti pubblici di previdenza (INPS/INAIL)</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2">
          <table:table-cell office:value-type="string" table:number-columns-spanned="2" table:number-rows-spanned="1" table:style-name="ce13">
            <text:p>La nomina del Presidente dell'Ente di previdenza pubblico:(INPS/INAIL) è disciplinata dall'articolo 3, comma 3, del D.Lgs. n. 479/1994 e s.m.i.<text:s/></text:p>
            <text:p>La Direzione Generale predispone <text:s/>un appunto al Ministro riepilogativo dell'iter procedurale previsto dalla normativa vigente in materia, da sottoporre agli Uffici di diretta collaborazione. All'esito dell'adozione del DPR di nomina, è cura della Direzione Generale provvedere alla notifica del provvedimento alle parti interessate, nonchè alla richiesta di pubblicazione dello stesso sul sito istituzionale, corredato della relativa documentazione prevista.</text:p>
            <text:p>Le modifiche apportate al decreto legislativo n. 479 del 1994 dall'articolo 25 del decreto legge n. 4/2019 convertito con modificazioni dalla legge n. 26/2019, hanno mutato la governance degli Istituti di previdenza pubblici, reintroducendo il Consiglio di amministrazione <text:s/>nominato con DPCM, e prevedendo un nuovo organo, il vice presidente. Le procedure sottese alla nuova governance degli Istituti formano oggetto di apposito appunto al vertice politico.</text:p>
            <text:p>Legge n. 122/2010; Legge n. 14/1978; Legge 400/1988</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9</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Trattasi di un procedimento d'ufficio, in ogni caso è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1">
          <table:table-cell office:value-type="string" table:number-columns-spanned="2" table:number-rows-spanned="1" table:style-name="ce13">
            <text:p>180 giorni - D.P.C.M. 18/02/2011, n. 46 - "Regolamento recante l'attuazione dell'articolo 2, comma 4 ,della legge 07/08/1990, n. 241, concernente i termini di conclusione dei procedimenti amministrativi di durata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Nomina del Collegio dei sindaci o sostituzione di un componente <text:s/>(INPS e INAIL)</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Per la ricostituzione del Collegio dei sindaci INPS e INAIL questa Direzione Generale avvia l'istruttoria con la predisposizione di un appunto illustrativo, agli Uffici di diretta collaborazione, di tutta la procedura prevista, secondo la normativa di riferimento, a cura dell'Amministrazione. Per l'eventuale sostituzione di un componente in rappresentanza del Ministero dell'Economia, la competenza di questa Direzione Generale riguarda la fase istruttoria che si conclude con la predisposizione di un appunto corredato dal relativo schema di decreto (Lavoro-Economia) che viene sottoposto agli Uffici di diretta collaborazione per la firma del Ministro e per le seguenti fasi dell'iter procedurale. All'esito dell'adozione di quest'ultimo provvedimento è cura della Direzione Generale notificare il decreto alle parti interessate, nonchè provvedere alla richiesta di pubblicazione dello stesso sul sito istituzionale del Ministero, unitamente alla relativa documentazione.<text:s/></text:p>
            <text:p>Legge n. 88/1989; D.Lgs. n. 479/1994; Legge n. 122/2010; Legge n. 214/2011.</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 2429</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Trattasi di un procedimento d'ufficio, in ogni caso è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1">
          <table:table-cell office:value-type="string" table:number-columns-spanned="2" table:number-rows-spanned="1" table:style-name="ce13">
            <text:p>180 giorni - D.P.C.M. 18/02/2011, n. 46 - "Regolamento recante l'attuazione dell'articolo 2, comma 4 ,della legge 07/08/1990, n. 241, concernente i termini di conclusione dei procedimenti amministrativi di durata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s/></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same ed approvazione determinazioni presidenziali e delibere degli Istituti previdenziali e assicurativi pubblic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Esame e approvazione determinazioni e/o delibere organi Istituti previdenziali e assicurativi pubblici, predisposizione del relativo provvedimento amministrativo ai sensi della rispettiva normativa di riferimento, previa acquisizione dei pareri delle Amministrazioni competenti.</text:p>
            <text:p>Riferimenti normativi: DPR n. 639/1970, Legge n. 88/1989, D.Lgs. n. 479/1994, Legge n. 122/2010, DPR n. 366/1997, DPR n. 367/1997, DPCM 22.1.201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5-2407-2429</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Gli interessati possono rivolgersi all'Ufficio competente per ottenere informazioni al riguardo con modalità cartacea, telematica: posta elettronica/posta elettronica certificata (dgprevidenza.div2@pec.lavoro.gov.it)</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1">
          <table:table-cell office:value-type="string" table:number-columns-spanned="2" table:number-rows-spanned="1" table:style-name="ce13">
            <text:p>120 giorni - <text:s/>DPCM 18/02/2011, n. 46 - Regolamento recante l'attuazione dell'art. 2, comma 4, della legge 7 agosto 1990, n. 241, concernente i termini di conclusione dei procedimenti amministrativi di durata superiore ai novanta giorni del Ministero del lavoro e delle politiche social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s/></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11">
          <table:table-cell office:value-type="string" table:number-columns-spanned="2" table:number-rows-spanned="1" table:style-name="ce13">
            <text:p>Esame ed approvazione determinazioni presidenziali dell'INAIL in materia <text:s/>di assicurazione contro gli infortuni sul lavoro e le malattie professionali nei settori dell'agricoltura, dell'industria, dei servizi e nel settore marittimo nonchè sull'erogazione delle prestazioni, sulla disciplina tariffaria, sull'attuazione degli obblighi contributivi nei predetti settor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2">
          <table:table-cell office:value-type="string" table:number-columns-spanned="2" table:number-rows-spanned="1" table:style-name="ce13">
            <text:p>Esame ed approvazione delle determinazioni presidenziali dell'INAIL in materia di assicurazione contro gli infortuni sul lavoro e le malattie professionali, <text:s/>nei settori dell'agricoltura, dell'industria, dei servizi e nel settore marittimo, nonchè sull'erogazione delle prestazioni, sulla disciplina tariffaria, sull'attuazione degli obblighi contributivi nei predetti settori, ai sensi del D.P.R. n.1124/65; nonchè del D. Lgs. n. 38/2000 e di singole disposizioni normative ratione materiae. Predisposizione dello schema di decreto del Ministro del lavoro e delle politiche sociali e/o del decreto interministeriale Lavoro/Economia <text:s/>- previa acquisizione dei <text:s/>pareri degli uffici competenti <text:s/>- che viene sottoposto agli Uffici di diretta collaborazione per l'apposizione della firma del Ministro e/o del Ministro dell'economia e successiva trasmissione agli organi di controllo. All'esito dell'adozione di tale decreto ,è cura della Direzione Generale provvedere alla notifica dello stesso alle parti interessate, nonchè alla richiesta di pubblicazione sul sito istituzionale del Ministero, nella sezione "pubblicità legale".</text:p>
            <text:p>Riferimenti normativi: DPR n. 1124/1965; Decreto legislativo n. 38/2000; disposizioni previste dalle leggi di bilanci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07-2429</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Gli interessati possono rivolgersi all'ufficio competente per ottenere informazioni al riguardo con modalità cartacea, telematica: posta elettronica/posta elettronica certificata (dgprevidenza.div2@pec.lavoro.gov.it).</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1">
          <table:table-cell office:value-type="string" table:number-columns-spanned="2" table:number-rows-spanned="1" table:style-name="ce13">
            <text:p>120 giorni - D.P.C.M. 18/02/2011 n. 46 - Regolamento recante l'attuazione dell'art.2, comma 4, della legge 07/08/1990,n.241, concernente i termini di conclusione dei procedimenti amministrativi di durata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l'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Determinazione compensi <text:s/>Organi monocratici Enti pubblici di previdenza (INPS/INAIL)</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3">
          <table:table-cell office:value-type="string" table:number-columns-spanned="2" table:number-rows-spanned="1" table:style-name="ce13">
            <text:p>Riferimento normativo: articolo 3 decreto legislativo n. 479/1994 e successive modificazioni ed integrazioni.</text:p>
            <text:p>Provvedimento previsto: decreto del Ministro del lavoro e delle politiche sociali di concerto con il Ministro dell'economia e delle finanze.</text:p>
            <text:p>Istruttoria con gli enti previdenziali pubblici, con il Ministero dell'economia e delle finanze e la Presidenza del Consiglio dei Ministri; <text:s/>acquisizione parere Collegio dei sindaci ai fini della prescritta verifica circa gli adempimenti di INPS e INAIL; predisposizione schema decreto; adempimenti relativi agli obblighi di pubblicazione previsti dalla normativa vigente.<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52429</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Trattasi di un procedimento d'ufficio, in ogni caso è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1">
          <table:table-cell office:value-type="string" table:number-columns-spanned="2" table:number-rows-spanned="1" table:style-name="ce13">
            <text:p>180 giorni - D.P.C.M. 18/02/2011, n. 46 - "Regolamento recante l'attuazione dell'articolo 2, comma 4 ,della legge 07/08/1990, n. 241, concernente i termini di conclusione dei procedimenti amministrativi di durata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s/></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servizio di attivazione</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Determinazione <text:s/>compensi <text:s/>Organi collegiali Enti pubblici di previdenza (INPS/INAIL)</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5">
          <table:table-cell office:value-type="string" table:number-columns-spanned="2" table:number-rows-spanned="1" table:style-name="ce13">
            <text:p>La competenza della Direzione Generale riguarda la predisposizione dello schema di decreto del Ministro del lavoro di concerto con il Ministro dell'economia e delle finanze che viene sottoposto agli Uffici di diretta collaborazione, ai fini delle successive fasi dell'iter procedurale.</text:p>
            <text:p>All'esito dell'adozione di tale decreto, è cura della medesima Direzione Generale notificare il provvedimento agli Uffici interessati, nonchè <text:s/>provvedere alla pubblicazione dello stesso sul sito istituzionale del Ministero.</text:p>
            <text:p>D.P.R. n. 639/1970; Legge n. 88/1989; D.Lgs. n. 479/1994 e successive modificazioni ed integrazioni; Legge n. 266/2005, Legge n. 122/2010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9</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Trattasi di un procedimento d'ufficio, in ogni caso è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1">
          <table:table-cell office:value-type="string" table:number-columns-spanned="2" table:number-rows-spanned="1" table:style-name="ce13">
            <text:p>180 giorni - D.P.C.M. 18/02/2011, n. 46 - "Regolamento recante l'attuazione dell'articolo 2, comma 4 ,della legge 07/08/1990, n. 241, concernente i termini di conclusione dei procedimenti amministrativi di durata superiore ai novanta giorni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Nomina Direttori Generali enti pubblici di previdenza (INPS/INAIL)</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3">
          <table:table-cell office:value-type="string" table:number-columns-spanned="2" table:number-rows-spanned="1" table:style-name="ce13">
            <text:p><text:s/>La Direzione Generale, previa acquisizione della proposta di nomina del Direttore Generale, predispone un appunto illustrativo sul procedimento di nomina con i riferimenti normativi, corredato dallo schema di decreto del Ministro del lavoro e delle politiche sociali che viene sottoposto agli uffici di diretta collaborazione del Ministro per la firma. All'esito dell'adozione del decreto è cura della Direzione Generale provvedere alla notifica dello stesso e alla richiesta di pubblicazione sul sito istituzionale del Ministero, corredato della documentazione prevista.</text:p>
            <text:p>DPR n. 639/1970; L. n. 88/1989; D.Lgs. n. 479/1994; <text:s/>DPR 366/1997; (INPS); DPR 367/1997 (INAIL); L. 122/2010.</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29</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Trattasi di un procedimento di ufficio, in ogni caso è esperibile, secondo le previsioni di legge istanza di accesso agli atti con modalità cartacea/telematica:posta elettronica/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sonero dei contributi previdenziali per i lavoratori stranieri occupati in Italia da ditte straniere<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Ai sensi dell'art. 3, comma 8, L. n. 398/1987 Il datore di lavoro straniero invia istanza di esenzione dai contributi a questa Divisione, indicando la durata dell'attività lavorativa in Italia, il contratto o altra fattispecie causale in base alla quale avviene il distacco. Nel caso in cui l'istruttoria abbia esito positivo, il Ministero del Lavoro e delle Politiche Sociali emetterà il decreto di esonero di concerto con i Ministeri degli Esteri e dell'Economia e Finanze, a seguito di una Conferenza dei servizi appositamente convocata</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89</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ncetta Ferrar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6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cferrari@lavoro.gov.it, DGPrevidenz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stanze scritta, telefono, 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l'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5">
          <table:table-cell office:value-type="string" table:number-columns-spanned="2" table:number-rows-spanned="1" table:style-name="ce13">
            <text:p>Il datore di lavoro straniero deve presentare istanza di esenzione dai contributi a questa Divisione indicando la durata dell'attività lavorativa in Italia, il contratto o altra fattispecie causale in base alla quale avviene il distacco. In attesa del decreto di esonero, i datori di lavoro interessati dovranno, comunque, provvedere al versamento degli oneri contributivi per i lavoratori extracomunitari operanti in Italia. Successivamente, il datore di lavoro interessato, per ottenere il rimborso della contribuzione versata in Italia, deve presentare una certificazione proveniente dall’ente assicuratore estero, che attesti l’avvenuto adempimento, nel Paese di provenienza del lavoratore interessato, degli obblighi contributivi equivalenti a quelli per i quali è stato richiesto l’esonero in Italia.<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o o telemat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6,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ore 9:3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89</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ccordi in deroga alle norme sulla determinazione della legislazione applicabile ai lavoratori distaccat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5">
          <table:table-cell office:value-type="string" table:number-columns-spanned="2" table:number-rows-spanned="1" table:style-name="ce13">
            <text:p>In attuazione delle convenzioni internazionali, le Autorità competenti dei due Stati possano, di comune accordo, prevedere eccezioni alle norme sulla determinazione della legislazione applicabile. Le pratiche di eccezione sono molto diverse l'una dall'altra, in quanto possono riguardare sia le proroghe dei distacchi oltre i limiti previsti dagli accordi, sia una richiesta di deroga relativa ad altri articoli della Convenzione in merito alla legislazione applicabile. Il periodo di conclusione del procedimento è di 180 giorni dalla ricezione dell'istanza, termine che si sospende per il periodo necessario per l'acquisizione di notizie dal Paese extracomunitario. Quanto al provvedimento finale si evidenzia che lo stesso è il risultato di un accordo tra le Autorità competenti dei due Paesi.<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89</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Maria Grazia Catal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89</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mgcataldi@lavoro.gov.it, DGPrevidenzaDiv1@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stanza scritta, mail,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s/></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l'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3">
          <table:table-cell office:value-type="string" table:number-columns-spanned="2" table:number-rows-spanned="1" table:style-name="ce13">
            <text:p>E' necessaria una richiesta di eccezione. A volte, per l'espletamento della pratica, possono essere necessari i documenti (Modelli o Formulari che variano secondo gli Stati richiedenti scaricabili dal sito istituzionale dell'INPS (www.inps.it)) attestanti i periodi per i quali in precedenza il lavoratore ha già usufruito dell'esonero dal sistema di sicurezza sociale del Paese di provenienza. Il datore di lavoro o il lavoratore autonomo invia la richiesta di accordo in deroga indicandone i motivi. Le autorità comunicano tra loro e, valutando l'interesse del lavoratore e il possesso dei requisiti dichiarati, possono concedere di comune accordo l'eccezion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o telemat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6,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ore 9:3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89</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rattandosi di un accordo con l'Autorità competente di un Paese straniero, non sono previsti strumenti di tutela amministrativ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Trattandosi di un accordo con l'Autorità competente di un Paese straniero, non sono previsti strumenti di tutela giurisdizionale specific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Trattandosi di un accordo con l'Autorità competente di un Paese straniero, non sono previsti strumenti di tutela nel caso di provvedimento adottato oltre il termine.</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sonero dei contributi previdenziali per lavoratori italiani all'ester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In attuazione delle Convenzioni internazionali, Il datore di lavoro o il lavoratore autonomo presenta una domanda di esonero sulla base della quale questa Divisione formula una richiesta che invia all'Autorità estera competente; <text:s/>acquisito l'esonero o il diniego di quest'ultima, la Divisione ne dà comunicazione all'azienda italiana che distacca <text:s/>il lavoratore ed in caso di risposta <text:s/>positiva comunica l'esonero anche al Ministero della Salute e alle sedi INPS e INAIL competenti per territorio. Si evidenzia, infine, che il provvedimento finale è emanato dall'Autorità straniera competent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89</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Maria Grazia Catal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489</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mgcataldi@lavoro.gov.it, DGPrevidenzaDiv1@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stanza scritta, mail,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s/></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l'attivazione del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5">
          <table:table-cell office:value-type="string" table:number-columns-spanned="2" table:number-rows-spanned="1" table:style-name="ce13">
            <text:p>Indipendentemente dal Paese ospitante, l'istante deve produrre apposita richiesta a questa Divisione. <text:s/>I documenti necessari per l'espletamento dell'istruttoria variano invece in relazione al Paese di invio: in particolare per la Tunisia deve essere compilato il Form. IT/N5, per l'Argentina il Form. IT/ARG 3, <text:s/>per la Turchia i Modelli CE1 - CE2, per la Serbia, la Bosnia, il Montenegro e la Macedonia i Modelli OBR.1 - OBR.2, per gli USA il Mod. IT/USA, Per la Repubblica di San Marino i Modelli I/SMAR1 - I/SMAR2, per il Principato di Monaco i Modelli I/M/C1 - I/M/C2 - I/M/C3, per il Brasile il Mod. I/B 1, <text:s/>per il Venezuela i Formulari IT/VEN 4 - IT/VEN 5, per il Canada IT/CAN3; per Capoverde <text:s/>E101, per Israele E101 , per Jersey e Isole del Canale <text:s/>E101, per la Santa Sede 101I, per l' Uruguay <text:s/>IT/UR4. Per la Corea formulario bilingue. La modulistica sopra specificata è scaricabile dal sito istituzionale dell'INPS (www.inps.it), mentre nel <text:s/>sito del Ministero del Lavoro - Direzione Generale Politiche Previdenziali ed Assicurative - trattamento previdenziale dei lavoratori migranti, è illustrata la procedura di distacco, con gli indirizzi delle sedi INPS a cui inoltrare le richieste di distacco ai sensi dell'art. 16 del Reg. CE 883/04 e vari richiami ai link della Commissione Europe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previdenziali e assicurativ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o elettron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6,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ore 9:3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489</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Previdenza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rattandosi di provvedimento emanato dall'Autorità straniera competente, non sono previsti strumenti di tutela amministrativa specifici.</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Trattandosi di provvedimento emanato dall'Autorità straniera competente, non sono previsti strumenti di tutela giurisdizionale specific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Trattandosi di provvedimento emanato dall'Autorità straniera competente, non sono previsti, nell'ordinamento italiano, strumenti di tutela in caso di adozione del provvedimento oltre il termine.<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16">
          <table:table-cell table:number-columns-repeated="2" table:style-name="ce2"/>
          <table:table-cell table:number-columns-repeated="16382"/>
        </table:table-row>
        <table:table-row table:number-rows-repeated="219" table:style-name="ro6">
          <table:table-cell table:number-columns-repeated="2" table:style-name="ce2"/>
          <table:table-cell table:number-columns-repeated="16382"/>
        </table:table-row>
        <table:table-row table:number-rows-repeated="104505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creator>Isaza Querini Simon Pietro</dc:creator>
    <meta:creation-date>2021-01-11T08:43:19Z</meta:creation-date>
    <dc:date>2021-01-11T08:43:19Z</dc:date>
  </office:meta>
</office:document-meta>
</file>