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pese di mis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Il procedimento si compone delle seguenti fasi: 1) predisposizione di un unico decreto di impegno che copra tutte le correlate spese dei due separati beneficiari: colui che si è recato in missione (per il rimborso spese, l’eventuale erogazione della diaria, ecc) e CISALPINA (rimborso spese anticipate e</text:p>
            <text:p>fee); 2) emissione dell’o/p a favore del dipendente beneficiario a seguito della validazione del decreto di impegno; 3) <text:s/>liquidazione della spesa a favore della CISALPINA, per la quale occorrerà attendere l’emissione della fattura.</text:p>
            <text:p>Riferimenti normativi: Decreto Ministro del Lavoro e delle politiche Sociali del 31.01.2018 di assegnazione delle risorse umane e finanziarie per l'anno 2018; la Legge n. 205 del 27.12.2017 recante il bilancio di previsione dello Stato per l'anno finanziario 2018 e bilancio pluriennale per il triennio 2019-2020; il DM del Ministero delle Finanze del 23 gennaio 2015 relativo alle disposizioni in materia di scissione dei pagamenti (split payment) previste dalla legge 23.12.2014 n. 190 di stabilità per il 2015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ramite O.P. ed O.P. per ritenute su SI.CO.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gestione risorse umane della Direzione Generale (iniziativa di parte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lle richieste di fruizione degli istituti contrattuali quali ad esempio <text:s/>le domande di part-time, le aspettative, i congedi ordinari e straordinari, i permessi a vario titolo, il lavoro straordinario, la formazione del person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ai sensi dell'art.2, comma 2, della legge n. 241/1990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ai sensi dell'art.2, comma 2, della legge n. 241/199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oduli standardizzati e documentazione a corredo in funzione dell'istituto contrattuale chiesto, ad esempio in caso di istanza <text:s/>ai sensi della legge 104/1992 si allega il verbale della Commissione prepo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elazioni con gli utenti e customer satisfaction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ale attività consiste nella gestione degli sportelli degli uffici relazioni con il pubblico e nella verifica del gradimento da parte degli utenti dei servizi offer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mlps.force.com/s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è previsto nessun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duli e documentazione a corredo in funzione degli istituti richi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e posta elettronica cert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l venerdì dalle 10.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Atti di gestione amministrativo-contabile legati alle spese di funziona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i capitoli di bilancio assegnati alla Direzione Generale, emissione ordini di pagamento, attività di analisi e valutazione della spesa, reiscrizione in <text:s/>bilancio di residui passivi perenti agli effetti amministrativi e relativo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e di 15 giorni per l'accettazione e la registrazione della fattur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dini di pagamento attraverso il sistema SICOGE (tramite codici IBAN identificativi del pagamento, imputazione versamento in Tesoreria).<text:s text:c="28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Fatture elettroniche, note spese avvocature, tabelle di missione contenenti la documentazione giustificativa delle spese di viaggio e di consumazione dei pa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 n.8,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'ufficio delle risorse umane della Direzione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Adempimenti connessi al software di Gestione del sistema di rilevazione delle presenze (GL-Pers) per la Direzione Generale; gestione delle assegnazioni di personale; buoni pasto; anagrafe delle prestazioni; gestione infortuni sul lavoro; conto annuale; conteggio competenze accessorie; FUA; compensi straordinario; detrazioni (malattie permessi, etc.); raccolta ed elaborazione dati per il conto annuale e relativa rel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g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previsti dalle norme che regolano la specifica materia o indicati di volta in volta dall'ufficio richied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lezione del contra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Il procedimento consiste nella gestione delle sedute di gara attraverso la verifica dei requisiti di partecipazione previsti dal bando, valutazione delle offerte e verifica eventuale dell'anomalia dell'offerta, il tutto finalizzato all'aggiudicazione al miglior offerente.<text:s/></text:p>
            <text:p>Normativa di riferimento: Codice degli appalti (d.lgs. 50/2016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cartacea, posta elettronica ordinaria, posta elettronica certificata, contatti telefonici, e-mail,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dai bandi di gara e dal Codice degli appal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number-rows-repeated="29" table:style-name="ro6">
          <table:table-cell table:number-columns-repeated="2" table:style-name="ce2"/>
          <table:table-cell table:number-columns-repeated="16382"/>
        </table:table-row>
        <table:table-row table:number-rows-repeated="10480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Isaza Querini Simon Pietro</dc:creator>
    <meta:creation-date>2021-01-11T08:43:45Z</meta:creation-date>
    <dc:date>2021-01-11T08:43:45Z</dc:date>
  </office:meta>
</office:document-meta>
</file>