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34.35pt" style:use-optimal-row-height="false" fo:break-before="auto"/>
    </style:style>
    <style:style style:name="ro9" style:family="table-row">
      <style:table-row-properties style:row-height="78.4pt" style:use-optimal-row-height="false" fo:break-before="auto"/>
    </style:style>
    <style:style style:name="ro10" style:family="table-row">
      <style:table-row-properties style:row-height="67.35pt" style:use-optimal-row-height="false" fo:break-before="auto"/>
    </style:style>
    <style:style style:name="ro11" style:family="table-row">
      <style:table-row-properties style:row-height="45.4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133.7pt" style:use-optimal-row-height="false" fo:break-before="auto"/>
    </style:style>
    <style:style style:name="ro15"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lla fondazione ONC (Organismo Nazionale di Controllo sui C.S.V.) <text:s/>e sulla Fondazione Italia Social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ttività di vigilanza sull'ONC (di cui all'art. 64, comma 1, del D.Lgs. 117/2017 e s.m.i e ex art. 16 dello statuto) e sulla Fondazione Italia Sociale (ex art. 4 del D.P.R. 28 luglio 2017) che si concretizza nell'esame dei bilanci e delle rendicontazioni, delle delibere, delle relazioni programmatiche e consuntive sulle attività, nella predisposizione di decreti di approvazione di atti in osservanza delle disposizioni di legge, nonché nella verifica circa l'adempimento degli obblighi di cui alla normativa sulla trasparenza.<text:s text:c="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 sito web dedicat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in analogia con i tempi di approvazione delle modifiche statutarie, l'esame degli atti non può essere inferiore a 6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60 gg. dal ricevimento della documentazione per l'approvazione delle modifiche statutarie dell'ONC (con decreto direttoriale) (art. 7 co. 2 d.m.19 gennaio 2018, di costituzione dell'ONC e contestuale nomina del consiglio di amministraz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Riforma-terzo-settore/Pagine/Fondazione-Italia-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Gestione del personale attraverso il sistema di rilevazione delle presenze GLPERS (orari, permessi ex Legge n. 104/1992, malattie e visite fiscali, ferie, <text:s/>altri istituti normativi e contrattuali relativi al personale non a gestione unificata),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Elaborazione giornaliera delle presenze ed assenze del personale attraverso il <text:s/>sistema di rilevazione delle presenze GLPERS e relativo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rtal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ecupero contributi in favore di alcuni enti e associazioni di promozione sociale in caso di accertato illegittimo impieg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Qualora dai rendiconti trasmessi dalle 5 Associazione beneficiarie dei contributi erogati ai sensi dell' art. 75 d.lgs. 117/2017 nonché di quelli di cui alle leggi n. 379/1993 e n. 208 /2015; leggi 284/1997 e 311/2004; legge n. 24/1996, risultasse, anche a seguito di interlocuzioni con l'ente nell'ambito delle attività di verifica, un utilizzo non conforme alle finalità di erogazione o alle modalità di impiego stabilite nel provvedimento di assegnazione o nelle indicazioni fornite dall'amministrazione, si procede ad una richiesta formale e motivata di restituzione assegnando all'ente un termine <text:s/>per la restituzione. in mancanza sorge l'obbligo di recuperare le somme non dovute, anche coattivamente, con le modalità di legg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xt:s/>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prescrizione previsto dalla legge per il recupero delle somme non dovut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ersamento su capitolo di entrata del bilancio dello Sta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ribunale Amministrativo Regionale (d.lgs n. 104/2010) in caso di revoche del contributo/richieste parziali di restituzione dei contribut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erifiche sul corretto utilizzo delle risorse erogate ai sensi della l. 383/2000 e dell'art. 72 del D. Lgs. 117/2017 e s.m.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ttività di verifica amministrativo-contabile, svolta anche attraverso l’Ispettorato nazionale del lavoro, finalizzate ad accertare il corretto impiego delle risorse finanziarie attribuite dal Ministero agli enti del Terzo settore per la realizzazione di progetti cofinanziati ai sensi della l. 383/2000 e dell'art. 72 del D. Lgs. 117/2017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 A seguito dell'esito delle verifiche effettuate dagli ispettorati territoriali, i destinatari dei finanziamenti che hanno subito decurtazioni hanno possibilità di ricorrere a strumenti di partecipazione procedimentale quali la formulazione di eventuali controdeduzioni e la richiesta di riesame degli esiti della verifica. La decisione finale è adottata dalla Direz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ribunale Amministrativo Regionale (d.lgs n. 104/2010), in caso di revoche del contributo/richieste parziali di restituzione dei contributi, nei confronti dei provvedimenti definitivi emessi dalla Direzione Gener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Sostegno allo svolgimento di attività di interesse generale oggetto di iniziative e progetti promossi da enti del terzo settore ex art. 72 e s.m.i. D.Lgs. 117/201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Finanziamento annuale di <text:s/>progetti promossi da organizzazioni di volontariato, associazioni di promozione sociale e fondazioni del Terzo Settore, iscritte nel Registro unico nazionale del Terzo Settore. (art. 72 D.Lgs. <text:s/>117/2017) attraverso una procedura di evidenza pubblica ai sensi della Legge 7 agosto 1990, n. 241 <text:s/>(a seguito di Atto di indirizzo del Ministro che individua gli obiettivi generali, le aree prioritarie di intervento e le linee di attività finanziabili nei limiti delle risorse disponibili e successivo Avviso pubblico direttoriale attuativ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1">
          <table:table-cell office:value-type="string" table:number-columns-spanned="2" table:number-rows-spanned="1" table:style-name="ce13">
            <text:p>Consultazione sito istituzionale, richiesta di chiarimenti (FAQ) prima della scadenza per la presentazione delle domande di finanziamento. Nel corso della realizzazione delle attività progettuali (enti assegnatari di finanziamenti) <text:s/>mail, posta certificata, telefono. Possibilità di accesso agli atti ex lege 241/90 e s.m.i.</text:p>
            <text:p><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Entro il 31 dicembre deve comunque essere adottato il decreto direttoriale che approva le graduatorie, individua i progetti ammessi a finanziamento con i relativi importi e impegna le risorse necessarie. Il provvedimento, sottoposto alla registrazione preventiva della Corte dei conti, deve essere pubblicato sul sito istituzionale.</text:p>
            <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priorita/Pagine/Terzo-Settore-Pubblicato-Avviso-1-2018-finanziamento-iniziative-e-proget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i annuali per acquisto autoambulanze, autoveicoli per attività sanitarie e beni strument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Erogazione contributi annuali alle organizzazioni di volontariato <text:s/>per l'acquisto di autoambulanze, autoveicoli per attività sanitarie e beni strumentali nonché per le donazioni da parte di fondazioni di beni sanitari a strutture pubbliche ai sensi dell'art. 76 del d. lgs 117/2017 e s.m.i. e dal successivo D.M. attuativo del 16.11.2017.</text:p>
            <text:p>Il procedimento ha inizio ogni anno con l'acquisizione delle richieste di contributo presentate da ODV <text:s/>e da fondazioni limitatamente alle donazioni a strutture pubbliche , prosegue con l'istruttoria che riguarda l'analisi e la verifica dei requisiti soggettivi e oggettivi richiesti dalla normativa di riferimento di cui sopra.<text:s/></text:p>
            <text:p>L 'attribuzione del contributo avviene mediante decreto direttoriale di attribuzione con gli elenchi delle organizzazioni beneficiarie del medesimo pubblicato sul sito istituzionale del ministero e a seguire l'erogazione del contributo alle organizzazioni beneficiari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essandro Lombardi<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ro.gov.it , dgterzosettore@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telefono 06/46835046-5030-5022; sito web dedicato al procedimento: http://www.lavoro.gov.it/temi-e-priorita/Terzo-settore-e-responsabilita-sociale-imprese/focus-on/Volontariato/Pagine/Contributi.aspx;<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M. del 16.11.2017.</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Volontariato/Pagine/Contribu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Contributi annuali alle organizzazioni di volontariato per la realizzazione di progetti sperimentali e innovativi di volontariato (in via residuale, in attuazione del Codice del Terzo Settore )<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Gestione residua di progetti sperimentali delle Associazioni di volontariato ex art. 12, comma 1, lett. d della Legge n. 266/199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4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8">
          <table:table-cell office:value-type="string" table:number-columns-spanned="2" table:number-rows-spanned="1" table:style-name="ce13">
            <text:p>Consultazione del sito istituzionale (http://www.lavoro.gov.it/temi-e-priorita/Terzo-settore-e-responsabilita-sociale-imprese/focus-on/Volontariato/Pagine/Progetti-volontariato-anno-2016.aspx), e-mail preposta (266_91@lavoro.gov.it) e i numeri di telefono dedicati (5042), nonché rivolgendosi ai Centri di servizio per il volontariato e alle reti degli Enti del Terzo settor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P.C.M. <text:s/>del <text:s/>18 02 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Volontariato/Pagine/Progetti-volontariato-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contributi ad alcune associazioni pro-ciechi ai sensi delle leggi 379/1993 e 208/201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text:s/>Ripartizione dei contributi previsti dalle normative citate nella misura dell'85% <text:s/>in favore dell'I.R.I.F.O.R. <text:s/>e dell'I.E.R.F.O.P. e del restante 15% in favore di A.N.P.V.I. e <text:s/>Polo tattile multimediale della Stamperia regionale Braille Onlus di Catania (art. 1, co. 1, L. 379/93; art. <text:s/>1, co. 418, L. 208/2015) sulla base dei progetti di attività presentati dagli enti beneficiar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45 giorni ex D.P.C.M. n. <text:s/>214 del 2012 che regola i termini di conclusione dei procedimenti amministrativi di competenza del Ministero degli inte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l contributo annuo ai soggetti di cui all'art. 1, comma 1, lett. a) della legge 19 novembre, 1987, n°476, ai sensi dell'art. 75, comma 2 del d.lgs. 117/201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Erogazione del contributo annuo ai soggetti di cui all'art. 1, comma 1, lett. a) della legge 19 novembre, 1987, n°476, ai sensi dell'art. 75, comma 2 del d.lgs. 117/2017 .</text:p>
            <text:p>L'erogazione del contributo viene suddivisa in parti eguali tra le ASSOCIAZIONI PREVISTE dalla normativa <text:s/>sopracitata: ANMIL, ENS, UICI, UNMS, ANMIC, sulla base di quanto direttamente previsto dalla legg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hiarimenti sono possibili in contatto diretto con l'ufficio con i consueti canali (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Terzo-settore-e-responsabilita-sociale-impres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Finanziamento annuale alle associazioni di promozione sociale ex art. 12, comma 3, lett. d) ed f) Legge 383/2000 (in via residuale, in attuazione del Codice del Terzo Setto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Gestione residua di progetti e iniziative delle Associazioni di Promozione Sociale ex art. 12, comma 3, lett. d) ed f) Legge 383/200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00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sultazione sito istituzionale, piattaforma dedicata, 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P.C.M. <text:s/>del <text:s/>18 02 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temi-e-priorita/Terzo-settore-e-responsabilita-sociale-imprese/focus-on/Associazionismo-sociale/Pagine/Iniziative-e-progetti-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l contributo all'associazione Fish <text:s/>ai sensi dell'art. 1, comma 280 della legge 145 del 30 dicembre 2018 recante “Bilancio di previsione dello Stato per l’anno finanziario 2019 e bilancio pluriennale per il triennio 2019-202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La legge n. 145 del 30 dicembre 2018 recante “Bilancio di previsione dello Stato per l’anno finanziario 2019 e bilancio pluriennale per il triennio 2019-2021” e, segnatamente l'art. 1, comma 280, ha previsto l'attribuzione all'associazione Fish <text:s/>di un contributo pari ad euro 400.000,00, al fine di garantire l’attività di <text:s/>inclusione <text:s/>e <text:s/>promozione sociale <text:s/>delle <text:s/>persone <text:s/>con <text:s/>disabilità; l'Amministrazione ha avviato il procedimento amministrativo trasmettendo all'ente la modulistica da utilizzare <text:s/>per la predisposizione del <text:s/>piano degli interventi da realizzare indicando <text:s/>gli obiettivi generali e specifici , le fasi e le tempistiche di realizzazione, il budget previsionale.<text:s/></text:p>
            <text:p>Acquisito il piano delle attività presentato dalla Federazione italiana per il superamento dell'handicap ONLUS –FISH, comprensivo del piano di spesa relativo alla realizzazione di interventi a sostegno della disabilità, è stato predisposto il decreto direttoriale di assegnazione del contributo. A conclusione delle attività, l'ente è tenuto a trasmettere all'Amministrazione la relazione finale e la rendicontazione delle attività realizzate utilizzando la modulistica trasmessa dal Minister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hiarimenti sono possibili in contatto diretto con l'ufficio tramite i consueti canali (telefono, posta elettronica, posta elettronica certificata).<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 pari a 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0">
          <table:table-cell office:value-type="string" table:number-columns-spanned="2" table:number-rows-spanned="1" table:style-name="ce13">
            <text:p>La normativa di riferimento è l'art. 1 comma 280 della legge 145 del 30 dicembre 2018 recante “Bilancio di previsione dello Stato per l’anno finanziario 2019 e bilancio pluriennale per il triennio 2019-2021”, <text:s/>il quale testualmente recita: <text:s/>"al fine di garantire l’attività di inclusione e promozione sociale delle persone con disabilità svolta dalla Federazione italiana per il superamento dell’handicap ONLUS, è autorizzata la spesa di 400.000 euro per l’anno 2019. <text:s/>Non sono stati individuati altri termini, entro i quali concludere il procedimento amministrativo. Trovano pertanto applicazione i termini generali di conclusione del procedimento amministrativo pari a 30 giorni, come previsto dall'art. 2 legge 241/1990.<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l contributo all'Irfa ai sensi dell'art. 1, comma 84 della legge n.145 del 30 dicembre 2018 recante “Bilancio di previsione dello Stato per l’anno finanziario 2019 e bilancio pluriennale per il triennio 2019-202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La legge 30 dicembre 2018, n. 145, recante “Bilancio di previsione dello Stato per l’anno finanziario 2019 e bilancio pluriennale per il triennio 2019-2021”,e, segnatamente, l’ articolo 1, comma 84 ha previsto l'attribuzione all’Istituto di riabilitazione e formazione (IRFA) dell’Associazione nazionale <text:s/>lavoratori mutilati e invalidi del lavoro (ANMIL), a decorrere dall’anno 2019, un contributo annuo pari ad euro 1.500.000,00, per <text:s/>promuovere la formazione <text:s/>e la riqualificazione professionale delle persone con disabilità, delle vittime degli infortuni sul lavoro e di malattie professionali nonché delle loro famiglie; il successivo comma 85 del medesimo articolo 1 della legge n. 145/2018, stabilisce che entro il 31 marzo di ciascun anno il Ministro del Lavoro e delle politiche sociali, con proprio decreto, dispone il trasferimento all’IRFA dell’ANMIL di un importo pari all’80 per cento del contributo <text:s/>di cui al comma 84 , <text:s/>spettante per l’anno di riferimento, a titolo di primo acconto; Entro <text:s/>il <text:s/>28 <text:s/>febbraio <text:s/>dell'anno <text:s/>successivo <text:s/>a <text:s/>quello <text:s text:c="2"/>di</text:p>
            <text:p>erogazione del primo acconto di cui al comma <text:s/>85, <text:s/>l'IRFA <text:s/>dell'ANMIL trasmette al Ministero <text:s/>del <text:s/>lavoro <text:s/>e <text:s/>delle <text:s/>politiche <text:s/>sociali <text:s/>un rendiconto sull'utilizzo delle somme percepite nell'anno precedente. <text:s/>All'esito positivo della verifica amministrativo-contabile, <text:s/>il Ministero <text:s text:c="2"/>del <text:s text:c="2"/>lavoro <text:s text:c="2"/>e <text:s text:c="2"/>delle <text:s text:c="2"/>politiche <text:s text:c="2"/>sociali <text:s text:c="2"/>provvede all'erogazione del restante 20 per cento del contributo a <text:s/>titolo <text:s/>di sald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hiarimenti sono possibili in contatto diretto con l'ufficio tramite i consueti canali (telefono, posta elettronica, posta elettronica certificata)<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4">
          <table:table-cell office:value-type="string" table:number-columns-spanned="2" table:number-rows-spanned="1" table:style-name="ce13">
            <text:p>La legge 30 dicembre 2018, n. 145, recante “Bilancio di previsione dello Stato per l’anno finanziario 2019 e bilancio pluriennale per il triennio 2019-2021”,e, segnatamente, l’ articolo 1, comma 84 ha previsto l'attribuzione all’Istituto di riabilitazione e formazione (IRFA) dell’Associazione nazionale <text:s/>lavoratori mutilati e invalidi del lavoro (ANMIL), a decorrere dall’anno 2019, un contributo annuo pari ad euro 1.500.000,00, per <text:s/>promuovere la formazione <text:s/>e la riqualificazione professionale delle persone con disabilità, delle vittime degli infortuni sul lavoro e di malattie professionali nonché delle loro famiglie; il successivo comma 85 del medesimo articolo 1 della legge n. 145/2018, stabilisce che entro il 31 marzo di ciascun anno il Ministro del Lavoro e delle politiche sociali, con proprio decreto, dispone il trasferimento all’IRFA dell’ANMIL di un importo pari all’80 per cento del contributo <text:s/>di cui al comma 84 , <text:s/>spettante per l’anno di riferimento, a titolo di primo acconto; Entro <text:s/>il <text:s/>28 <text:s/>febbraio <text:s/>dell'anno <text:s/>successivo <text:s/>a <text:s/>quello <text:s text:c="2"/>di</text:p>
            <text:p>erogazione del primo acconto di cui al comma <text:s/>85, <text:s/>l'IRFA <text:s/>dell'ANMIL trasmette al Ministero <text:s/>del <text:s/>lavoro <text:s/>e <text:s/>delle <text:s/>politiche <text:s/>sociali <text:s/>un rendiconto sull'utilizzo delle somme percepite nell'anno precedente. <text:s/>All'esito positivo della verifica amministrativo-contabile, <text:s/>il Ministero <text:s text:c="2"/>del <text:s text:c="2"/>lavoro <text:s text:c="2"/>e <text:s text:c="2"/>delle <text:s text:c="2"/>politiche <text:s text:c="2"/>sociali <text:s text:c="2"/>provvede all'erogazione del restante 20 per cento del contributo a <text:s/>titolo <text:s/>di sald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l contributo all' associazione Ens ai sensi dell'articolo 1 comma 324 della legge n.205 del 27 dicembre 2017 recante "Bilancio di previsione dello Stato per l’anno finanziario 2018 e il bilancio pluriennale per il triennio 2018-202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a legge 27 dicembre 2017, n.205 recante "bilancio di previsione dello Stato per l'anno finanziario 2018 e il bilancio pluriennale per il triennio 2018-2020" e, segnatamente, l'articolo 1 comma 324, ha previsto la concessione <text:s/>di un contributo dell'importo di euro 1.000.000,00 in favore dell'ente nazionale per la protezione e l'assistenza dei sordi - ENS; In attuazione della disposizione di legge richiamata, l'Amministrazione ha dato avvio al procedimento amministrativo, trasmettendo all'ente la modulistica da utilizzare per la presentazione degli interventi da realizzare, <text:s/>individuando gli obiettivi generali e specifici perseguiti, le azioni previste, le fasi e le tempistiche di realizzazione. Acquisito il piano delle attività, <text:s/>comprensivo del piano di spesa relativo <text:s/>all’assunzione di 21 unità di personale destinate agli sportelli sociali dell’ente e la ristrutturazione di parte della sede nazionale, <text:s/>è stato predisposto il decreto direttoriale di assegnazione del contributo. A conclusione del progetto, l'ente è tenuto a far pervenire all'Amministrazione la relazione rendicontazione finale delle attività svolte <text:s/>utilizzando la modulistica trasmessa dal Minister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hiarimenti sono possibili in contatto diretto con l'ufficio tramite i consueti canali (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gazione del contributo alla Lega del Filo D'oro ai sensi dell'art. 1 comma 337 della legge n. 205 del 27 dicembre 2017 recante “Bilancio di previsione dello Stato per l’anno finanziario 2018 e il bilancio pluriennale per il triennio 2018-202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a legge 27 dicembre 2017, n.205 recante “Bilancio di previsione dello Stato per l’anno finanziario 2018 e il bilancio pluriennale per il triennio 2018-2020” e, segnatamente, l’articolo 1 comma 337, ha previsto l'attribuzione di un contributo pari ad € 1.000.000,00 in favore della Lega del Filo d’oro. In attuazione della disposizione di legge richiamata, l'Amministrazione ha richiesto alla Lega del Filo D'Oro di predisporre sulla base della modulistica fornita dal Ministero un documento di presentazione degli interventi da realizzare individuando gli obiettivi generali e specifici perseguiti, le azioni previste, le fasi e le tempistiche di realizzazione. Acquisito il piano delle attività presentato dalla Lega del Filo d’oro, comprensivo del piano di spesa relativo alla realizzazione di un centro di specializzazione per la riabilitazione delle persone sordo cieche, con decreto n.71 del 19 aprile è stato autorizzato il pagamento del contributo. Entro il 31 Marzo 2020, la Lega del Filo d'oro dovrà trasmettere al Ministero la relazione e la rendicontazione delle attività svolte utilizzando la modulistica fornita dal Ministe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alombardi@lavoro.gov.it, dgterzosettorediv3@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hiarimenti sono possibili in contatto diretto con l'ufficio tramite i consueti canali(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lascio autorizzazioni alle operazioni straordinarie delle imprese sociali (trasformazione, fusione e scissione, cessione d'aziend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e imprese sociali, qualora vogliano compiere operazioni straordinarie di trasformazione, fusione, scissione e cessione d'azienda o di un ramo d'azienda , sono tenute a notificare, con atto scritto di data certa, al Ministero del lavoro e delle Politiche sociali, l'intenzione di procedere a porre in essere uno di tali atti. L'autorizzazione di tali operazioni costituisce condizione di efficacia delle stesse. Art. 12 d.lgs. 112/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ex art. 12, comma 4, D. Lgs. 112/2017 e s.m.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Termini previsti dalle norme in materia di partecipazione procedimentale ai sensi della L. 241/1990 (richieste di integrazione documentale, comunicazioni motivi ostativi all'accoglimen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Le caratteristiche dell'atto di notifica e la documentazione da presentare sono individuati dettagliatamente nel d.m. 27 aprile 2018, pubblicato su g.u. del 18 giugno 2018 e sul sito istituzionale (link online sopra indicato) cui si rinvia.</text:p>
            <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s text:c="2"/></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art. 12 comma 4 d.lgs. 112/2017.</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lle procedure di liquidazione coatta amministrativa delle impres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a vigilanza si esplica sulle imprese sociali diverse dalle cooperative, ai sensi dell'art. 14 <text:s/>D.Lgs. 112/2017. Prevede il rilascio di pareri su richiesta del Tribunale e a seguito della sentenza accertativa dello stato di insolvenza dell'impresa la predisposizione dei provvedimenti ministeriali che dispongono l'apertura della liquidazione e la nomina del commissario liquidatore <text:s/>e dei componenti dei comitati di sorveglianza previa istruttoria per individuare i candidati e verificare assenza di cause di incompatibilità ai fini della formulazione della proposta al Ministro. Una volta aperta la procedura viene svolto l'esame delle relazioni periodiche dei commissari liquidatori e l'autorizzazione al compimento degli specifici atti ai sensi della legge fallimentare ( R.D. 16 marzo 1942, n. 267)<text:s text:c="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8">
          <table:table-cell office:value-type="string" table:number-columns-spanned="2" table:number-rows-spanned="1" table:style-name="ce13">
            <text:p>Ricorso al Tribunale Amministrativo Regionale (d.lgs n. 104/2010) avverso il decreto di apertura della procedura e contestuale nomina del Commissario Liquidatore ex D.P.R. 1199/1971. Ricorso al Tribunale fallimentare ex art. 213 R.D. 267/42 (legge fallimentar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nazionale <text:s/>delle Associazioni di promozione sociale ex art. 7 della L. 383/200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Iscrizione al registro nazionale delle Associazioni di promozione sociale a carattere nazionale ex art. 7 della L. 383/00; delle relative articolazione territoriali e dei relativi circoli affiliati ai sensi dell'art. 5 del D.M. 471/2001<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 sito web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ex art. 2, comma 3, D.M. 471/2001</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Sono fatte salve le ipotesi relative alle richieste di integrazione documentale e alle comunicazioni di motivi ostativi all'accoglimento dell'istanza ex L. 241/1990</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Registro-nazionale-delle-associazioni-di-promozione-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Iscrizione delle APS a carattere nazionale: i documenti di cui all'art. 2 del D.M. 471/2001 ed, in particolare, domanda di iscrizione, copia conforme dello statuto e dell'atto costitutivo, dichiarazione sulla diffusione territoriale, copia dell'ultimo bilancio approvato, relazione descrittiva dell'attività svolta nell'ultimo anno, le dichiarazioni prodotte devono essere rese ai sensi del d.P.R. 445/2000. La modulistica è presente sul sito istituzionale nella sezione dedicata.</text:p>
            <text:p>Iscrizione delle articolazioni territoriali di e dei circoli affiliati alle APS già iscritte: domanda di iscrizione da parte del legale rappresentante dell'associazione nazionale iscritta, contenente la dichiarazione di <text:s/>appartenenza alla stessa dell'articolazione territoriale/circolo affiliato e la conformità dello statuto di questo ai requisiti della l. 383/2000 delle associazioni ai sensi del d.P.R. 445/2000. Modulistica disponibile sul sito istituzionale del Ministero al seguente indirizzo: http://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6, 0646835032</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 e ricorso gerarchico ex art. 10 l. n. 383/200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ancellazione delle Associazioni di promozione sociale iscritte al Registro Nazion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 seguito della conoscenza di elementi da cui risulti il venir meno dei requisiti per l'iscrizione <text:s/>(art. 6 d.m. 471/2001), si provvede a dare avvio al procedimento con una comunicazione (art. 7 l. 241/1990) delle motivazioni per cui l'Amministrazione ritiene i requisiti insufficienti per consentire la permanenza nel registro. <text:s/>Con la comunicazione è assegnato all'ente un termine per controdedurre rispetto agli elementi e alle motivazioni comunicate. Sulla base delle risultanze agli atti e agli elementi forniti nelle controdeduzioni, l'amministrazione adotta il provvedimento di cancellazione o comunica la chiusura del procedimento in senso favorevole all'ente.<text:s text:c="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 e ricorso gerarchico ex art. 10 l. n. 383/200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Gestione delle risorse del Fondo Sociale Europeo per la realizzazione delle azioni di sistema previste dal PON Inclusione di competenza dell'Organismo Intermedio ai sensi della normativa comunitaria relativa al ciclo di programmazione 2014/202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Gestione degli interventi previsti dal PON Inclusione delegati dall'Autorità di Gestione nel settore di competenza della Direzione Generale ai sensi della normativa comunitaria relativa al ciclo di programmazione 2014/2020 (Regolamenti UE nn. 1303/2013 del Parlamento Europeo e del Consiglio del 17 dicembre 2013, 480/2014 della Commissione del 3 marzo 2014, <text:s/>1304/2013 del Parlamento europeo e del Consiglio del 17 dicembre 2013, 215/2014 della Commissione del 7 marzo 2014, 821/2014 della Commissione del 28 luglio 2014, 240/2014 della Commissione del 7 gennaio 2014, e 1046/2018 del Parlamento Europeo e del Consiglio del 18 luglio 201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text:s/>sistemi informatic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Erogazione del contributo del 5 per mille dell'imposta sul reddito delle persone fisiche ai beneficiari individuati negli elenchi predisposti dall'Agenzia delle Entrate ai sensi della normativa di riferimento (Legge finanziaria per il 2006 -Legge 23 dicembre 2005, n. 266, articolo 1, commi 337 e ss. - D. Lgs. 03/07/2017, n. 111, DPCM 23/04/2010, <text:s/>Legge 23 dicembre 2014, n. 190 (Legge di Stabilità per il 2015), DPCM 07/07/201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Concessione del contributo del 5 per mille dell'imposta sul reddito delle persone fisiche agli enti del terzo settore individuati quali destinatari del contributo dall'Agenzia delle Entrate ed inseriti nell'apposito elenco tenuto dalla stessa Agenzia ai sensi della normativa di riferimento (Legge finanziaria per il 2006 -Legge 23 dicembre 2005, n. 266, articolo 1, commi 337 e ss. - D. Lgs. 03/07/2017, n. 111, DPCM 23/04/2010, <text:s/>Legge 23 dicembre 2014, n. 190 (Legge di Stabilità per il 2015), DPCM 07/07/20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email quesiti5permille@lavoro.gov.it e sito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temi-e-priorita/Terzo-settore-e-responsabilita-sociale-imprese/focus-on/Cinque-per-mil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text:s/>-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edì - Venerdi' 9,30/13,30 -14,30/17,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13 - 06/46835023 - 06/4683500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quesiti5permil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Procedure di recupero dei contributi del 5 per mille erogati ai beneficiari nelle ipotesi di accertamento di indebita percezione di somme non dovute ai sensi della normativa di riferimento (D.Lgs. 03/07/2017, n. 111, DPCM 23/04/2010 e DPCM 07/07/2016 )</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Procedure di recupero delle somme non utilizzate/non rendicontate/rendicontate parzialmente a seguito di verifiche documentali effettuate dalla Direzione Generale o verifiche amministrativo - contabili in loco effettuare dall'Ispettorato Territoriale o a seguito di verifiche effettuate dall'Agenzia delle entrate sui requisiti soggettivi dei beneficiari del contributo ai sensi della normativa di riferimento (D.Lgs. 03/07/2017, n. 111, DPCM 23/04/2010 e DPCM 07/07/2016).<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 -<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1">
          <table:table-cell office:value-type="string" table:number-columns-spanned="2" table:number-rows-spanned="1" table:style-name="ce13">
            <text:p>Casella di posta elettronica: rendicontazione5permille@lavoro.gov.it</text:p>
            <text:p>Telefono: 0646835014-5054-5045-5021</text:p>
            <text:p>Orari: dal lunedì al venerdì dalle 9.30 alle 13.00 e dalle 15.00 alle 17.30</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Formulazione di pareri agli enti senza scopo di lucro sulla devoluzione del loro patrimonio in caso di scioglimento; pareri all'Agenzia delle Entrate in merito alla cancellazione di Onlus dalla relativa anagraf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Formulazione di pareri obbligatori e vincolanti sulla devoluzione del patrimonio di organizzazioni senza fini di lucro in caso di scioglimento o perdita di qualifica di Onlus ai sensi dell’articolo 10, comma 1, lett. f), del d.lgs. n. 460 del 1997, dell’articolo 148, comma 8, lett. b), del Testo Unico delle Imposte sui Redditi, approvato con d.P.R. 22 dicembre 1986, n. 917 e dell’articolo 4, comma 7, lettera b), del d.P.R. 26 ottobre 1972, n. 633, come successivamente modificati ed ai sensi del Codice del Terzo Settore, art. 9. Tali disposizioni mirano a garantire che il patrimonio dell’ente estinto sia devoluto a favore di altra Onlus, o comunque a fini di pubblica utilità.<text:s/></text:p>
            <text:p>Attività di carattere consultivo e di controllo diretta a verificare la sussistenza dei presupposti occorrenti per il conseguimento e il mantenimento della qualifica di Onlus mediante l’espressione di pareri obbligatori e non vincolanti, previa istanza delle Direzioni Regionali dell’Agenzia delle Entrate. Infatti l’Agenzia delle Entrate, competente alla tenuta dell’Anagrafe unica delle Onlus, prima di procedere alla cancellazione di un’organizzazione da tale Anagrafe, deve preventivamente richiedere il parere alla scrivente Direzione generale, <text:s/>ai sensi dell’art. 5 comma 5 del decreto ministeriale 18 luglio 2003, n. 266.</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posta ordinari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8">
          <table:table-cell office:value-type="string" table:number-columns-spanned="2" table:number-rows-spanned="1" table:style-name="ce13">
            <text:p>Nelle more della piena operatività del Codice del Terzo Settore che all’articolo 9 prevede termini di conclusione del procedimento non ancora applicabili, il termine di conclusione del procedimento è quello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Modulo di richiesta di parere sulla devoluzione del patrimonio presente sul sito del Ministero del lavoro e delle politiche sociali - Direzione Generale del terzo settore e della responsabilità sociale delle imprese (http://www.lavoro.gov.it/temi-e-priorita/Terzo-settore-e-responsabilita-sociale-imprese/Pagine/Modulistica.aspx) - Moduli TS4 e TS5 contenenti l'elenco della documentazione da allega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e posta 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Ven 9,00 /13,00 Mart/Giov 15/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1 - 06/4683501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ività relativa alla attribuzione delle competenze accessorie al personale (straordinario, buoni pasto e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Gestione delle competenze accessorie da attribuire al personale attraverso il sistema di rilevazione delle presenze (GESPERS) come previsto dal CCNL comparto Ministeri per le Aree funzionali (triennio 2016-2018), nonché il CCNL del 2009 per l'area della Dirigenza, i contratti integrativi, gli accordi nazionali e decentrati.</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rtal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5">
          <table:table-cell table:number-columns-repeated="2" table:style-name="ce2"/>
          <table:table-cell table:number-columns-repeated="16382"/>
        </table:table-row>
        <table:table-row table:number-rows-repeated="114" table:style-name="ro5">
          <table:table-cell table:number-columns-repeated="2" table:style-name="ce2"/>
          <table:table-cell table:number-columns-repeated="16382"/>
        </table:table-row>
        <table:table-row table:number-rows-repeated="10467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43:59Z</meta:creation-date>
    <dc:date>2021-01-11T08:43:59Z</dc:date>
  </office:meta>
</office:document-meta>
</file>