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100.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89.45pt" style:use-optimal-row-height="false" fo:break-before="auto"/>
    </style:style>
    <style:style style:name="ro11" style:family="table-row">
      <style:table-row-properties style:row-height="56.45pt" style:use-optimal-row-height="false" fo:break-before="auto"/>
    </style:style>
    <style:style style:name="ro12"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ttività di gestione del personale sul sistema GLPERS in uso ai fini del rilascio di eventuali autorizz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levazione degli orari e delle presenze/assenze del personale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ai sensi della L.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Istanza per congedi e/o permessi a vario titolo a firma del dipendente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n.5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alutazione competenze accessorie: straordinario, buoni pasto, FUA. Eventuali decurt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Straordinario: conteggio mensile delle ore di straordinario sulla base delle rilevazioni giornaliere dell'orario effettuato dal personale, comunicazione mensile delle ore da pagare agli organi competenti alla liquidazione.</text:p>
            <text:p>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text:p>
            <text:p>Buoni Pasto: computo mensile dei buoni pasto maturati sulla base della rilevazione giornaliera ed approvvigionamento presso il fornitore individuato per contratto.</text:p>
            <text:p>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ai sensi della L.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pprovvigionamento beni e servizi ed eventuale attività di selezione del contraente ove non previsto da capitoli in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Attività contrattualistica effettuata in esecuzione di obblighi normativi e/o contrattuali: ad esempio gli obblighi sulla sicurezza sul lavoro ai sensi del d.lgs. n. 81/200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I termini sono quelli previsti dalla vigente normativ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e liquidazione fattu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cezione fattura elettronica da parte del fornitore; verifica documentazione amministrativa (DURC e altro); accettazione in caso di riscontro positivo; contabilizzazione della fattura elettronica; emissione OP associato a fattura entro 30 giorni dall'accettazione; firma OP; invio OP firmato a RGS; comunicazione avvenuta liquidazione ai fornito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ordinaria, posta elettronica certificata, contatto telefonico, link sul sito intranet e contatto diretto con il personale che si occupa della gestion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come previsto dalla normativa in mate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fattura e documenti giustificativi della spes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posta elettronica certificat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n.5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text:s/>Segnalazione d'illecito (cd. whistleblowing)</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Tutela del dipendente pubblico che denunci condotte illecite di cui è venuto a conoscenza in ragione del proprio rapporto di lavoro<text:s/></text:p>
            <text:p>(articolo 54-bis del decreto legislativo 165/2001 e successive modificazioni e integrazion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nalazioneIllecitiAnti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2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6">
          <table:table-cell office:value-type="string" table:number-columns-spanned="2" table:number-rows-spanned="1" table:style-name="ce13">
            <text:p>agdeluca@lavoro.gov.it, SegnalazioneIllecitiAnticorruzione@lavoro.gov.it, responsabileprevenzionecorruzione@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Amministrazione-Trasparente/Altri-contenuti/Pagine/segnalazione-illeci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o informatico di presentazione dell'istanza di segnalazione dell'illecito disponisbile sul sito internet: http://www.lavoro.gov.it/Amministrazione-Trasparente/Altri-contenuti/Documents/modello_segnalazione_illecito.pdf e l'ulteriore documentazione ritenuta necessaria da porre a fondamento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eneto n. 56,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2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nalazioneIllecitiAnti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cd. obbligatorio ai sensi dell'art. 5, co. 1, del d.lgs. n. 33/2013.</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L' art. 5, co. 1, <text:s/>del d.lgs. n. 33/2013 prevede il diritto di chiunque di accedere a dati, informazioni o documenti oggetto di pubblicazione obbligatoria ai sensi del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civic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24; 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accessocivic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Nessun ulteriore termine previsto. Il Dirigente del Servizio Responsabile per materia, entro 30 giorni dal ricevimento della richiesta, procede alla pubblicazione nel sito del dato omesso e contestualmente lo trasmette al richiedente ovvero comunica l'avvenuta pubblicazione e indica il collegamento ipertestuale al dato richiesto. Se invece le informazioni richieste sono già pubblicate, l'Amministrazione provvede a specificare al richiedente il relativo collegamento ipertestual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semplic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 Modulo informatico di presentazione dell'istanza di accesso civico disponibile sul sito internet del Ministero: https://www.lavoro.gov.it/strumenti-e-servizi/Modulistica/Documents/Accesso%20Civico/Accesso-Civico.pdf;</text:p>
            <text:p>-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eneto n.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civico@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esame dell'istanza di accesso civico c.d. generalizzato (o FOIA) nei casi di diniego totale o parziale o di mancata risposta entro il termine di 30 giorni dalla presentazione dell'istanz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Nei casi di diniego totale o parziale dell'accesso o di mancata risposta entro il termine <text:s/>di 30 giorni dalla presentazione dell'istanza, il richiedente può presentare richiesta di riesame al Responsabile della prevenzione della corruzione e della trasparenza, che decide con provvedimento motivato entro il termine di 20 giorni. Se l'accesso è stato negato o differito a tutela degli interessi di cui all'art. 5-bis, co. 2, lettera a), del d.lgs. n. 33/2013, <text:s/>il suddetto Responsabile provvede sentito il Garante per la protezione dei dati personali, il quale si pronuncia entro il termine di 10 giorni dalla richiesta. A decorrere dalla comunicazione al Garante, il termine per l'adozione del provvedimento da parte del responsabile è sospeso, fino alla ricezione del parere del Garante e comunque per un periodo non superiore ai predetti 10 giorni</text:p>
            <text:p>(art. 5, co. 7, d.lgs.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text:s/>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Se l'accesso è stato negato o differito a tutela degli interessi di cui all'articolo 5-bis, comma 2, lettera a), del d.lgs. n. 33/2013, il Responsabile della prevenzione della corruzione e della trasparenza (RPCT) provvede sentito il Garante per la protezione dei dati personali, il quale si pronuncia entro il termine di 10 giorni dalla richiesta. A decorrere dalla comunicazione al Garante, il termine per l'adozione del provvedimento da parte del RPCT è sospeso, fino alla ricezione del parere del Garante e comunque per un periodo non superiore ai predetti 10 giorni.</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ono previsti termin per l'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n caso di istanza trasmessa attraverso posta elettronica occorre allegare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chiesta di riesame da parte del controinteressato nei casi di accoglimento della richiesta di accesso civico c.d.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Nei casi di accoglimento della richiesta di accesso civico c.d. generalizzato (o FOIA), il controinteressato può presentare richiesta di riesame ai sensi dell'art. 5, co. 7, del d.lgs. n. 33/2013 e ss.mm.i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text:s/>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Il comma 9 dell'art. 5 del d.Lgs. n. 33/2013 rinvia alle modalità di cui al comma 7 del medesimo articolo. Se l'istanza di accesso ha ad oggetto interessi di cui all'art. 5-bis, co. 2, lettera a), del d.lgs. n. 33/2013, il Responsabile della prevenzione della corruzione e della trasparenza (RPCT) provvede sentito il Garante per la protezione dei dati personali, il quale si pronuncia entro il termine di 10 giorni dalla richiesta. A decorrere dalla comunicazione al Garante, il termine per l'adozione del provvedimento da parte del RPCT è sospeso, fino alla ricezione del parere del Garante e comunque per un periodo non superiore ai predetti 10 giorni.</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o un tempo per l'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n caso di istanza trasmessa attraverso posta elettronica occorre allegare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apporto annuale/Relazione di controll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Redazione, entro il 15 febbraio di ogni anno, <text:s/>della relazione annuale che l'Autorità di Audit compie al termine delle verifiche di sistema e sulle operazioni nel periodo contabile di riferimento. La relazione viene successivamente caricata sul portale di colloquio FSC con la Commissione Europea.<text:s/></text:p>
            <text:p>Riferimenti normativi: Reg. (CE) 1083/2006;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 febbraio di ogni anno (programmazione 2014/202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dit sulle oper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Verifica delle spese oggetto di campionamento e relative ai progetti cofinanziati dal Fondo sociale europeo, dal Fondo europeo di adeguamento alla globalizzazione e dal <text:s/>Fondo di aiuti europei agli indigenti. Il procedimento si conclude con la redazione di rapporti di controllo che vengono inviati ai destinatari. Riferimenti normativi: Reg. (CE) 1083/2006;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 febbr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dit di Sistem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si articola attraverso la <text:s/>verifica dei sistemi di gestione e controllo delle autorità di gestione e di certificazione dei programmi cofinanziati dal Fondo sociale europeo, dal Fondo europeo di adeguamento alla globalizzazione e dal <text:s/>Fondo di aiuti europei agli indigenti, nonché dei sistemi dei relativi Organismi Intermedi. Si conclude con la redazione di rapporti definitivi di controllo.</text:p>
            <text:p>Riferimenti normativi: Reg. (CE) 1083/2006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il 15 febbraio di ciascun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trazione di un campione di oper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consiste nell'estrazione di un campione di spese da sottoporre al controllo di secondo livello dell'AdA relativamente ai progetti cofinanziati dal Fondo sociale europeo, dal Fondo europeo di adeguamento alla globalizzazione e dal Fondo di aiuti europei agli indigenti. Di tale procedimento viene redatto apposito verbale. L'estrazione del campione viene effettuata più volte nell'anno contabile di riferimento in relazione alle certificazioni di spesa.</text:p>
            <text:p>Riferimenti normativi: Reg. (CE) 1083/2006;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gnese De Luc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gdeluca@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ella programmazione 2014/2020, il campionamento è legato alla certificazione della spesa che può avvenire entro il 31 gennaio, 31 luglio, 31 ottobre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2">
          <table:table-cell table:number-columns-repeated="2" table:style-name="ce2"/>
          <table:table-cell table:number-columns-repeated="16382"/>
        </table:table-row>
        <table:table-row table:number-rows-repeated="59" table:style-name="ro5">
          <table:table-cell table:number-columns-repeated="2" table:style-name="ce2"/>
          <table:table-cell table:number-columns-repeated="16382"/>
        </table:table-row>
        <table:table-row table:number-rows-repeated="10476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44:13Z</meta:creation-date>
    <dc:date>2021-01-11T08:44:13Z</dc:date>
  </office:meta>
</office:document-meta>
</file>