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100.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47.1pt" style:use-optimal-row-height="false" fo:break-before="page"/>
    </style:style>
    <style:style style:name="ro9" style:family="table-row">
      <style:table-row-properties style:row-height="111.6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45.4pt" style:use-optimal-row-height="false" fo:break-before="auto"/>
    </style:style>
    <style:style style:name="ro12" style:family="table-row">
      <style:table-row-properties style:row-height="67.35pt" style:use-optimal-row-height="false" fo:break-before="auto"/>
    </style:style>
    <style:style style:name="ro13" style:family="table-row">
      <style:table-row-properties style:row-height="266.1pt" style:use-optimal-row-height="false" fo:break-before="auto"/>
    </style:style>
    <style:style style:name="ro14"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Rilevazione degli orari e delle presenze/assenze del personale attraverso i <text:s/>sistemi di rilevazione delle presenze GLPERS e HCM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 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on sono richiesti pagament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spese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Gestione dei capitoli di bilancio assegnati alla Direzione Generale (o al Segretariato generale) per spese di funzionamento con particolare riguardo alle spese per liti e di missione sia in ambito nazionale sia all’estero o altre spese comunque non a gestione unificata, emissione ordini di pagamento, attività di analisi e valutazione della spesa in raccordo con il Segretariato Generale. Ricezione fattura verifica documentazione amministrativa; accettazione in caso di riscontro positivo; contabilizzazione della fattura elettronica; emissione OP associato a fattura entro 30 giorni dall'accettazione; firma OP; invio OP firmato a RGS; comunicazione avvenuta liquidazione. Riferimenti normativi: Decreto Ministro del Lavoro e delle politiche Sociali di assegnazione delle risorse umane e finanziarie per l'anno di riferimento; la Legge recante il bilancio di previsione dello Stato per l'anno finanziario di riferimento e bilancio pluriennale per il triennio di riferimento; legge sulla contabilità n. 196/2009 e normativa in materia, ivi compreso <text:s/>il DM del Ministero delle Finanze del 23 gennaio 2015 relativo alle disposizioni in materia di scissione dei pagamenti (split payment) previste dalla legge 23.12.2014 n. 190 di stabilità per il 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 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s text:c="2"/></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 – 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competenze accessorie del personale MLPS (straordinario, buoni pasto,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Gestione delle competenze accessorie da attribuire al personale come previsto dal CCNL comparto Ministeri per le Aree funzionali (triennio 2016-2018), nonché il CCNL del 2009 per l'area della Dirigenza, i contratti integrativi, gli accordi nazionali e decentrati.Straordinario: conteggio mensile delle ore di straordinario sulla base delle rilevazioni giornaliere dell'orario effettuato dal personale, comunicazione mensile delle ore da pagare agli organi competenti alla liquidazione. 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 Buoni Pasto: computo mensile dei buoni pasto maturati sulla base della rilevazione giornaliera ed approvvigionamento presso il fornitore individuato per contratto. Decurtazioni: rilevazione trimestrale delle <text:s/>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 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ai sensi della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Svolgimento dell'istruttoria finalizzata all'emanazione del provvedimento finale di accesso agli atti o di diniego ai sensi degli artt. 22 e ss. Legge n. 241/1990; dPR n. 184/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 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Modulo di richiesta di accesso ai documenti amministrativi scaricabile dal sito del Ministero del Lavoro da trasmettere per posta elettronica ordinaria o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 text:c="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7">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3 del DPR 12 aprile 2006 n. 184.</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7">
          <table:table-cell office:value-type="string" table:number-columns-spanned="2" table:number-rows-spanned="1" table:style-name="ce13">
            <text:p>http://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n base all’art. 25, co. 1, della l. 241/1990, “[…] L'esame dei documenti è gratuito. Il rilascio di copia è subordinato soltanto al rimborso del costo di riproduzione, salve le disposizioni vigenti in materia di bollo, nonché i diritti di ricerca e di vis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Modulistica disponibile alla pagina</text:p>
            <text:p>http://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le ore 9.00 alle ore 17.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7, 359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esame alla Commissione per l’accesso ai sensi dell’art. 25, co. 4, della l. n.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svolgimento dell'istruttoria finalizzata all'emanazione del provvedimento finale di accesso ai dati o ai documenti, o di diniego, ai sensi dell'art. 5 comma 2 d.lgs. n.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 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10">
          <table:table-cell office:value-type="string" table:number-columns-spanned="2" table:number-rows-spanned="1" table:style-name="ce13">
            <text:p>Compilando il modello <text:s/>di richiesta istanza di accesso, presente sul sito.</text:p>
            <text:p>La domanda può essere presentata brevi manu, ai sensi dell'art. 38 d.p.r. 28 dicembre 2000, n. 445,</text:p>
            <text:p>telematicamente,</text:p>
            <text:p>a mezzo posta,</text:p>
            <text:p>fax</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presentazione dell’istanza di access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7">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5, co. 5, del d.lgs. n. 33/2013)</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1">
          <table:table-cell office:value-type="string" table:number-columns-spanned="2" table:number-rows-spanned="1" table:style-name="ce13">
            <text:p>L’art. 5, co. 4, del d.lgs 33/2013, prevede che “il rilascio di dati o documenti in formato elettronico o cartaceo è gratuito, salvo il rimborso del costo effettivamente sostenuto e documentato dall’amministrazione per la riproduzione su supporti materiali”. Ulteriori indicazioni sul regime dei costi sono contenute nella Circolare del Dipartimento della funzione pubblica n. 1/2019 “Attuazione delle norme sull’accesso civico generalizzato (c.d. FO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Modulistica disponibile alla pagina http://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le ore 9.00 alle ore 17.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7, 359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hiesta di riesame al Responsabile della prevenzione della corruzione e della trasparenza del Ministero del lavoro e delle politiche sociali ai sensi dell’art. 5, co. 7, del d.lgs. 33/2013</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Ripartizione fra le Regioni e le Province Autonome di Bolzano e Trento delle risorse per il finanziamento dei percorsi finalizzati all’assolvimento del diritto-dovere nell’Istruzione e Formazione Profession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Finanziamento dei percorsi finalizzati all’assolvimento del diritto dovere nell’istruzione e formazione professionale, in base all’articolo 28, comma 3, del decreto legislativo 17 ottobre 2005, n. 226; le risorse sono poste a carico del Fondo sociale per occupazione e formazione e <text:s/>vengono ripartite tra le regioni e le province autonome di Bolzano e Trento sulla base dei dati relativi al monitoraggio del precedente anno scolastico formativ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pagina del sito web istituzionale dedicata al procediment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7">
          <table:table-cell office:value-type="string" table:number-columns-spanned="2" table:number-rows-spanned="1" table:style-name="ce13">
            <text:p>https://www.lavoro.gov.it/temi-e-priorita/orientamento-e-formazione/focus-on/Formazione/Pagine/formazione-professionale-iniziale-e-diritto-dover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Ripartizione fra le Regioni e le Province Autonome di Bolzano e Trento delle risorse per il finanziamento dei percorsi di istruzione e formazione professionale nel sistema du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Finanziamento dei percorsi di istruzione e formazione professionale nel sistema duale ai sensi dell’articolo 1, comma 7, lettera d), della legge 10 dicembre 2014, n. 183 ed ai sensi dell’articolo 32, comma 3, del decreto legislativo 14 settembre 2015, n. 150, come modificato dall’articolo 1, comma 240 della legge 11 dicembre 2016, n. 232; le risorse sono poste a carico del Fondo sociale per occupazione e formazione e <text:s/>vengono ripartite tra le regioni e le province autonome di Bolzano e Trento sulla base di un documento di monitoraggio nazionale delle azioni di accompagnamento, sviluppo e rafforzamento del sistema duale nell'ambito dell'istruzione e Formazione Profession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pagina del sito web istituzionale dedicata al procediment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temi-e-priorita/orientamento-e-formazione/focus-on/Sistema-du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Ripartizione fra le Regioni e le Province Autonome di Bolzano e Trento delle risorse per il finanziamento delle attività di formazione nell’esercizio dell’apprendistato<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Finanziamento delle attività di formazione nell’esercizio dell’apprendistato, ai sensi del decreto legislativo 15 settembre 2015, n. 81; le risorse sono poste a carico del Fondo sociale per occupazione e formazione e <text:s/>vengono ripartite tra le regioni e le province autonome di Bolzano e Trento in misura percentuale sulla base degli apprendisti assunti e sulla base degli apprendisti formati, entrambi calcolati sulla media nel triennio</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text:s/>pagina del sito web istituzionale dedicata al procedimento<text:tab/></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temi-e-priorita/orientamento-e-formazione/focus-on/Apprendistato/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Approvazione Convenzione <text:s/>finalizzata a co-finanziare le attività di gestione e realizzazione del Programma Erasmus+ <text:s/>2014-2020 <text:s/>da parte dall’INAPP, in qualità di Agenzia Nazionale Erasmus+, stipulata tra il Ministero del lavoro e delle politiche sociali - Direzione Generale degli Ammortizzatori Sociali e della Formazione,e l’Istituto Nazionale per l’Analisi delle Politiche Pubbliche (INAPP)<text:tab/></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Il procedimento si sostanzia nell'adozione di un Decreto direttoriale di approvazione della Convenzione firmata con il <text:s/>Direttore Generale dell'INAPP e <text:s/>finalizzata a co-finanziare le attività di gestione e realizzazione del Programma Erasmus+ 2014-2020 - ambito IeFP condotte nell’anno 2020 dall’INAPP in qualità di Agenzia Nazionale Erasmus+ <text:s/>ai sensi dell’art. 27 comma 9 del Regolamento del Parlamento europeo e del Consiglio dell’11 dicembre 2013<text:tab/></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erasmusplus.it</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assa Integrazione Guadagni Straordinari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Decreto legislativo 14 settembre 2015 n. 148; legge 5 agosto 1981, n. 416 . Autorizzazione alla concessione del trattamento di integrazione salariale a seguito dell'approvazione di un programma presentato dall'impresa istante sulla base di una dichiarata crisi aziendale, riorganizzazione aziendale o sottoscrizione di un contratto di solidarietà</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 4024 064683 358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Attraverso il canale telematico di cigs-online vi è un aggiornamento costante dell'attività istruttoria compiuta ivi compresa le comunicazioni di avvio del procedimento, comunicazioni di <text:s/>sospensione del procedimento per acquisizione di documentazione o chiarimenti sulle informazioni e dati forniti nell'istanza, ( art. 25 del DLgs n. 148/2015)</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ai sensi dell'art. 25, comma 5 <text:s/>del DLgs n. 148/2015 <text:s/>a meno di sospensioni del procedimento<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text:s/>ulteriori 90 giorni ai sensi dell'art. 25, comma 6 <text:s/>del DLgs n. 148/2015 : <text:s/>nel caso <text:s/>in cui dalla relazione ispettiva redatta al termine del programma, risulti il <text:s/>mancato svolgimento, in tutto o in parte, del programma presentato dall'impresa, il procedimento amministrativo, volto <text:s/>al riesame del decreto di cui al comma 5 <text:s/>si svolge nei successivi <text:s/>90 giorni.<text:s text:c="2"/></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ammortizzatori-sociali/focus-on/CIGS/Pagine/CIGSonlin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Verbale di esame congiunto ovvero contratto di solidarietà, elenco dei lavoratori sospesi e dipendenti dell'impres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Attraverso il canale telematico di cigs-online vi è un aggiornamento costante dell'attività istruttoria compiuta ivi compresa le comunicazioni di avvio del procedimento comunicazioni di <text:s/>sospensione del procedimento per acquisizione di documentazione o chiarimenti sulle informazioni e dati forniti nell'istanza, ( art. 25 del DLgs n. 148/2015).</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text:s/>00187 <text:s/>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 il giovedi dalle 9.30 alle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358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l contributo per la stabilizzazione di LSU nei Comuni con meno di 5.000 abita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Erogazione di un incentivo (pari ad euro 9.296,22 pro-capite/annuo), ai Comuni con popolazione inferiore ai 5.000 abitanti, per sostenerli specialmente negli oneri contributivi sopportati in conseguenza delle assunzioni a tempo indeterminato di lavoratori socialmente utili delle c.d. bacino nazionale a carico del Fondo Sociale per Occupazione e Formazione, ai sensi dell' art. 1, comma 1156, lett. f), L. 296/2006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 (Segreteria DG Agnese De Luca)</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7">
          <table:table-cell office:value-type="string" table:number-columns-spanned="2" table:number-rows-spanned="1" table:style-name="ce13">
            <text:p>http://www.lavoro.gov.it/temi-e-priorita/ammortizzatori-sociali/focus-on/LSU/Pagine/Comuni-con-meno-di-5000-abitan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3">
          <table:table-cell office:value-type="string" table:number-columns-spanned="2" table:number-rows-spanned="1" table:style-name="ce13">
            <text:p>Modello di domanda e Guida alla compilazione consultabili al seguente link:<text:s/></text:p>
            <text:p>http://www.lavoro.gov.it/temi-e-priorita/ammortizzatori-sociali/focus-on/LSU/Pagine/Comuni-con-meno-di-5000-abitanti.aspx</text:p>
            <text:p/>
            <text:p/>
            <text:p/>
            <text:p/>
            <text:p/>
            <text:p/>
            <text:p/>
            <text:p/>
            <text:p/>
            <text:p/>
            <text:p/>
            <text:p/>
            <text:p/>
            <text:p/>
            <text:p/>
            <text:p/>
            <text:p/>
            <text:p/>
            <text:p/>
            <text:p/>
            <text:p>Modello di domanda e Guida alla compilazione consultabili al seguente link: http://www.lavoro.gov.it/temi-e-priorita/ammortizzatori-sociali/focus-on/LSU/Pagine/Comuni-con-meno-di-5000-abitanti.aspx<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text:s/>Via Flavia n.6 - <text:s/>ROMA - <text:s text:c="2"/>CAP 00187</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 ore 9.00 - 12.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xt:s/>064683356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restazioni gravanti sul Fondo Sociale per Occupazione e Formazione di cui all'articolo 18, comma 1, lettera a) del decreto -legge n.185/2008 , convertito con modificazioni dalla Legge n. 2/2009, e sss.mm.ii., con particolare riguardo ad interventi per il sostegno dell'occupazione e del reddito, per la promozione dell'occupazione e per interventi di natura previdenz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art. 18, comma 1 del D.L. 29.11.2008 n. 185, convertito con modificazioni dalla Legge n. 2/2009, che istituisce nello stato di previsione del MLPS il Fondo Sociale per occupazione e formazione, dispone che vi affluiscano le risorse del Fondo per l'Occupazione ex art. 1, comma 7, del D.L. n. 148/1993, convertito con modificazioni dalla Legge n. 236/1993, nonché le risorse comunque destinate al finanziamento degli ammortizzatori sociali concessi in deroga alla normativa vigente e quelle destinate in via ordinaria dal CIPE alla form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 (segreteria DG Agnese De Luca)</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7">
          <table:table-cell office:value-type="string" table:number-columns-spanned="2" table:number-rows-spanned="1" table:style-name="ce13">
            <text:p>30 giorni decorrenti dalla conclusione dell'istruttoria per il pagamento della prestazione (provvedimento contabile final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7">
          <table:table-cell office:value-type="string" table:number-columns-spanned="2" table:number-rows-spanned="1" table:style-name="ce13">
            <text:p><text:s/>Modalità di pagamento mediante <text:s/>Tesoreria della Banca d'Italia oppure tramite IBAN quale identificativo di conti corrent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endiconti certificati-Impegni giuridicamente vincolan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ordinari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 ore 9.00 - 12.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dennizzo per Fermo Pesca Obbligatorio e Non Obbligatorio<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Analisi delle istanze, valutazione dei presupposti di legittimità delle stesse ed emanazione del relativo decreto di concessione dell'indennità ai sensi dell'Art. 1, commi 515 e 516, della L. 160/201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decreto pubblicato on line, canale di messaggistica CIGSonli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xt:s/>il termine di conclusione dei procedimenti è di 120 giorni, come previsto dalla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ammortizzatori-sociali/focus-on/CIGS/Pagine/Fermo-pes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La modulistica e la documentazione da allegare sono disponibili sul sito del Ministero del Lavoro al link:</text:p>
            <text:p>http://www.lavoro.gov.it/temi-e-priorita/ammortizzatori-sociali/focus-on/CIGS/Pagine/Fermo-pesca.aspx sempre seguendo le istruzioni del "Manuale Utente" e le "Istruzioni Specifiche per il Settore" il cui link è attivo altresì nella medesima pagina web.</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decreto pubblicato on line, canale di comunicazione CIGSonline.</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 dalle 10: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fermopesca@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Risorse per la formazione nell'esercizio dell'apprendistato - Decreto Direttoriale di ripartizione fra le Regioni e Province autonom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l contributo all’IRFANMIL di cui all’art. 33, comma 35, della legge 12 novembre 2011, n. 183 e delle risorse assegnate alle Regioni di cui agli artt. 5, comma 4, 29, comma 2, e 32, comma 5 (che ha abrogato il comma 4 dell’art. 6 della legge <text:s/>8 marzo 2000 n. 53), del decreto legislativo 14 settembre 2015, n. 15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0 giorni dalla data di acquisizione del parere delle Regioni e Provincie Autonome sulla ripartizione delle risors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Sgravi contributivi per i contratti di solidarietà di tipo 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Ricezione delle istanze nella casella di PEC dedicata, valutazione della sussistenza dei presupposti di legittimità, emanazione dei relativi Decreti di concessione dello sgravio ai sensi dei D.L. n. 510/1996, art. 6, comma 4, conv. con mod. dalla L. n. 608/1996 - D.L. n. 34/2014, art. 5, conv, con mod. dalla L. n. 78/2014 - D.I. 7/72014 n. 83312 e CIRC. MPLS n. 23/2014, n. 31/2014 e n. 15/2015 - D.I. 14/9/2015 n. 17981 e CIRC. MLPS n. 25/2015 - D.I. 27/09/2017 n. 2, CIRC. MLPS n. 18/2017 e n. 19/2017 integrativa della CIRC. MLPS n. 18/201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7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banca dati decreti pubblicata on line,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al 30 novembre al 10 dicembre di ogni anno per la presentazione dell'istanza di decontribuzione</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7">
          <table:table-cell office:value-type="string" table:number-columns-spanned="2" table:number-rows-spanned="1" table:style-name="ce13">
            <text:p>http://www.lavoro.gov.it/temi-e-priorita/ammortizzatori-sociali/focus-on/Decontribuzione-contratti-solidarieta-industriali/Pagine/decontribuzione%20contratti%20di%20solidarieta%20industri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La modulistica (istanza ed elenco lavoratori) e la documentazione da allegare sono disponibili sul sito del Ministero del Lavoro al seguente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Giovedì mattina ore 10-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gravicds@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I.G.S. Aree di crisi industriale compless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Disciplina del trattamento straordinario di integrazione salariale a favore delle imprese operanti in un’area di crisi industriale complessa ai sensi dell’art. 44, comma 11 bis, del decreto legislativo n. 148/2015 e ss.mm.i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banca dati decreti pubblicata on line,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7">
          <table:table-cell office:value-type="string" table:number-columns-spanned="2" table:number-rows-spanned="1" table:style-name="ce13">
            <text:p>http://www.lavoro.gov.it/temi-e-priorita/ammortizzatori-sociali/focus-on/CIGS/Pagine/CIGS-aree-crisi-industriale-compless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Relazione tecnica contenente: l'espressa dichiarazione di non poter accedere ad altro trattamento di CIGS con l'indicazione delle motivazioni; le ragioni del ricorso al trattamento richiesto; un dettagliato piano di recupero occupazionale specificando gli appositi percorsi di politiche attive concordati con la Regione finalizzati alla rioccupazione dei lavoratori. Verbale di accordo stipulato in sede governativa presso il Ministero del Lavoro e delle Politiche Sociali, con la presenza del Ministero dello Sviluppo Economico e della Regione interessata. Verbale di accordo regionale. Elenco nominativo dei lavoratori. Vedasi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banca dati decreti pubblicata on line,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 il giovedì dalle 9:30 alle 13:30<text:s/></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4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autorizzazione all'attivazione dei fondi interprofessionali per la formazione continua e all'attivazione dei fondi bilaterali per la formazione e l'integrazione del reddi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utorizzazione all'attivazione dei fondi interprofessionali per la formazione continua di cui all'art. 118 della L. n. 388 del 23 dicembre 2000 e all'attivazione dei fondi bilaterali per la formazione e l'integrazione del reddito di cui all'art. 12 del D.Lgs. n. 276 del 10 settembre 200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8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7">
          <table:table-cell office:value-type="string" table:number-columns-spanned="2" table:number-rows-spanned="1" table:style-name="ce13">
            <text:p>è previsto un endoprocedimento che contempla il coinvolgimento di altri uffici anche esterni al MLPS (DG dei rapporti di lavoro e delle relazioni industriali, ITL)</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accordo interconfederale, atto costitutivo, statuto, regola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8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ributo per i contratti di solidarietà di tipo B per le imprese non rientranti in regime di C.I.G.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nalisi delle istanze trasmesse dall'ITL, valutazione della sussistenza dei presupposti di legittimità, emanazione dei relativi Decreti di concessione del contributo ai sensi dell'Art. 5 del D.L. 20/05/1993, n. 148, convertito, con modificazioni, nella Legge 19/07/1993, n. 236. Inoltre predisposizione delle note di liquidazione in seguito alle verifiche periodiche effettuate dall'ITL</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8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banca dati decreti pubblicata on line,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_</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7">
          <table:table-cell office:value-type="string" table:number-columns-spanned="2" table:number-rows-spanned="1" table:style-name="ce13">
            <text:p>http://www.lavoro.gov.it/temi-e-priorita/ammortizzatori-sociali/focus-on/Contratti-solidarieta-non-industriali/Pagine/CONTRATTI%20DI%20SOLIDARIETA%20NON%20INDUSTRI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Accordo sindacale, preventivo, scheda riepilogativa come da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banca dati decreti pubblicata on line,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8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e controllo sugli enti nazionali di formazione professionale di cui alla L. n. 40 del 14 febbraio 198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vigilanza e controllo sull’erogazione del contributo in favore degli enti privati gestori di attività formative che svolgono il coordinamento a livello nazionale degli enti medesimi e dei loro associati di cui alla L. n. 40 del 14 febbraio 198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de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Documentazione inerente ai requisiti di ammissibilità, documentazione contabile, schede informative, come da modulistica pubblicata nel sito istituziona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PEC, telefono, sito web dedicato al procedimento,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i fondi di solidarietà bilaterali alternati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controllo sulla corretta gestione e monitoraggio sull'andamento delle prestazioni dei fondi di solidarietà bilaterali alternativi ai sensi dell'art. 27 del D.Lgs. n. 148/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il termine di conclusione dei procedimenti è di 30 giorni, come previsto dalla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7">
          <table:table-cell office:value-type="string" table:number-columns-spanned="2" table:number-rows-spanned="1" table:style-name="ce13">
            <text:p>http://www.lavoro.gov.it/temi-e-priorita/ammortizzatori-sociali/focus-on/Fondi-solidarieta-bilaterali/Pagine/fondi%20di%20solidariet%C3%A0%20bilater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le qualifiche professionali di cui al D.Lgs. n. 206 del 9 novembre 200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riconoscimento delle qualifiche professionali conseguite all'estero di cui al D.Lgs. n. 206 del 9 novembre 2007 e ss.mm.ii. (estetista, conduttore di generatori di vapori e conduttore di impianti termic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0 064683358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telefono, sito web dedicato al procedimento, banca dati decreti pubblicata on line,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 mes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1 mese per l'invio della comunicazione di "avvio del procedimento" - Oltre i casi di sospensione dei termini previsti dalla L. 241/1990, il procedimento può essere interrotto nel caso di assegnazione da parte dell'Amministrazione di una misura compensativa <text:s/>(tirocinio di adattamento o prova attitudinale) comunicata alla Regione di residenza dell'istante e organizzata dalla stessa Regione.</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7">
          <table:table-cell office:value-type="string" table:number-columns-spanned="2" table:number-rows-spanned="1" table:style-name="ce13">
            <text:p>http://www.lavoro.gov.it/temi-e-priorita/ammortizzatori-sociali/focus-on/riconoscimento-delle-qualifich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http://www.lavoro.gov.it/strumenti-e-servizi/Modulistica/Pagine/Modulistica.aspx</text:p>
            <text:p>La modulistica relativa alle istanze di riconoscimento delle qualifiche conseguite all'estero differisce a seconda se il titolo proviene da Paesi dello SEE o extra UE, in quanto per questi ultimi si richiede anche la presentazione della dichiarazione di valore rilasciata dal Consolato italiano all'estero, dato che l'Amministrazione non può utilizzare il sistema IMI per lo scambio di informazioni tra le Amministrazioni competenti (vedasi info sul sito di "Europalavoro" in "riconoscimento delle qualifiche ester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7">
          <table:table-cell office:value-type="string" table:number-columns-spanned="2" table:number-rows-spanned="1" table:style-name="ce13">
            <text:p>posta elettronica, telefono, sito web dedicato al procedimento, banca dati decreti pubblicata on line, de visu (momentaneamente sospeso causa COVID-19)</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iconoscimentoqualifich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Bilancio e contabilità – Atti di gestione amministrativo-contabile legati alle spese di funzionamen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i capitoli di bilancio assegnati alla Direzione Generale per spese di funzionamento con particolare riguardo alle spese per liti e di missione sia in ambito nazionale sia all’estero, emissione ordini di pagamento, attività di analisi e valutazione della spesa in raccordo con il Segretariato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3527 - 4683354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deluc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7">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15 giorni per l'accettazione e la registrazione della fattura elettronic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7">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7">
          <table:table-cell office:value-type="string" table:number-columns-spanned="2" table:number-rows-spanned="1" table:style-name="ce13">
            <text:p>Ordini di pagamento attraverso il sistema SICOGE ( tramite codici IBAN identificativi del pagamento, imputazione versamento in Tesorer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Fatture elettroniche, note spese avvocature, tabelle di missione contenenti la documentazione giustificativa delle spese di viaggio e <text:s/>di <text:s/>consumazione dei pas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7, 354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14">
          <table:table-cell table:number-columns-repeated="2" table:style-name="ce2"/>
          <table:table-cell table:number-columns-repeated="16382"/>
        </table:table-row>
        <table:table-row table:number-rows-repeated="109" table:style-name="ro6">
          <table:table-cell table:number-columns-repeated="2" table:style-name="ce2"/>
          <table:table-cell table:number-columns-repeated="16382"/>
        </table:table-row>
        <table:table-row table:number-rows-repeated="10468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08:38Z</meta:creation-date>
    <dc:date>2021-01-11T08:08:39Z</dc:date>
  </office:meta>
</office:document-meta>
</file>