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7.1pt" style:use-optimal-row-height="false" fo:break-before="page"/>
    </style:style>
    <style:style style:name="ro7" style:family="table-row">
      <style:table-row-properties style:row-height="34.35pt" style:use-optimal-row-height="false" fo:break-before="auto"/>
    </style:style>
    <style:style style:name="ro8" style:family="table-row">
      <style:table-row-properties style:row-height="111.6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354.4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45.4pt" style:use-optimal-row-height="false" fo:break-before="auto"/>
    </style:style>
    <style:style style:name="ro13"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pprovvigionamento beni e servizi ed eventuale attività di selezione del contraente ove non previsto da capitoli in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Attività contrattualistica in applicazione del D.Lgs. 50/20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link sul sito intrane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Nulla osta per la realizzazione dei programmi solidaristici di accoglienza temporanea di minori accolti presentati da enti, associazioni o famiglie italia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Il procedimento in oggetto, ad istanza di parte, è volto al rilascio nel nulla osta a favore di enti, associazioni o famiglie italiane che accolgono temporaneamente minori stranieri, sulla base di un programma solidaristico di accoglienza. Tale procedimento è disciplinato dall'art. 8 del D.P.C.M. n. 535/199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Sistema informativo, 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sima.lavoro.gov.it</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Domanda di approvazione del progetto; fotocopia di un documento di identità valido del rappresentante legale dell’ente o associazione proponente; scheda progetto; elenco definitivo dei minori e degli accompagnatori; dichiarazione di possesso della seguente documentazione: copia del nulla osta delle Questure alle famiglie ospitanti; dichiarazione di idoneità della struttura ospitante; prenotazione di viaggio. Nel caso di minori provenienti dalla Bielorussia (art. n. 9 dell’accordo tra Italia e repubblica di Belarus del 10/03/2007): dichiarazione di responsabilità da parte delle famiglie; dichiarazione di assunzione di responsabilità da parte del Presidente dell’ente o associazione.</text:p>
            <text:p>La suddetta modulistica è reperibile sul sito istituzionale al seguente link: http://www.lavoro.gov.it/strumenti-e-servizi/Modulistica/Pagine/Modulistica.aspx</text:p>
            <text:p>Inoltre, la stessa è disponibile e compilabile online sul portale dedicato al servizio, all'indirizzo https://sima.lavoro.gov.it<text:s/></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9">
          <table:table-cell office:value-type="string" table:number-columns-spanned="2" table:number-rows-spanned="1" table:style-name="ce13">
            <text:p>Telematica sul sito web SIMA (https://sima.lavoro.gov.it)</text:p>
            <text:p>Desk su richiesta dell'interessato</text:p>
            <text:p>Posta elettronica certificata (dgimmigrazione.div2@pec.lavoro.gov.it)</text:p>
            <text:p>Email istituzionale (minoriaccolti@lavoro.gov.it)</text:p>
            <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15- 17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1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minoriaccolt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cessione di contributi e finanziam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l procedimento riguarda la concessione di contributi e finanziamenti secondo il dettato dell'art.12 Legge n. 241/1990. Esso è avviato a seguito di indizione di procedura di evidenza pubblica o affidamento diretto ad enti in house da parte della Direzione Generale, principalmente per promuovere attività volte all'integrazione sociale e lavorativa dei migranti, con particolare riferimento ai target vulnerabili, come i minori stranieri non accompagnati e i richiedenti/titolari di protezione internazion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Richiesta informazioni secondo le modalità previste nell'avviso/bando pubbl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i previsti dall'avviso/bando pubblic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Stabilite nell'avviso/bando pubblico che bandisce la proced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delle associazioni e degli enti che svolgono attività a favore degli stranier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l procedimento in oggetto, avviato su istanza di parte, è volto all'iscrizione nel Registro, istituito ai sensi degli artt. 52-54, D.P.R. n.394/1999, di Enti e Associazioni che svolgono attività a favore dei migran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immigrazion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Prima sezione: 1) Copia dell’atto costitutivo e dello statuto o degli accordi degli aderenti;2) Relazione dettagliata, con riferimenti circostanziati e documentati, sull’attività a favore degli immigrati svolta negli ultimi due anni;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Ogni altra documentazione – riferita esclusivamente agli ultimi due anni - <text:s/>ritenuta utile per comprovare l’adeguatezza dell’associazione a svolgere attività nel settore dell’integrazione degli stranieri (convenzioni stipulate e/o attestazioni rilasciate dagli enti pubblici di riferimento, copie dei progetti realizzati e delle relazioni periodiche e/o finali, elaborazioni dati, curricula dei mediatori culturali, pubblicazioni e materiale informativo prodotti, ecc.);6)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Nel caso in cui i componenti degli organi di amministrazione e di controllo siano diversi da quelli risultanti dall’atto costitutivo, allegare anche i verbali di nomina dei nuovi componenti o una dichiarazione del legale rappresentante che attesti quali siano i componenti alla data di presentazione della domanda di iscrizione (dichiarazione sostitutiva di atto di notorietà 2)7) Dichiarazione sostitutiva del rappresentante legale circa la conformità all’originale dei documenti presentati in copia (dichiarazione sostitutiva di atto di notorietà 3)Seconda sezione:1) Copia dell’atto costitutivo e dello statuto o degli accordi degli aderenti, per gli organismi la cui forma giuridica lo richiede;2) Relazione sull’attività precedentemente svolta attestante esperienze di assistenza sociale e di prestazione di servizi in materia di violenza contro le donne, prostituzione, tratta, violenza e abusi sui minori, assistenza ai lavoratori in condizione di grave sfruttamento, con particolare riferimento al lavoro minorile;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 ?vedi nota;6) Dichiarazione sostitutiva del rappresentante legale circa la conformità all’originale dei documenti presentati in copia (dichiarazione sostitutiva di atto di notorietà 3)7) Dichiarazione, corredata da riferimenti circostanziati e documentati, dalla quale risultino i seguenti requisiti:a) la disponibilità, a qualsiasi titolo, di operatori competenti nelle aree psicologica, sanitaria, educativa e dell’assistenza sociale, che assicurino prestazioni con carattere di continuità, ancorchè volontarie (allegare l’organigramma ed il curriculum di ciascun operatore).</text:p>
            <text:p>La suddetta modulistica è reperibile sul sito istituzionale al seguente link: http://www.lavoro.gov.it/strumenti-e-servizi/Modulistica/Pagine/Modulistica.aspx</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Posta elettronica (registroassociazioni@lavoro.gov.it)</text:p>
            <text:p>Posta elettronica certificata (dgimmigrazione.div2@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34 - 2039 - 2032<text:s/></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gistroassociazion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 del personale MLPS (straordinario, buoni pasto,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Gestione delle competenze accessorie da attribuire al personale come previsto dal CCNL comparto Ministeri per le Aree funzionali (triennio 2016-2018), nonché il CCNL del 2009 per l'area della Dirigenza, i contratti integrativi, gli accordi nazionali e decentrati. Straordinario: conteggio mensile delle ore di straordinario sulla base delle rilevazioni giornaliere dell'orario effettuato dal personale, comunicazione mensile delle ore da pagare agli organi competenti alla liquidazione. 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 Buoni Pasto: computo mensile dei buoni pasto maturati sulla base della rilevazione giornaliera ed approvvigionamento presso il fornitore individuato per contratto. Decurtazioni: rilevazione trimestrale delle 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Rilevazione degli orari e delle presenze/assenze del personale attraverso i 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ordinari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Istanza per congedi e/o permessi a vario titolo a firma del dipendente e, per taluni istituti è previsto di allegare documentazione giustificativa (art.18 CCNL 1994/1997, L.53/2000, L.104/1992) e/o idonea auto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spese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Gestione dei capitoli di bilancio assegnati alla Direzione Generale (o al Segretariato generale) per spese di funzionamento con particolare riguardo alle spese per liti e di missione sia in ambito nazionale sia all’estero o altre spese comunque non a gestione unificata, emissione ordini di pagamento, attività di analisi e valutazione della spesa in raccordo con il Segretariato Generale. Ricezione fattura verifica documentazione amministrativa; accettazione in caso di riscontro positivo; contabilizzazione della fattura elettronica; emissione OP associato a fattura entro 30 giorni dall'accettazione; firma OP; invio OP firmato a RGS; comunicazione avvenuta liquidazione. Riferimenti normativi: Decreto Ministro del Lavoro e delle politiche Sociali di assegnazione delle risorse umane e finanziarie per l'anno di riferimento; la Legge recante il bilancio di previsione dello Stato per l'anno finanziario di riferimento e bilancio pluriennale per il triennio di riferimento; legge sulla contabilità n. 196/2009 e normativa in materia, ivi compreso il DM del Ministero delle Finanze del 23 gennaio 2015 relativo alle disposizioni in materia di scissione dei pagamenti (split payment) previste dalla legge 23.12.2014 n. 190 di stabilità per il 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ordinaria, posta elettronica certificat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come previsto dalla normativa in materi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ttura e documenti giustificativi della spes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posta elettronica certificat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 – 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ai sensi della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volgimento dell'istruttoria finalizzata all'emanazione del provvedimento finale di accesso agli atti o di diniego ai sensi degli artt. 22 e ss. Legge n. 241/1990; dPR n. 184/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3 del DPR 12 aprile 2006 n. 184)</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7">
          <table:table-cell office:value-type="string" table:number-columns-spanned="2" table:number-rows-spanned="1" table:style-name="ce13">
            <text:p>In base all’art. 25, co. 1, della l. 241/1990, “[…] L'esame dei documenti è gratuito. <text:s/>Il rilascio di copia è subordinato soltanto al rimborso del costo di riproduzione, salve le disposizioni vigenti in materia di bollo, nonché i diritti di ricerca e di visur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Modulistica disponibile alla pagina 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8:00 -17: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esame alla Commissione per l’accesso ai sensi dell’art. 25, co. 4, della l. n. 241/1990.<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s text:c="2"/></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volgimento dell’istruttoria finalizzata all’emanazione del provvedimento finale di accesso ai dati o ai documenti, o di diniego, ai sensi dell’art. 5, co. 2, del d.lgs. n.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generalizzatodgimmigrazione@pec.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text:s/>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ccessogeneralizzatodgimmigrazione@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presentazione dell’istanza di access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5, co. 5, del d.lgs. n. 33/2013)</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2">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amministrazione per la riproduzione su supporti materiali”. Ulteriori indicazioni sul regime dei costi sono contenute nella Circolare del Dipartimento della funzione pubblica n. 1/2019 “Attuazione delle norme sull’accesso civico generalizzato (c.d. FO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Modulistica disponibile alla pagina https://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8.00 alle 17.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3">
          <table:table-cell table:number-columns-repeated="2" table:style-name="ce2"/>
          <table:table-cell table:number-columns-repeated="16382"/>
        </table:table-row>
        <table:table-row table:number-rows-repeated="44" table:style-name="ro5">
          <table:table-cell table:number-columns-repeated="2" table:style-name="ce2"/>
          <table:table-cell table:number-columns-repeated="16382"/>
        </table:table-row>
        <table:table-row table:number-rows-repeated="10478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09:06Z</meta:creation-date>
    <dc:date>2021-01-11T08:09:06Z</dc:date>
  </office:meta>
</office:document-meta>
</file>