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7.1pt" style:use-optimal-row-height="false" fo:break-before="page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11.6pt" style:use-optimal-row-height="false" fo:break-before="auto"/>
    </style:style>
    <style:style style:name="ro10" style:family="table-row">
      <style:table-row-properties style:row-height="45.4pt" style:use-optimal-row-height="false" fo:break-before="auto"/>
    </style:style>
    <style:style style:name="ro11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ognizione_Risch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Conteggi competenze accessorie del personale MLPS (straordinario, buoni pasto, FUA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3">
            <text:p>Gestione delle competenze accessorie da attribuire al personale come previsto dal CCNL comparto Ministeri per le Aree funzionali (triennio 2016-2018), nonché il CCNL del 2009 per l'area della Dirigenza, i contratti integrativi, gli accordi nazionali e decentrati.Straordinario: conteggio mensile delle ore di straordinario sulla base delle rilevazioni giornaliere dell'orario effettuato dal personale, comunicazione mensile delle ore da pagare agli organi competenti alla liquidazione. FUA: predisposizione piani di lavoro individuali ed operativi in relazione alle attività d'ufficio; conteggio annuale delle presenze e delle indennità rilevanti ai fini della produttività collettiva e quantificazione della produttività individuale in base alla valutazione del dirigente; comunicazione dei dati complessivi alla Direzione Generale competente. Buoni Pasto: computo mensile dei buoni pasto maturati sulla base della rilevazione giornaliera ed approvvigionamento presso il fornitore individuato per contratto. Decurtazioni: rilevazione trimestrale delle <text:s/>giornate di assenza che comportano decurtazione e comunicazione agli organi competenti alla liquidazion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7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osanna Margiot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7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Div1@lavoro.gov.it, <text:s/>rmargiotta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ordinaria, posta elettronica certificata, telefon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g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 termini sono previsti dalle norme che regolano la specifica materia o indicati di volta in volta dall'ufficio richied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quantificabi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Gestione del personale attraverso i sistemi di rilevazione delle presenze GLPERS e HCM ai fini del rilascio di eventuali autorizzazioni, svolgimento dei connessi adempimenti in materia di trasparenza, attività relative alla sicurezza sui luoghi di lavor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3">
            <text:p>Rilevazione degli orari e delle presenze/assenze del personale attraverso i <text:s/>sistemi di rilevazione delle presenze GLPERS e HCM ed elaborazione dei dati al fine di un corretto conteggio di tutti gli istituti - congedi ordinari, permessi a vario titolo e altre cause di assenza - di cui ha diritto il lavoratore. Rilascio autorizzazioni, su richiesta, per congedi vari e/o permessi a vario titolo, che comportano assenza. Invio delle visite fiscali per assenze dovute a malattia (Decreto Ministro Funzione Pubblica n. 206/2017). Aggiornamento dei dati di competenza da inserire nei diversi applicativi PERLA PA (Anagrafe delle prestazioni con inserimento degli incarichi del personale), GEDAP (gestione permessi sindacali - D.Lgs. n. 29/1993, art. 54 modificato dal D. Lgs. n. 165/2001, art. 50 - monitoraggio permessi Legge n. 104/1992- art. 24 della Legge n. 183/2010), rilevazione degli incarichi nella intranet, conto annuale - D.Lgs. n. 165/2001, art. 60, c. 2 - e gestione corsi di formazione e coordinamento degli adempimenti in materia di salute e sicurezza sul lavoro di cui al D. Lgs. n. 81/2008 e s.m.i.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7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osanna Margiot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7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margiotta@lavoro.gov.it, <text:s/>DGInnovazion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iorni ai sensi dell'art.2, comma 2, della legge n. 241/1990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 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quantificabi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Moduli standardizzati e documentazione a corredo in funzione dell'istituto contrattuale chiesto, ad esempio in caso di istanza <text:s/>ai sensi della legge 104/1992 si allega il verbale della Commissione prepos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ornovo, 8 -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a lunedì a venerdì, dalle 10:00 alle 12: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7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Cancellazione dati personali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cittadino si può rivolgere agli Uffici relazioni con il pubblico per ottenere la rimozione dei propri dati personali che di fatto si traduce con un provvedimento di cancellazion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064683485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Div3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aniele Lunet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5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dlunetta@lavoro.gov.it, DGInnovazioneDiv3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s://mlps.force.com/s/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è previsto nessun pagamen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oduli e documentazione a corredo in funzione della richiesta avanzata dall'u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e posta elettronica certifica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ornovo, 8 -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a lunedì al venerdì dalle 10.0 alle 12: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5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Div3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lezione del contra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Il procedimento consiste nella gestione delle sedute di gara attraverso la verifica dei requisiti di partecipazione previsti dal bando, valutazione delle offerte e verifica eventuale dell'anomalia dell'offerta, il tutto finalizzato all'aggiudicazione al miglior offerente.<text:s/></text:p>
            <text:p>Normativa di riferimento: Codice degli appalti (d.lgs. 50/2016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7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osanna Margiot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7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rmargiotta@lavoro.gov.it, DGInnovazion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cartacea, posta elettronica ordinaria, posta elettronica certificata, contatti telefonici, e-mail,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 termini della procedura vengono di volta in volta fissati dai bandi di gara e dal Codice degli appal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essu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agamento spese funzionamento o missione e altre spese non a gestione unifica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Gestione dei capitoli di bilancio assegnati alla Direzione Generale (o al Segretariato generale) per spese di funzionamento con particolare riguardo alle spese per liti e di missione sia in ambito nazionale sia all’estero o altre spese comunque non a gestione unificata, emissione ordini di pagamento, attività di analisi e valutazione della spesa in raccordo con il Segretariato Generale. Ricezione fattura verifica documentazione amministrativa; accettazione in caso di riscontro positivo; contabilizzazione della fattura elettronica; emissione OP associato a fattura entro 30 giorni dall'accettazione; firma OP; invio OP firmato a RGS; comunicazione avvenuta liquidazione. Riferimenti normativi: Decreto Ministro del Lavoro e delle politiche Sociali di assegnazione delle risorse umane e finanziarie per l'anno di riferimento; la Legge recante il bilancio di previsione dello Stato per l'anno finanziario di riferimento e bilancio pluriennale per il triennio di riferimento; legge sulla contabilità n. 196/2009 e normativa in materia, ivi compreso <text:s/>il DM del Ministero delle Finanze del 23 gennaio 2015 relativo alle disposizioni in materia di scissione dei pagamenti (split payment) previste dalla legge 23.12.2014 n. 190 di stabilità per il 2015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7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osanna Margiot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7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margiotta@lavoro.gov.it, DGInnovazion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ordinaria, posta elettronica certificata, telefo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rmine di 15 giorni per l'accettazione e la registrazione della fattur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ramite O.P. ed O.P. per ritenute su SI.CO.GE (tramite codici IBAN identificativi del pagamento, imputazione versamento in Tesoreria).<text:s text:c="28"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utti gli strumenti disciplinati dal Capo III della l. n. 241/1990 (nel corso del procedimento) - Accesso agli atti ai sensi della l. n. 241/1990 – Ricorsi amministrativi ai sensi del d.P.R. n. 1199/1971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 - 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.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ccesso agli atti ai sensi della legge 241 del 199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volgimento dell'istruttoria finalizzata all'emanazione del provvedimento finale di accesso agli atti o di diniego ai sensi degli artt. 22 e ss. Legge n. 241/1990; dPR n. 184/2006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7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osanna Margiot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7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margiotta@lavoro.gov.it, DGInnovazion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iorni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termine di 30 giorni può essere sospeso nel caso di trasmissione dell’istanza di accesso ad eventuali controinteressati fino alla loro eventuale opposizione e comunque non oltre un massimo di 10 giorni (art. 3 del DPR 12 aprile 2006 n. 184)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https://www.lavoro.gov.it/strumenti-e-servizi/Modulistica/Documents/Accesso%20ai%20documenti%20amministrativi/Modello-istanza-241.pdf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In base all’art. 25, co. 1, della l. 241/1990, “[…] L'esame dei documenti è gratuito. <text:s/>Il rilascio di copia è subordinato soltanto al rimborso del costo di riproduzione, salve le disposizioni vigenti in materia di bollo, nonché i diritti di ricerca e di visura”.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Modulistica disponibile alla pagina https://www.lavoro.gov.it/strumenti-e-servizi/Modulistica/Documents/Accesso%20ai%20documenti%20amministrativi/Modello-istanza-241.pdf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ordinaria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ornovo, 8 -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a lunedì al venerdì, dalle 10:00 alle 12: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7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esame alla Commissione per l’accesso ai sensi dell’art. 25, co. 4, della l. n. 241/1990.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text:s text:c="2"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: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ccesso civico generalizz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volgimento dell’istruttoria finalizzata all’emanazione del provvedimento finale di accesso ai dati o ai documenti, o di diniego, ai sensi dell’art. 5, co. 2, del d.lgs. n. 33/2013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7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osanna Margiot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7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margiotta@lavoro.gov.it, DGInnovazion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ronica certifica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iorni dalla presentazione dell’istanza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termine di 30 giorni può essere sospeso nel caso di trasmissione dell’istanza di accesso ad eventuali controinteressati fino alla loro eventuale opposizione e comunque non oltre un massimo di 10 giorni (art. 5, co. 5, del d.lgs. n. 33/201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://www.lavoro.gov.it/Amministrazione-Trasparente/Altri-contenuti/Pagine/Accesso-Civico-generalizzato.aspx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3">
            <text:p>L’art. 5, co. 4, del d.lgs 33/2013, prevede che “il rilascio di dati o documenti in formato elettronico o cartaceo è gratuito, salvo il rimborso del costo effettivamente sostenuto e documentato dall’amministrazione per la riproduzione su supporti materiali”. Ulteriori indicazioni sul regime dei costi sono contenute nella Circolare del Dipartimento della funzione pubblica n. 1/2019 “Attuazione delle norme sull’accesso civico generalizzato (c.d. FOIA)”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Modulistica disponibile alla pagina https://www.lavoro.gov.it/Amministrazione-Trasparente/Altri-contenuti/Pagine/Accesso-Civico-generalizzato.aspx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ordinaria e telefo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ornovo, 8 -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a lunedì al venerdì, dalle 10:00 alle 12: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7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Tutti gli strumenti disciplinati dal Capo III della l. n. 241/1990 (nel corso del procedimento) – Accesso agli atti ai sensi della l. n. 241/1990 – Richiesta di riesame al Responsabile della prevenzione della corruzione e della trasparenza del Ministero del lavoro e delle politiche sociali ai sensi dell’art. 5, co. 7, del d.lgs. 33/2013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text:s text:c="2"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 (d.lgs n. 104/2010)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11">
          <table:table-cell table:number-columns-repeated="2" table:style-name="ce2"/>
          <table:table-cell table:number-columns-repeated="16382"/>
        </table:table-row>
        <table:table-row table:number-rows-repeated="34" table:style-name="ro6">
          <table:table-cell table:number-columns-repeated="2" table:style-name="ce2"/>
          <table:table-cell table:number-columns-repeated="16382"/>
        </table:table-row>
        <table:table-row table:number-rows-repeated="10480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Isaza Querini Simon Pietro</dc:creator>
    <meta:creation-date>2021-01-11T08:09:24Z</meta:creation-date>
    <dc:date>2021-01-11T08:09:24Z</dc:date>
  </office:meta>
</office:document-meta>
</file>