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1.85pt" style:use-optimal-row-height="false" fo:break-before="auto"/>
    </style:style>
    <style:style style:name="ro5" style:family="table-row">
      <style:table-row-properties style:row-height="45.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7.1pt" style:use-optimal-row-height="false" fo:break-before="page"/>
    </style:style>
    <style:style style:name="ro8" style:family="table-row">
      <style:table-row-properties style:row-height="56.45pt" style:use-optimal-row-height="false" fo:break-before="auto"/>
    </style:style>
    <style:style style:name="ro9" style:family="table-row">
      <style:table-row-properties style:row-height="34.35pt" style:use-optimal-row-height="false" fo:break-before="auto"/>
    </style:style>
    <style:style style:name="ro10" style:family="table-row">
      <style:table-row-properties style:row-height="100.5pt" style:use-optimal-row-height="false" fo:break-before="auto"/>
    </style:style>
    <style:style style:name="ro11" style:family="table-row">
      <style:table-row-properties style:row-height="12.2pt" style:use-optimal-row-height="false" fo:break-before="auto"/>
    </style:style>
    <style:style style:name="ro12"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agamento Assicurazione Dirigent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Determinazione a contrarre di evidenza pubblica per individuazione società fornitrice. Stipulata la Convenzione <text:s/>tra Amministrazione e Compagnia assicurativa, contro i rischi professionali e la Responsabilità civile dei dirigenti, ai sensi del CCNL area Dirigenza e del D.Lgs. 165/2001. A ricevimento fattura <text:s/>l'Amministrazione procede con l'emanazione dell'Ordine di pagamento, attraverso il <text:s/>SICOGE - <text:s/>Sistema di contabilità gestionale -applicativo fornito dal MEF.</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4">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Amministrazione-Trasparente/Bandi-gara-e-contratti/</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d ordinativo di pagamento ad emissione di fattura elettronic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cquisto di beni e fornitura dei serviz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Procedure finalizzate all'individuazione degli operatori economici cui affidare la fornitura di beni e servizi per garantire il funzionamento delle sedi e degli uffici <text:s/>del Ministero delle lavoro e delle politiche sociali relativamente alle diverse utenze; alle spese per la manutenzione ordinaria degli immobili in uso, <text:s/>alle spese per acquisto di cancelleria, stampati ed altro; <text:s/>alla tassa per la raccolta e lo smaltimento dei rifiuti urbani/speciali; legge 196/2009 e successive modificazioni e integrazioni; d.lgs 50/201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Richiesta formale presso l'unità organizzativa responsabile dell'istrutto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I termini della procedura vengono di volta in volta fissati secondo i bandi di gara</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Amministrazione-Trasparente/Bandi-gara-e-contratti/</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fattura elettronic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8</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ccesso civico generalizzato</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Svolgimento dell’istruttoria finalizzata all'emanazione del provvedimento finale di accesso ai dati o ai documenti, o di diniego, ai sensi dell’art. 5, co. 2, del d.lgs. n.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30 giorni dalla presentazione dell’istanza di accesso</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5, co. 5, del d.lgs. n. 33/2013)</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Amministrazione-Trasparente/Altri-contenuti/Pagine/Accesso-Civico-generalizzato.aspx</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5">
          <table:table-cell office:value-type="string" table:number-columns-spanned="2" table:number-rows-spanned="1" table:style-name="ce13">
            <text:p>L’art. 5, co. 4, del d.lgs 33/2013, prevede che “il rilascio di dati o documenti in formato elettronico o cartaceo è gratuito, salvo il rimborso del costo effettivamente sostenuto e documentato dall’amministrazione per la riproduzione su supporti materiali”. Ulteriori indicazioni sul regime dei costi sono contenute nella Circolare del Dipartimento della funzione pubblica n. 1/2019 “Attuazione delle norme sull’accesso civico generalizzato (c.d. FOI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5">
          <table:table-cell office:value-type="string" table:number-columns-spanned="2" table:number-rows-spanned="1" table:style-name="ce13">
            <text:p>Modulistica specifica predisposta per le richieste di accesso civico generalizzato.</text:p>
            <text:p>La modulistica è pubblicata nella sezione del sito Amministrazione trasparente al link: http://www.lavoro.gov.it/strumenti-e-servizi/Modulistica/Documents/Accesso%20Civico%20generalizzato/IstanzaAccessoGeneralizzato_MLPS.pdf.<text:s/></text:p>
            <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Telefono, e-mail, posta ordinaria, accesso diretto.</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9-13 dal lunedì al venerdì</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46833142</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9">
          <table:table-cell office:value-type="string" table:number-columns-spanned="2" table:number-rows-spanned="1" table:style-name="ce13">
            <text:p>Tutti gli strumenti disciplinati dal Capo III della l. n. 241/1990 (nel corso del procedimento) – Accesso agli atti ai sensi della l. n. 241/1990 – Richiesta di riesame al Responsabile della prevenzione della corruzione e della trasparenza del Ministero del lavoro e delle politiche sociali ai sensi dell’art. 5, co. 7, del d.lgs. 33/2013.</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equo indennizzo e liquidazione missioni personale della D.G. PIOB - UPD nonché pagamento corsi di formazione.</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Equo indennizzo al personale civile per la perdita dell'integrità fisica subita per infermità contratta per causa di servizio ai sensi D.P.R. 3/1957 art. 68 co. 8;</text:p>
            <text:p>missioni all'interno in base alla L. 836/1973; <text:s text:c="2"/>spese per l'organizzazione e l'attuazione di corsi, conferenze e seminari concernenti la formazione, l'aggiornamento e il perfezionamento del personale, nonché spese per la partecipazione a corsi organizzati da enti, istituti ed amministrazioni vari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 dalla presentazione delle <text:s/>fatture.</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sente</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8">
          <table:table-cell office:value-type="string" table:number-columns-spanned="2" table:number-rows-spanned="1" table:style-name="ce13">
            <text:p>Per quanto concerne la liquidazione dell'Equo indennizzo questa avviene tramite Ordine di Pagare (OP) con modalità informatiche in favore degli aventi aventi diritto individuati dal Decreto direttoriale di liquidazione dell'equo indennizzo, previa istanza dell'interessato. Per quanto riguarda il pagamento di missioni e corsi di formazione la liquidazione delle fatture elettroniche ricevute tramite SICOGE (applicativo fornito dal Ministero Economia e Finanze) avviene tramite Ordine di Pagare (OP) con modalità informatiche .</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Per Equo indennizzo: Decreto direttoriale di liquidazione equo indennizzo e documentazione giustificativa, istanza dell'interessato. Corsi e MIssioni fatture elettroniche.<text:s/></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e-mail, accesso diretto, posta ordinaria</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9.00-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46833078</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9">
          <table:table-cell office:value-type="string" table:number-columns-spanned="2" table:number-rows-spanned="1" table:style-name="ce13">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Rilevazione degli orari e delle presenze/assenze del personale attraverso i sistemi di rilevazione delle presenze GLPERS e HCM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72</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4@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72</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e mail e telefono</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3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n caso di domande di congedo o permessi l'autorizzazione deve essere fornita antecedentemente alla data richiesta.</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Formazione del personale</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Promozione e gestione della formazione e dell'aggiornamento del personale dirigenziale e aree funzionali. Rilevazione dei fabbisogni formativi ai fini della predisposione del Piano triennale della formazione. D.P.R. <text:s/>n. <text:s/>70/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72</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4@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72</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contattando la Div. IV - DG PIOB - UPD (DGPersonaleDiv4@lavoro.gov.it; dg_affarigenerali_12@lavoro.gov.it)</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Il 30 giugno è il termine annuale fissato dal D.P.R. 70 2011 per la predisposizione del Piano Triennale per la formazione del personale<text:s/></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 ad emessione fattura da parte della Divisione V D.G. PIOB-UPD</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ersamenti Gestione Separata Personale c/o Uffici Diretta Collaborazione del Ministro-Gestione Banca Dati Accessori finalizzata al computo pensionistico<text:s/></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Legge 335/1995 versamenti contributi personale di ruolo e non di ruolo del Ministe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Entro il 16 mese successivo emissione stipendio</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Versamento dei <text:s/>contributi INPS tramite il <text:s/>SICOGE - <text:s/>Sistema di contabilità gestionale -applicativo fornito dal MEF</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Trattamento economico del personale del Ministero</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Gestione delle partite stipendiali del personale delle aree funzionali dei dirigenti di prima e di seconda fascia, nonché del personale in servizio presso gli Uffici di diretta collaborazione all'opera del Ministro; rif. norm. D.Lgs. 165/2001, CC.CC.NN.L area I dirigenza e comparto ministeri; provvedimenti a firma del Ministro de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Istanze scritta, telefono, mail.</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entro 90 giorni dalla ricezione degli atti presupposti. Le amministrazioni si avvalgono del sistema NOI PA gestito direttamente dal Ministero Economia e Finanze</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s://noipa.mef.gov.it/</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Accredito su <text:s/>C/C bancario o postale, mediante <text:s/>codice IBAN <text:s/>del dipendente (NOI PA), ovvero Ordine di Pagamento attraverso il portale SICOGE <text:s/>(MEF)</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egge n. 241/1990 (nel corso del procedimento) - <text:s/>accesso agli atti ai sensi della legge n. 241/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Prevista la richiesta di interessi legali e rivalutazione monetaria da parte dell'interessa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Rimborso degli oneri retributivi per il personale in comando In e Out</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Predisposizione e calcolo rimborsi Comandi In e Out, sulla base dei decreti predisposti dalla Divisione II DG PIOB</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alla data di ricevimento della documentazione. <text:s/>I rimborsi vengono effettuati semestralmente nell'anno, nei mesi di giugno e novembre</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sente</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Ordini di pagare su richiesta degli Enti coinvolti, attraverso Sistema SICOGE (MEF)</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text:s/>Restituzione somme indebitamente versate in tesoreria</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La scrivente divisione I DG PIOB -UPD si occupa della gestione del capitolo di bilancio relativo alla restituzione di somme indebitamente versate in tesoreria. Acquisisce i dati provenienti dagli ex uffici territoriali relativi a sanzioni emesse dal personale ispettivo e liquidate dai soggetti sanzionati, verifica che le sanzioni siano state successivamente annullate con provvedimenti giurisdizionali favorevoli al soggetto multato e procede alla richiesta al MEF di uno stanziamento sul capitolo che permetta il rimborso delle suddette somme. Legge di Bilancio, Circolare MEF del 10 novembre 2003 prot. 6170255/20-32AG</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Telefono, e-mail</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Sistema SICOG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Eventuale dispostivo sentenza e relativa documentazione in possesso dell'interessato</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E-mail, telefono</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9.00-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16 - 06 46833125</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redisposizione Fondo Risorse Decentrate</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Predisposizione parte fissa e parte variabile del Fondo Risorse Decentrate e richiesta al MEF di di ripartizione del medesimo sui capitoli gestionali delle Direzioni Generali; rif. normativo CCNL e relative modifiche e integrazioni, circolari MEF</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I termini sono <text:s/>dettati dalle <text:s/>circolari emanate dal <text:s/>MEF</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agamento provvidenze a favore del personale in servizio, di quello cessato dal servizio e delle loro famiglie</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Viene effettuato un rimborso attraverso un ordine di pagare a coloro risultati idonei ad ottenere il sussidio richiesto; rif. norm. <text:s/>Legge 249/1968 art. 8 sub-art. 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Mail, nota di comunicazione</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 non presente</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Accredito sul c/c bancario o postale, mediante codice IBAN, con modalità informatiche attraverso il <text:s/>SICOGE - <text:s/>Sistema di contabilità gestionale -applicativo fornito dal MEF</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Verbale commissione interventi assistenziali, decreto di concessione di provvidenze e prospetto allegato relativo alle istanze presentate ed esaminate; modulistica presente sul sito intranet</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Telefonica, email<text:s/></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text:s/>lun-ven 9.00-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46833078</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rattamento giuridico-economico del rapporto di lavoro del personale dirigenziale e delle aree funzionali del Ministero.</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Applicazione degli istituti giuridici ed economici previsti dalla legge e dai contratti collettivi in materia di gestione del rapporto di lavoro pubblico privatizzato del personale dirigenziale e <text:s/>delle aree funzionali del Ministero.</text:p>
            <text:p>Rif. norm. D.lgs 165/2001, Contratti collettivi nazionali di lavoro vigenti <text:s/>dell'area dirigenziale e delle aree funzional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Monetizzazione ferie non godute (personale aree funzional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Le ferie maturate durante l'anno e nei 18 mesi precedenti possono venire pagate in caso di scioglimento del rapporto di lavoro. L'art. 36 comma 3 della Costituzione , art. 10 del Dlgs n. 66/2003 "Attuazione delle direttive 93/104/CE e 2000/34/CE. Nei limiti indicati dalle note PCM-Dipartimento della funzione pubblica n.32937 del 6.8.2012 e n. 40033 dell'08.10.2012 e dalla nota MEF n.94806 del 9.11.201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6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 46833063</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6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Provvedimento di cessazione o atto di morte, atto notorio, dichiarazione dell'ufficio di appartenenza</text:p>
            <text:p>Non è attualmente prevista una specifica modulistica</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e-mail, posta ordinaria</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9.00-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63182</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rsonal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rocedure di reclutamento del personale.</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Procedure finalizzate alla assunzione ed immissione in ruolo di unità di personale dirigenziale e non dirigenziale</text:p>
            <text:p><text:s/>D. Lgs. 165/2001 art. 35 - legge n. 68/1999- l. n. 407/1998 <text:s/>- DPR 487/1994</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04</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D.P.C.M. di autorizzazione ad assumere di riferimento stabilisce 90 giorni per il reclutamento del personale mediante avviamento degli iscritti nelle liste di collocamento.</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Amministrazione-Trasparente/Bandi-concorso/Pagine/default.aspx</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stanze e titoli previsti dalla normativa e dagli eventuali bandi</text:p>
            <text:p>La modulistica è pubblicata di volta in volta nella sezione del sito Amministrazione trasparente al link: http://www.lavoro.gov.it/Amministrazione-Trasparente/Bandi-concorso/Pagine/default.aspx</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Telefono, e-mail, posta ordinaria, accesso diretto.</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09.00 - 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82</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Notifiche provvedimenti agli interessati, agli uffici pagatori e ad altri uffici competenti<text:s/></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Procedure finalizzate alla notifica degli atti e dei provvedimenti ai destinatari ai sensi degli artt. 136 e ss. C.P.C. e dell'art. 55 bis D.lgs. 165/200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60 gg dalla data di ricezione degli atti presuppost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sposte ad istanze in merito a richieste di assunzioni, ricostituzione di rapporto di lavoro, assegnazioni temporanee, mobilità, ecc (personale aree funzional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ttività finalizzata a dare riscontro ad istanze relative alla costituzione e gestione del rapporto di lavoro con la P.A.</text:p>
            <text:p>art. 30 D. Lgs. 165/2001 - artt. 21 e 33 legge 104/1992 - art. 42bis D. Lgs. 151/2001 - art. 17 legge 266/1999 - art. 4 CCNL integrativo Ministeri 16/05/2001 - legge 339/2003 - art. 15 CCNL integrativo al CCNL 1998/200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Documenti per le assunzioni o per il riconoscimento di tutele di legge previste in materia di mobilità (legge 104/1992, ecc), dichiarazioni sostitutive ai sensi del D.P.R. N. 445/2000.<text:s/></text:p>
            <text:p>Non è ancora disponibile la modulistica sul sito.</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e-mail, telefono, posta ordinaria</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09.00 - 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82</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e rideterminazione del trattamento economico del personale delle aree funzionali e dirigenti di seconda fascia.</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Predisposizione dei provvedimenti relativi al trattamento economico del personale dirigenziale e non, in esecuzione di sentenze dell'Autorità giudiziaria. D.lgs. 165/2001 e CCNL vigent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 dalla data di ricezione degli atti presuppost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on previste</text:p>
            <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ure <text:s/>di comando/ collocamento fuori ruolo personale aree funzionali e dirigenti - rilascio nulla osta o diniego - mobilità</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Procedure finalizzate ad attivare, prorogare o negare comandi di personale dirigenziale e non da e verso altre amministrazioni e ad adottare provvedimenti di collocamento fuori <text:s/>ruolo del personale del Ministero.</text:p>
            <text:p>D. Lgs. n. 165/2001, art.30 e seguenti- <text:s/>DPR 3/57, artt.56, 57 e 58, CC.CC.NN.L area dirigenziale - aree funzional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04</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ichiarazione d'assenso al comando/ dichiarazione di assenso al collocamento fuori ruolo</text:p>
            <text:p>Non è prevista una specifica modulistica</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e-mail, posta ordinaria</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9.00-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46833182</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Notifiche provvedimenti agli interessati, agli uffici pagatori e ad altri uffici competenti<text:s/></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Procedure di notifica delle sentenze dei provvedimenti e degli atti concernenti la materia del contenzioso, dei procedimenti disciplinari e del danno erariale.</text:p>
            <text:p>D.lgs. 165/2001; Codice di procedura civi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3@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Le richieste possono essere formalizzate tramite e-mail e servizio postale.</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30 giorni dalla data di ricezione degli atti presuppost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a</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 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giudice ordinario; 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35</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rocedimenti disciplinar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Istruttoria dei procedimenti disciplinari nei confronti del personale del Ministero. D.lgs. 165/2001, Codice di procedura civi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I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3@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6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 120 giorni dalla contestazione disciplinare.</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30 giorni dalla notizia dell'illecito per la <text:s/>contestazione disciplinare</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udizione ex art. 55 bis D.lgs. 165/2001; Tutti gli strumenti disciplinati dal Capo III della l. n. 241/1990 (nel corso del procedimento) - Accesso agli atti ai sensi della l. n. 241/1990<text:s/></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rovvidenze a favore del personale in servizio, di quello cessato dal servizio e delle loro famiglie<text:s/></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a Divisione istruisce le istanze pervenute entro i termini, la Commissione preposta esamina e poi <text:s/>delibera la ripartizione delle risorse agli <text:s/>aventi diritto.</text:p>
            <text:p>Circolare MLPS N. 25 27/07/2016; capitolo di spesa 1612/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72</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4@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72</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contattando la Div. IV - DG PIOB - UPD (DGPersonaleDiv4@lavoro.gov.it; dg_affarigenerali_12@lavoro.gov.it)</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 a decorrere dalla riunione della Commissione</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Eventuali riaperture dei termini in caso di residuo di fondi. In questo caso sarà la commissione a fissare i nuovi termini per la presentazione delle domande.</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s/></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8">
          <table:table-cell office:value-type="string" table:number-columns-spanned="2" table:number-rows-spanned="1" table:style-name="ce13">
            <text:p>Adozione del Decreto Direttoriale di ripartizione delle risorse in base a quanto stabilito dalla Commissione e successivo inoltro alla <text:s/>Divisione I DG PIOB - UPD per gli adempimenti di competenza (liquidazione/pagamento)<text:tab/></text:p>
            <text:p>Accredito sul c/c bancario o postale, mediante codice IBAN, con modalità informatiche attraverso il <text:s/>SICOGE - <text:s/>Sistema di contabilità gestionale -applicativo fornito dal MEF<text:s/></text:p>
            <text:p>Procedura completata da Divisione I DG PIOB - UPD.</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Domanda dell'interessato (modello reperibile sito Intranet MLPS alla pagina http://inlavoro/politichedelpersonale/Pagine/Modulistica.aspx); Dichiarazione ISEE, documenti giustificativi</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e-mail, posta ordinaria</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9.00-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98</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7</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ccertamento dei titoli di benemerenza per la concessione delle Onorificenze al merito del lavoro</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Concessione delle onorificenze Stelle al merito del lavoro (legge 143/92) per premiare singoli meriti di perizia, laboriosità e buona condotta morale dei lavoratori dipendenti da imprese pubbliche o private.</text:p>
            <text:p>Ordine al Merito della Repubblica Italiana (legge 178/51) per ricompensare benemerenze acquisite verso la Nazione nel campo delle lettere, delle arti, della economia e nel disimpegno di pubbliche cariche e di attività svolte a fini sociali, filantropici ed umanitari, nonché per lunghi e segnalati servizi nelle carriere civili e militar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072</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4@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072</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contattando la Div. IV - DG PIOB - UPD (DGPersonaleDiv4@lavoro.gov.it; dg_affarigenerali_12@lavoro.gov.it)</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Le proposte di conferimento debbono essere presentate entro il 31/10 dell'anno precedente a quello del conferimento dell'onorificenza<text:s/></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Per le Stelle al merito del Lavoro termine del 1 maggio - Per le O.M.R.I. termini fissati dalla Presidenza del Consiglio<text:s text:c="2"/></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 ad emissione fattura da parte della Divisione V D.G. PIOB-UPD</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Curriculum vitae, attestazione di servizio, certificato casellario giudiziale.</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V</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mail, telefono, posta ordinaria</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 Roma e tutti gli altri ispettorati</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orario di servizio</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46833011</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Versamento IVA all'Erario</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Legge 190/2014 (Legge di Stabilità per il 2015) <text:s/>articolo 1, comma 629, lett. b), ha previsto, per le cessioni di beni e per le prestazioni di servizi effettuate nei confronti di enti pubblici , nel caso in cui i cessionari od i committenti non siano debitori d’imposta, che l’Iva sia versata secondo il meccanismo dello split payment e, in particolare, secondo modalità e termini fissati con Decreto del Ministro dell’Economia e delle Finanz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Il versamento dell'Iva deve essere effettutato entro il 16 del mese successivo alla data in cui scatta l'esigibilità della stessa</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sente</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Il pagamento avviene con modalità informatiche attraverso il <text:s/>SICOGE - <text:s/>Sistema di contabilità gestionale -applicativo fornito dal MEF</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tribut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31</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Gestione delle spese per il noleggio e l'esercizio delle auto di servizio, spese per servizio tax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Verifica dei fabbisogni dei servizi specificati, valutazione dell'impegno di spesa relativo, <text:s/>individuazione del contraente a mezzo ricerca di mercato e affidamento dei servizi; liquidazione fatture.<text:s/></text:p>
            <text:p>Decreto del Presidente del Consiglio dei Ministri 25 settembre 2014, concernente la “Determinazione del numero massimo e delle modalità di utilizzo delle autovetture di servizio con autista adibite al trasporto di pers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11">
          <table:table-cell office:value-type="string" table:number-columns-spanned="2" table:number-rows-spanned="1" table:style-name="ce13">
            <text:p>Posta elettronica, posta elettronica certificata, telefono, posta ordinaria<text:tab/></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text:p>
            <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 ad emissione fatt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Obblighi di formazione del personale dell'amministrazione. Individuazione dei soggetti incaricati della formazione , liquidazione spese.</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Richiesta dalla divisione IV della DG PIOB -UPD con indicazione dei fabbisogni specifici di formazione per il personale dell'amministrazione. Valutazione dell'impegno di spesa relativo, <text:s/>individuazione del contraente a mezzo ricerca di mercato e affidamento dei servizi; svolgimento corsi; liquidazione fatture. L’art. 7, comma 4 del d.lgs. n. 165/2001; art. 6, comma 13 della legge n. 122/2010. <text:s/>Decreto legislativo 18 aprile 2016, n. 50 "Codice dei contratti pubblic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4">
          <table:table-cell office:value-type="string" table:number-columns-spanned="2" table:number-rows-spanned="1" table:style-name="ce13">
            <text:p>Direzione Generale degli ammortizzatori sociali e della formazione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Variabili tra i 60 e i 90 <text:s/>a seconda del tipo di affidamento (diretto, negoziato o sopra soglia)</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 ad emissione fatt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Gestione acquisti per l'ufficio Onorificenze dell'amministrazione</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Richiesta dalla divisione IV della DG PIOB -UPD con indicazione dei fabbisogni specifici dell'Ufficio onorificenze dell'amministrazione. Valutazione dell'impegno di spesa relativo, <text:s/>individuazione del contraente a mezzo ricerca di mercato e affidamento dei servizi; liquidazione fatture. Decreto legislativo 18 aprile 2016, n. 50 "Codice dei contratti pubblic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Variabili tra i 60 e i 90 <text:s/>a seconda del tipo di affidamento (diretto, negoziato o sopra soglia)</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 ad emissione fattura. L. 196/2009 e s.m.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gli acquisti e liquidazione delle spese per l'ufficio corrispondenza delle sedi ministeriali e l'esecuzione dei servizi postal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Richiesta dalla divisione IV della DG PIOB -UPD con indicazione dei fabbisogni specifici per spese postali dell'amministrazione. Valutazione dell'impegno di spesa relativo, <text:s/>individuazione del contraente a mezzo ricerca di mercato e affidamento dei servizi; <text:s/>liquidazione fatture. Decreto legislativo 18 aprile 2016, n. 50 "Codice dei contratti pubblici" e L. 196/2009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Variabili tra i 60 e i 90 <text:s/>a seconda del tipo di affidamento (diretto, negoziato o sopra soglia)</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 ad emissione fatt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Nuovi contratti di locazione o rinnovo di contratti in scadenza da adibire a sede degli uffici ministerial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Rilevazione dei fabbisogni allocativi dell'Amministrazione e verifica delle disponibilità di mercato degli spazi richiesti e conseguente eventuale individuazione degli immobili di interesse con richiesta all'Agenzia del Demanio della congruità del canone richiesto e del nulla osta alla stipula del relativo contratto a norma della L. 392/78 e del D.Legge 95/201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04</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6@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04</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60 giorni dal nulla osta dell'Agenzia del Demanio</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32</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gli adempimenti previsti dal D.lgs. 9 aprile 2008, n. 81 e s.m.i. per la sorveglianza sanitaria e la sicurezza sui luoghi di lavoro.<text:s/></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Gestione del Servizio di Prevenzione e Protezione e coordinamento della Sorveglianza Sanitaria dei dipendenti della DG PIOB UPD, <text:s/>individuazione del medico competente a seguito di convenzione con la società Consip e gestione delle visite mediche e delle cartelle sanitarie. Programmazione degli interventi in materia di sicurezza delle sedi centrali, a norma <text:s/>del D.lgs. 81/2008 e s.m.i. relativamente alla sorveglianza sanitari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04</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6@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04</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Fissato dagli atti di gara</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 ad emissione fattura da parte della Divisione V - DG PIOB-UPD</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Gestione beni mobili<text:s/></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Adempimenti previsti dal DPR 4 settembre 2002, n 254 relativo all'Ufficio del consegnatario dei beni mobili non informatici; ricognizione periodica dei beni mobili, previ sopralluoghi e inventario con procedura di carico e scarico dei beni mobili e durevoli; <text:s/>Commissione di sorveglianza sugli archivi e per lo scarto dei documenti della DG PIOB-UPD e Commissione per il fuori uso, a norma del DPR 15 marzo 2017, n.5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04</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6@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04</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6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impegno di spesa e ordine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Pagamento sentenze <text:s/>spese per lit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Liquidazione delle spese per liti in diretta collaborazione con la Divisione III Ufficio procedimenti disciplinari, sulla base delle sentenze pervenut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Richiesta formale presso l'unità organizzativa responsabile dell'istrutto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 dalla data di notifica del titolo esecutivo</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sente</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Emissione ordine di pagamento mediante <text:s/>il <text:s/>SICOGE - <text:s/>Sistema di contabilità gestionale -applicativo fornito dal MEF</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tribut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3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gnizione fabbisogno relativo al compenso per lavoro straordinario del personale appartenente alle aree funzional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5">
          <table:table-cell office:value-type="string" table:number-columns-spanned="2" table:number-rows-spanned="1" table:style-name="ce13">
            <text:p>Richiesta agli altri Centri di Responsabilità Amministrativa del fabbisogno relativo al compenso per lavoro straordinario del personale appartenente alle aree funzionali, disamina delle relative proposte di assegnazione dei fondi e successiva richiesta al MEF di ripartizione dei fondi del compenso per lavoro straordinario sui capitoli gestionali delle Direzioni Generali; rif. norm.: CCNL - DPCM autorizzativo da parte del MEF</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Il termine di 30 giorni decorre dalla emanazione del DPCM autorizzativo del MEF</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text:s/>Pagamento interessi legali e rivalutazione monetaria per emolumenti arretrat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Spese per interessi o rivalutazione monetaria per ritardato pagamento delle retribuzioni, pensioni, e provvidenze di natura assistenziale a favore dei creditori dell'Amministrazione. Rif. norm. Legge 724/1994, art. 22, co 3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Mail, nota di comunicazione</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Termini previsti dalla normativa vigente</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Accredito sul c/c bancario o postale, mediante codice IBAN, con modalità informatiche attraverso il <text:s/>SICOGE - <text:s/>Sistema di contabilità gestionale -applicativo fornito dal MEF</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Sentenza tribunale, prospetto riassuntivo del MEF, <text:s/>documentazione giustificativa + decreto emanato dalla Div. II</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Telefonica, email, posta ordinaria</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9.00-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46833082</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5</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ggiornamento dei canoni di locazione in base agli indici ISTAT.</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 seguito dell'aggiornamento ISTAT dei prezzi al consumo, la proprietà degli immobili in locazione richiede formalmente l'aggiornamento del canone.</text:p>
            <text:p>Legge 392/78; D.Legge 95/201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5@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46833017; 06 46833196</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richiesta formale presso l'unità organizzativa responsabile dell'istruttori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60 giorni</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office:value-type="string" table:number-columns-spanned="2" table:number-rows-spanned="1" table:style-name="ce13">
            <text:p>non previsto</text:p>
          </table:table-cell>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4">
          <table:table-cell office:value-type="string" table:number-columns-spanned="2" table:number-rows-spanned="1" table:style-name="ce13">
            <text:p>non previst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ichiesta formale presso l'unità organizzativa responsabile dell'istruttoria</text:p>
            <text:p>Non è prevista un'apposita modulistica</text:p>
          </table:table-cell>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VI</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Posta elettronica, posta elettronica certificata, telefono, posta ordinaria</text:p>
          </table:table-cell>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office:value-type="string" table:number-columns-spanned="2" table:number-rows-spanned="1" table:style-name="ce13">
            <text:p>Via Flavia 6 00187 Roma</text:p>
          </table:table-cell>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office:value-type="string" table:number-columns-spanned="2" table:number-rows-spanned="1" table:style-name="ce13">
            <text:p>lun-ven 09.00 - 13.00</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00</text:p>
          </table:table-cell>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6@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3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4">
          <table:table-cell office:value-type="string" table:number-columns-spanned="2" table:number-rows-spanned="1" table:style-name="ce14">
            <text:p>Denominazione Procedimento</text:p>
          </table:table-cell>
          <table:covered-table-cell/>
          <table:table-cell table:number-columns-repeated="16382"/>
        </table:table-row>
        <table:table-row table:style-name="ro9">
          <table:table-cell office:value-type="string" table:number-columns-spanned="2" table:number-rows-spanned="1" table:style-name="ce13">
            <text:p>Liquidazione delle competenze accessorie al personale delle aree funzionali, dei dirigenti di prima e di seconda fascia, nonché del personale in servizio presso gli Uffici di diretta collaborazione all'opera del Ministro - Cedolino Unico : Straordinario, FUA, Indennità di Gabinetto, <text:s/>Fondo Dirigenti.</text:p>
          </table:table-cell>
          <table:covered-table-cell/>
          <table:table-cell table:number-columns-repeated="16382"/>
        </table:table-row>
        <table:table-row table:style-name="ro4">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Si tratta della erogazione unificata di competenze fisse e accessorie al personale centrale e periferico delle amministrazioni dello Stato tramite il "CEDOLINO UNICO" .</text:p>
            <text:p>Circolare MEF 39 del 22 dicembre 2010</text:p>
            <text:p>CC.CC.NN.L. comparto Ministeri aree funzionali e Dirigenza Area I - Contratti Integrativi - Accordi Nazionali - Accordi decentra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4">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 - Divisione I</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3">
            <text:p>DGPersonaleDiv1@lavoro.gov.it</text:p>
          </table:table-cell>
          <table:covered-table-cell/>
          <table:table-cell table:number-columns-repeated="16382"/>
        </table:table-row>
        <table:table-row table:style-name="ro4">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e politiche del personale, l’innovazione organizzativa, il bilancio – Ufficio Procedimenti Disciplinari</text:p>
          </table:table-cell>
          <table:covered-table-cell/>
          <table:table-cell table:number-columns-repeated="16382"/>
        </table:table-row>
        <table:table-row table:style-name="ro4">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4">
          <table:table-cell office:value-type="string" table:number-columns-spanned="2" table:number-rows-spanned="1" table:style-name="ce13">
            <text:p>Stefania Cresti</text:p>
          </table:table-cell>
          <table:covered-table-cell/>
          <table:table-cell table:number-columns-repeated="16382"/>
        </table:table-row>
        <table:table-row table:style-name="ro4">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4">
          <table:table-cell office:value-type="string" table:number-columns-spanned="2" table:number-rows-spanned="1" table:style-name="ce13">
            <text:p>06 46833017; 06 46833140</text:p>
          </table:table-cell>
          <table:covered-table-cell/>
          <table:table-cell table:number-columns-repeated="16382"/>
        </table:table-row>
        <table:table-row table:style-name="ro4">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4">
          <table:table-cell office:value-type="string" table:number-columns-spanned="2" table:number-rows-spanned="1" table:style-name="ce13">
            <text:p>scresti@lavoro.gov.it, dgperson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6">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3">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Contatti telefonici o accesso portale NoiPA</text:p>
          </table:table-cell>
          <table:covered-table-cell/>
          <table:table-cell table:number-columns-repeated="16382"/>
        </table:table-row>
        <table:table-row table:style-name="ro4">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90 giorni dalla data di ricevimento della documentazione di spesa. Flussi telematici NoiPA</text:p>
          </table:table-cell>
          <table:covered-table-cell/>
          <table:table-cell table:number-columns-repeated="16382"/>
        </table:table-row>
        <table:table-row table:style-name="ro4">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4">
          <table:table-cell office:value-type="string" table:number-columns-spanned="2" table:number-rows-spanned="1" table:style-name="ce13">
            <text:p>NO</text:p>
          </table:table-cell>
          <table:covered-table-cell/>
          <table:table-cell table:number-columns-repeated="16382"/>
        </table:table-row>
        <table:table-row table:style-name="ro4">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s://noipa.mef.gov.it/</text:p>
          </table:table-cell>
          <table:covered-table-cell/>
          <table:table-cell table:number-columns-repeated="16382"/>
        </table:table-row>
        <table:table-row table:style-name="ro4">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Attraverso codice IBAN: il compenso spettante viene accreditato tramite sistema sul c/c bancario o postale del dipendente</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4">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4">
          <table:table-cell office:value-type="string" table:number-columns-spanned="2" table:number-rows-spanned="1" table:style-name="ce13">
            <text:p/>
          </table:table-cell>
          <table:covered-table-cell/>
          <table:table-cell table:number-columns-repeated="16382"/>
        </table:table-row>
        <table:table-row table:style-name="ro4">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Indirizzo</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Orar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4">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4">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4">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4">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giudice ordinario.</text:p>
          </table:table-cell>
          <table:covered-table-cell/>
          <table:table-cell table:number-columns-repeated="16382"/>
        </table:table-row>
        <table:table-row table:style-name="ro4">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4">
          <table:table-cell office:value-type="string" table:number-columns-spanned="2" table:number-rows-spanned="1" table:style-name="ce14">
            <text:p>Titolare del potere Sostitutivo</text:p>
          </table:table-cell>
          <table:covered-table-cell/>
          <table:table-cell table:number-columns-repeated="16382"/>
        </table:table-row>
        <table:table-row table:style-name="ro4">
          <table:table-cell office:value-type="string" table:number-columns-spanned="2" table:number-rows-spanned="1" table:style-name="ce13">
            <text:p>Segretario Generale</text:p>
          </table:table-cell>
          <table:covered-table-cell/>
          <table:table-cell table:number-columns-repeated="16382"/>
        </table:table-row>
        <table:table-row table:style-name="ro4">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4">
          <table:table-cell office:value-type="string" table:number-columns-spanned="2" table:number-rows-spanned="1" table:style-name="ce13">
            <text:p>posta elettronica</text:p>
          </table:table-cell>
          <table:covered-table-cell/>
          <table:table-cell table:number-columns-repeated="16382"/>
        </table:table-row>
        <table:table-row table:style-name="ro4">
          <table:table-cell office:value-type="string" table:number-columns-spanned="2" table:number-rows-spanned="1" table:style-name="ce14">
            <text:p>Recapiti telefonici</text:p>
          </table:table-cell>
          <table:covered-table-cell/>
          <table:table-cell table:number-columns-repeated="16382"/>
        </table:table-row>
        <table:table-row table:style-name="ro4">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4">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4">
          <table:table-cell office:value-type="string" table:number-columns-spanned="2" table:number-rows-spanned="1" table:style-name="ce15">
            <text:p>poteresostitutivo@lavoro.gov.it</text:p>
          </table:table-cell>
          <table:covered-table-cell/>
          <table:table-cell table:number-columns-repeated="16382"/>
        </table:table-row>
        <table:table-row table:style-name="ro6">
          <table:table-cell table:number-columns-repeated="2" table:style-name="ce2"/>
          <table:table-cell table:number-columns-repeated="16382"/>
        </table:table-row>
        <table:table-row table:style-name="ro12">
          <table:table-cell table:number-columns-repeated="2" table:style-name="ce2"/>
          <table:table-cell table:number-columns-repeated="16382"/>
        </table:table-row>
        <table:table-row table:number-rows-repeated="179" table:style-name="ro6">
          <table:table-cell table:number-columns-repeated="2" table:style-name="ce2"/>
          <table:table-cell table:number-columns-repeated="16382"/>
        </table:table-row>
        <table:table-row table:number-rows-repeated="104569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09:43Z</meta:creation-date>
    <dc:date>2021-01-11T08:09:43Z</dc:date>
  </office:meta>
</office:document-meta>
</file>