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op="thin solid #000000" fo:border-bottom="none" fo:border-left="thin solid #000000" fo:border-right="none"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000000" fo:border-bottom="none" fo:border-left="none"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none" fo:border-left="thin solid #000000" fo:border-right="none"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none" fo:border-left="thin solid #000000"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5.55625cm"/>
    </style:style>
    <style:style style:name="co2" style:family="table-column">
      <style:table-column-properties fo:break-before="auto" style:column-width="10.3716666666667cm"/>
    </style:style>
    <style:style style:name="co3" style:family="table-column">
      <style:table-column-properties fo:break-before="auto" style:column-width="1.69333333333333cm"/>
    </style:style>
    <style:style style:name="ro1" style:family="table-row">
      <style:table-row-properties style:row-height="47.1pt" style:use-optimal-row-height="false" fo:break-before="auto"/>
    </style:style>
    <style:style style:name="ro2" style:family="table-row">
      <style:table-row-properties style:row-height="16.35pt" style:use-optimal-row-height="false" fo:break-before="auto"/>
    </style:style>
    <style:style style:name="ro3" style:family="table-row">
      <style:table-row-properties style:row-height="11.85pt" style:use-optimal-row-height="false" fo:break-before="auto"/>
    </style:style>
    <style:style style:name="ro4" style:family="table-row">
      <style:table-row-properties style:row-height="100.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3.25pt" style:use-optimal-row-height="false" fo:break-before="auto"/>
    </style:style>
    <style:style style:name="ro7" style:family="table-row">
      <style:table-row-properties style:row-height="47.1pt" style:use-optimal-row-height="false" fo:break-before="page"/>
    </style:style>
    <style:style style:name="ro8" style:family="table-row">
      <style:table-row-properties style:row-height="12.2pt" style:use-optimal-row-height="false" fo:break-before="auto"/>
    </style:style>
    <style:style style:name="ro9" style:family="table-row">
      <style:table-row-properties style:row-height="133.7pt" style:use-optimal-row-height="false" fo:break-before="auto"/>
    </style:style>
    <style:style style:name="ro10" style:family="table-row">
      <style:table-row-properties style:row-height="78.4pt" style:use-optimal-row-height="false" fo:break-before="auto"/>
    </style:style>
    <style:style style:name="ro11" style:family="table-row">
      <style:table-row-properties style:row-height="122.65pt" style:use-optimal-row-height="false" fo:break-before="auto"/>
    </style:style>
    <style:style style:name="ro12" style:family="table-row">
      <style:table-row-properties style:row-height="34.35pt" style:use-optimal-row-height="false" fo:break-before="auto"/>
    </style:style>
    <style:style style:name="ro13" style:family="table-row">
      <style:table-row-properties style:row-height="210.95pt" style:use-optimal-row-height="false" fo:break-before="auto"/>
    </style:style>
    <style:style style:name="ro14" style:family="table-row">
      <style:table-row-properties style:row-height="56.45pt" style:use-optimal-row-height="false" fo:break-before="auto"/>
    </style:style>
    <style:style style:name="ro15" style:family="table-row">
      <style:table-row-properties style:row-height="45.4pt" style:use-optimal-row-height="false" fo:break-before="auto"/>
    </style:style>
    <style:style style:name="ro16" style:family="table-row">
      <style:table-row-properties style:row-height="111.6pt" style:use-optimal-row-height="false" fo:break-before="auto"/>
    </style:style>
    <style:style style:name="ro17" style:family="table-row">
      <style:table-row-properties style:row-height="67.35pt" style:use-optimal-row-height="false" fo:break-before="auto"/>
    </style:style>
    <style:style style:name="ro18" style:family="table-row">
      <style:table-row-properties style:row-height="15pt" style:use-optimal-row-height="tru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cognizione_Rischi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Conteggi competenze accessorie del personale MLPS (straordinario, buoni pasto, FU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Gestione delle competenze accessorie da attribuire al personale come previsto dal CCNL comparto Ministeri per le Aree funzionali (triennio 2016-2018), nonché il CCNL del 2009 per l'area della Dirigenza, i contratti integrativi, gli accordi nazionali e decentrati.Straordinario: conteggio mensile delle ore di straordinario sulla base delle rilevazioni giornaliere dell'orario effettuato dal personale, comunicazione mensile delle ore da pagare agli organi competenti alla liquidazione. FUA: predisposizione piani di lavoro individuali ed operativi in relazione alle attività d'ufficio; conteggio annuale delle presenze e delle indennità rilevanti ai fini della produttività collettiva e quantificazione della produttività individuale in base alla valutazione del dirigente; comunicazione dei dati complessivi alla Direzione Generale competente. Buoni Pasto: computo mensile dei buoni pasto maturati sulla base della rilevazione giornaliera ed approvvigionamento presso il fornitore individuato per contratto. Decurtazioni: rilevazione trimestrale delle <text:s/>giornate di assenza che comportano decurtazione e comunicazione agli organi competenti alla liquidazion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ngelo Maran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Posta elettronica ordinaria, contatto telefonico, link sul sito intranet e contatto diretto con il personale che si occupa della gestion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8">
          <table:table-cell office:value-type="string" table:number-columns-spanned="2" table:number-rows-spanned="1" table:style-name="ce13">
            <text:p>Erogazione dei fondi sociali a Regioni e Enti locali - Fondo per la lotta alla povertà e all'esclusione sociale<text:tab/></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text:s/>Il Fondo per la lotta alla povertà e all'esclusione sociale, viene ripartito <text:s/>alle Regioni con decreto del Ministro del lavoro e delle politiche sociali, di concerto con il Ministro dell'economia e delle finanze, previo accordo in Conferenza Unificata , <text:s/>per la realizzazione degli interventi e dei servizi sociali di contrasto alla povertà di cui all’ articolo 7, comma 1, del decreto legislativo n. 147 del 2017, come modificato dall’ articolo 11 del decreto-legge 28 gennaio 2019, n. 4 convertito, con modificazioni, dalla Legge n. 26/2019, suddivisi tra: Somme destinate al finanziamento dei livelli essenziali delle prestazioni sociali, di cui all’ articolo 4, comma 13, del decreto-legge n. 4 del 2019; Somme riservate al finanziamento di interventi e servizi in favore di persone in condizione di povertà estrema e senza dimora, di cui all’articolo 7, comma 9, del decreto legislativo n. 147 del 2017; Somme riservate al finanziamento di interventi, in via sperimentale, in favore di coloro che, al compimento della maggiore età, vivano fuori dalla famiglia di origine sulla base di un provvedimento dell’autorità giudiziaria. Le Regioni per ricevere le risorse devono iniziare la rendicontazione dell'annualità precedente in piattaforma Multifondo e programmare le risorse sugli interventi. L. 208/2015 art. 1 comma 386.<text:tab/></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ngelo Maran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e-mail istituzionale e servizio telefonico dell'uffici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rogazione dei fondi sociali a Regioni e Enti locali - Fondo Nazionale per le Non Autosufficienze (FN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Il Fondo nazionale per le non autosufficienze, viene ripartito <text:s/>alle Regioni con un decreto del Ministro del lavoro e delle politiche sociali, di concerto con il Ministro della Salute e il Ministro dell'economia e delle finanze, previo accordo in Conferenza Unificata per il triennio 2019-2021 ed ulteriori stanziamenti con decreto del Direttore generale, per la copertura dei costi di rilevanza sociale dell’assistenza socio-sanitaria; <text:s/>una quota viene riservata, per la realizzazione di progetti innovativi a favore delle persone non autosufficienti e ad interventi in aree caratterizzate da disomogeneità nei servizi e nelle prestazioni. Le Regioni, per poter accedere alle risorse debbono presentrare rendicontazione dell'uso del Fondo avvenuto due anni prima e idonea programmazione. Articolo 1, comma 1264 Legge <text:s/>n. 296/2007.</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ngelo Maran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Le Regioni hanno <text:s/>hanno a disposizione l'e-mail istituzionale e il servizio telefonico dell'uffici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Erogazione dei fondi sociali a Regioni e Enti locali - Fondo per l’assistenza alle persone con disabilità grave prive del sostegno familiare cd. Dopo di noi<text:tab/></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text:s/>Il <text:s/>Fondo per l’assistenza alle persone con disabilità grave prive del sostegno familiare, <text:s/>viene ripartito <text:s/>alle Regioni con un decreto della PCM su proposta del Ministro del lavoro e delle politiche sociali, con il Ministro della salute e il Ministro dell'economia e delle finanze, previo accordo in Conferenza Unificata , <text:s/>per gli interventi e i servizi di cui all’articolo 3 del decreto del Ministro del lavoro e delle politiche sociali, di concerto con il Ministro della salute ed il Ministro dell’economia e delle finanze 23 novembre 2016. Le Regioni, per poter accedere alle risorse debbono presentare rendicontazione dell'uso del Fondo avvenuto due anni prima e idonea programmazione. Legge 112/2016 art. 3 comma 1.<text:tab/></text:p>
            <text:p><text:s text:c="70"/></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45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ngelo Maran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inclusione@lavoro.gov.it<text:s/></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Le Regioni hanno <text:s/>hanno a disposizione l'e-mail istituzionale e il servizio telefonico dell'ufficio</text:p>
            <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previst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6">
          <table:table-cell office:value-type="string" table:number-columns-spanned="2" table:number-rows-spanned="1" table:style-name="ce13">
            <text:p>Le Regioni, per poter accedere alle risorse debbono presentare rendicontazione dell'uso del Fondo avvenuto due anni prima e idonea programmazione. Legge 112/2016 art. 3 comma 1.</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rogazione dei fondi sociali a Regioni e Enti locali - Fondo Infanzia e Adolescenza (FI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L'iter ha inizio con la predisposizione del decreto di riparto del Fondo, a firma del Ministro del lavoro e delle politiche sociali, di concerto con il Ministero dell'economia e delle finanze, previa intesa in sede di Conferenza unificata. Le risorse <text:s text:c="2"/>sono finalizzate al finanziamento di interventi per la promozione di diritti e di opportunità per l'infanzia e l’adolescenza <text:s/>nei Comuni di Venezia, Milano, Torino, Genova, Bologna, Firenze, Roma, Napoli, Bari, Brindisi, Taranto, Reggio Calabria, Catania, Palermo, Cagliari. I Comuni ricevono il finanziamento solo a seguito di trasmissione di idonea rendicontazione dei fondi ricevuti due anni prima Legge n.285 del 1997 <text:s/><text:tab/>L'iter ha inizio con la predisposizione del decreto di riparto del Fondo, a firma del Ministro del lavoro e delle politiche sociali, di concerto con il Ministero dell'economia e delle finanze, previa intesa in sede di Conferenza unificata. Le risorse <text:s text:c="2"/>sono finalizzate al finanziamento di interventi nei Comuni di Venezia, Milano, Torino, Genova, Bologna, Firenze, Roma, Napoli, Bari, Brindisi, Taranto, Reggio Calabria, Catania, Palermo, Cagliari. I Comuni ricevono il finanziamento solo a seguito di trasmissione di idonea rendicontazione dei fondi ricevuti due anni prima Legge n.285 del 1997</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6445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ngelo Maran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6</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Gli interessati <text:s/>hanno a disposizione l'e-mail istituzionale e il servizio telefonico dell'uffici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s://www.minori.it/banca-dati-citta-riservatarie</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Gradualità adempimenti obblighi di assunzione - <text:s/>L. 68/99</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2">
          <table:table-cell office:value-type="string" table:number-columns-spanned="2" table:number-rows-spanned="1" table:style-name="ce13">
            <text:p>II datori di lavoro, di cui all'art. 4, comma 11-bis, della legge 19 luglio 1993, n. 236, al fine di contemperare l'assolvimento dell'obbligo di copertura delle quote previste dalla legge 12 marzo 1999, n. 68, con il mantenimento degli equilibri economici e gestionali delle imprese, possono essere autorizzati ad adempiere gradualmente (DM 15 maggio 2000)</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ngelo Maran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text:s/>DGInclusione@lavoro.gov.it, <text:s/>dginclusione.divisione5@pec.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l richiedente e gli interessati hanno a disposizione l'e-mail istituzionale e il servizio telefonico dell'uffici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provvedimento di trasformazione del richiedente da ente pubblico in soggetto privat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00100</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745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rogazione dei fondi sociali a Regioni e Enti locali - Fondo Nazionale Politiche Sociali (FNP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3">
          <table:table-cell office:value-type="string" table:number-columns-spanned="2" table:number-rows-spanned="1" table:style-name="ce13">
            <text:p>L'iter ha inizio con la predisposizione del decreto di riparto del fondo e termina con la concreta erogazione del fondo stesso alle <text:s/>Regioni <text:s/>e alle Direzioni Generali del Ministero. Il decreto di riparto <text:s/>è a firma del Ministro del lavoro e delle politiche sociali, di concerto con il Ministro dell'economia e finanze, previo accordo <text:s/>in Conferenza Unificata; una parte del Fondo è attribuita al Ministero per gli interventi a carico del Ministero stesso e la copertura degli oneri di funzionamento finalizzati al raggiungimento degli obiettivi istituzionali; una quota <text:s/>viene invece riservata <text:s/>per il finanziamento <text:s/>del programma di prevenzione dell'allontanamento dei minorenni dalla famiglia di origine (P.I.P.P.I.).Una volta registrato il decreto dalla Corte dei Conti è necessario procedere con un decreto di variazione compensativa per permettere il passaggio su un capitolo che consenta l'effettiva erogazione. Le Regioni, per poter fruire del finanziamento debbono inviare un monitoraggio delle risorse spese due anni prima, oltre ad una programmazione per macroaree. <text:s/>Legge n.328 del 2000; Legge n.449 del 1997<text:tab/>L'iter ha inizio con la predisposizione del decreto di riparto del fondo e termina con la concreta erogazione del fondo stesso alle <text:s/>Regioni <text:s/>e alle Direzioni Generali del Ministero. Il decreto di riparto <text:s/>è a firma del Ministro del lavoro e delle politiche sociali, di concerto con il Ministro dell'economia e finanze, previo accordo <text:s/>in Conferenza Unificata; una parte del Fondo è attribuita al Ministero per gli interventi a carico del Ministero stesso e la copertura degli oneri di funzionamento finalizzati al raggiungimento degli obiettivi istituzionali; una quota <text:s/>viene invece utilizzata per il finanziamento <text:s/>del programma di prevenzione dell'allontanamento dei minorenni dalla famiglia di origine (P.I.P.P.I.).Una volta registrato il decreto dalla Corte dei Conti è necessario procedere con un decreto di variazione compensativa per permettere il passaggio su un capitolo che consenta l'effettiva erogazione. Le Regioni, per poter fruire del finanziamento debbono inviare un monitoraggio delle risorse spese due anni prima, oltre ad una programmazione per macroaree. <text:s/>Legge n.328 del 2000; Legge n.449 del 1997</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45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ngelo Maran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Le Regioni hanno a disposizione l'e-mail istituzionale e il servizio telefonico dell'uffici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8">
          <table:table-cell office:value-type="string" table:number-columns-spanned="2" table:number-rows-spanned="1" table:style-name="ce13">
            <text:p>Attribuzione delle risorse del "Fondo per il diritto al lavoro dei disabili" all'INPS<text:tab/></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4">
          <table:table-cell office:value-type="string" table:number-columns-spanned="2" table:number-rows-spanned="1" table:style-name="ce13">
            <text:p>Ai sensi dell'articolo 13 della Legge 12 marzo 1999, n. 68 con decreto del Ministro del lavoro e delle politiche sociali, di concerto con il Ministro delegato per la famiglia e le disabilità e con il Ministro dell'economia e delle finanze, è aggiornato annualmente <text:s/>l'ammontare delle risorse del Fondo che vengono trasferite all'INPS per la corresponsione dell'incentivo al datore di lavoro per l'assunzione di lavoratori con disabilità. Con il medesimo decreto è stabilito l'ammontare delle risorse attribuite al Ministero del lavoro e delle politiche sociali per sperimentazioni di inclusione lavorativa delle persone con disabilità.<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45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ngelo Maran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telefonici ed e 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Trasferimenti a INPS per prestazioni sociali assistenzial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6">
          <table:table-cell office:value-type="string" table:number-columns-spanned="2" table:number-rows-spanned="1" table:style-name="ce13">
            <text:p>Si tratta del versamento, in quote trimestrali, all' INPS, degli stanziamenti di bilancio dedicati alle prestazioni sociali e assistenziali Art.3, comma 12 del D.L. n.323/1996</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ngelo Maran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l richiedente e gli interessati hanno a disposizione l'e-mail istituzionale e il servizio telefonico dell'uffici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12">
          <table:table-cell office:value-type="string" table:number-columns-spanned="2" table:number-rows-spanned="1" table:style-name="ce13">
            <text:p>Gestione del personale attraverso i sistemi di rilevazione delle presenze GLPERS e HCM ai fini del rilascio di eventuali autorizzazioni, svolgimento dei connessi adempimenti in materia di trasparenza, attività relative alla sicurezza sui luoghi di lavor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Rilevazione degli orari e delle presenze/assenze del personale attraverso i <text:s/>sistemi di rilevazione delle presenze GLPERS e HCM ed elaborazione dei dati al fine di un corretto conteggio di tutti gli istituti - congedi ordinari, permessi a vario titolo e altre cause di assenza - di cui ha diritto il lavoratore. Rilascio autorizzazioni, su richiesta, per congedi vari e/o permessi a vario titolo, che comportano assenza. Invio delle visite fiscali per assenze dovute a malattia (Decreto Ministro Funzione Pubblica n. 206/2017). Aggiornamento dei dati di competenza da inserire nei diversi applicativi PERLA PA (Anagrafe delle prestazioni con inserimento degli incarichi del personale), GEDAP (gestione permessi sindacali - D.Lgs. n. 29/1993, art. 54 modificato dal D. Lgs. n. 165/2001, art. 50 - monitoraggio permessi Legge n. 104/1992- art. 24 della Legge n. 183/2010), rilevazione degli incarichi nella intranet, conto annuale - D.Lgs. n. 165/2001, art. 60, c. 2 - e gestione corsi di formazione e coordinamento degli adempimenti in materia di salute e sicurezza sul lavoro di cui al D. Lgs. n. 81/2008 e s.m.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ngelo Maran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Posta elettronica ordinaria, contatto telefonico, link sul sito intranet e contatto diretto con il personale che si occupa della gestion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6">
          <table:table-cell office:value-type="string" table:number-columns-spanned="2" table:number-rows-spanned="1" table:style-name="ce13">
            <text:p>Istanza per congedi e/o permessi a vario titolo a firma del dipendente e, per taluni istituti è previsto di allegare documentazione giustificativa (art.18 CCNL 1994/1997, L.53/2000, L.104/1992) e/o idonea autocertificazion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Telefono, posta elettronica ordinaria, link sul sito intranet e accesso dirett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 lunedì a venerdì dalle 8.30 alle 16.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d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ordinario – 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ccesso civico generalizzat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2">
          <table:table-cell office:value-type="string" table:number-columns-spanned="2" table:number-rows-spanned="1" table:style-name="ce13">
            <text:p>Svolgimento dell'istruttoria finalizzata all'emanazione del provvedimento finale di accesso ai dati o ai documenti, o di diniego, ai sensi dell'art. 5 comma 2 d.lgs. n. 33/2013</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ngelo Maran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inclusione@lavoro.gov.it<text:s/></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telefonico, posta elettronica, PEC della DG. Indirettamente tramite l'URP on line e l'Ufficio del RTPC.<text:s/></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g. dalla presentazione <text:s/>dell'istanza di access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14">
          <table:table-cell office:value-type="string" table:number-columns-spanned="2" table:number-rows-spanned="1" table:style-name="ce13">
            <text:p>Il termine di 30 giorni può essere sospeso nel caso di trasmissione dell’istanza di accesso ad eventuali controinteressati fino alla loro eventuale opposizione e comunque non oltre un massimo di 10 giorni (art. 5, co. 5, del d.lgs. n. 33/2013)</text:p>
            <text:p/>
            <text:p/>
            <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s://wwww.lavoro.gov.it/Amministrazione-Trasparente/Altri-contenuti/Pagine/Accesso-Civico.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15">
          <table:table-cell office:value-type="string" table:number-columns-spanned="2" table:number-rows-spanned="1" table:style-name="ce13">
            <text:p>L’art. 5, co. 4, del d.lgs 33/2013, prevede che “il rilascio di dati o documenti in formato elettronico o cartaceo è gratuito, salvo il rimborso del costo effettivamente sostenuto e documentato dall’ amministrazione per la riproduzione su supporti materiali”. Ulteriori indicazioni sul regime dei costi sono contenute nella Circolare del Dipartimento della funzione pubblica n. 1/2019 “Attuazione delle norme sull’ accesso civico generalizzato (c.d. FOI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2">
          <table:table-cell office:value-type="string" table:number-columns-spanned="2" table:number-rows-spanned="1" table:style-name="ce13">
            <text:p>Se l'istanza è presentata telematicamente occorre copia di documento di identità valido.</text:p>
            <text:p>Modulistica disponibile alla pagina https://www.lavoro.gov.it/Amministrazione-Trasparente/Altri-contenuti/Pagine/Accesso-Civico-generalizzato.aspx."<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e/o telematica, posta elettronica, PEC</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rario di servizi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6834457</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12">
          <table:table-cell office:value-type="string" table:number-columns-spanned="2" table:number-rows-spanned="1" table:style-name="ce13">
            <text:p>Tutti gli strumenti disciplinati dal Capo III della l. n. 241/1990 (nel corso del procedimento) – Accesso agli atti ai sensi della l. n. 241/1990 – Richiesta di riesame al Responsabile della prevenzione della corruzione e della trasparenza del Ministero del lavoro e delle politiche sociali ai sensi dell’art. 5, co. 7, del d.lgs. 33/2013"</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12">
          <table:table-cell office:value-type="string" table:number-columns-spanned="2" table:number-rows-spanned="1" table:style-name="ce13">
            <text:p>Ricorso al Tribunale Amministrativo Regionale (d.lgs n. 104/2010)</text:p>
            <text:p/>
            <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12">
          <table:table-cell office:value-type="string" table:number-columns-spanned="2" table:number-rows-spanned="1" table:style-name="ce13">
            <text:p>Ricorso al Tribunale Amministrativo Regionale (d.lgs n. 104/2010)</text:p>
            <text:p/>
            <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ccesso agli atti ai sensi della legge 241 del 1990</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2">
          <table:table-cell office:value-type="string" table:number-columns-spanned="2" table:number-rows-spanned="1" table:style-name="ce13">
            <text:p>Svolgimento dell'istruttoria finalizzata all'emanazione del provvedimento finale di accesso agli atti o di diniego ai sensi degli artt. 22 e ss. Legge n. 241/1990; dPR n. 184/2006.</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ngelo Maran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Contatto telefonico e mail istituzionale</text:p>
            <text:p>Le istanze di accesso ex art. 22 L.241/90 sono trattate <text:s/>dalla divisione competente per materi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g.</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6">
          <table:table-cell office:value-type="string" table:number-columns-spanned="2" table:number-rows-spanned="1" table:style-name="ce13">
            <text:p>l termine di 30 giorni può essere sospeso nel caso di trasmissione dell’istanza di accesso ad eventuali controinteressati fino alla loro eventuale opposizione e comunque non oltre un massimo di 10 giorni (art. 3 del DPR 12 aprile 2006 n. 184).</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s://www.lavoro.gov.it/strumenti-e-servizi/Modulistica/Documents/Accesso%20ai%20documenti%20amministrativi/Modello-istanza-241.pdf.</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12">
          <table:table-cell office:value-type="string" table:number-columns-spanned="2" table:number-rows-spanned="1" table:style-name="ce13">
            <text:p>In base all’art. 25, co. 1, della l. 241/1990, “[…] L'esame dei documenti è gratuito. Il rilascio di copia è subordinato soltanto al rimborso del costo di riproduzione, salve le disposizioni vigenti in materia di bollo, nonché i diritti di ricerca e di visur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6">
          <table:table-cell office:value-type="string" table:number-columns-spanned="2" table:number-rows-spanned="1" table:style-name="ce13">
            <text:p>Modulistica disponibile alla pagina https://www.lavoro.gov.it/strumenti-e-servizi/Modulistica/Documents/Accesso%20ai%20documenti%20amministrativi/Modello-istanza-241.pdf."<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o Telefonico e tramite e mai istituzionale</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00192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rario di Uffici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6834457</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esame alla Commissione per l’accesso ai sensi dell’art. 25, co. 4, della l. n. 241/1990"</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agamento spese funzionamento o missione e altre spese non a gestione unificat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6">
          <table:table-cell office:value-type="string" table:number-columns-spanned="2" table:number-rows-spanned="1" table:style-name="ce13">
            <text:p>Gestione dei capitoli di bilancio assegnati alla Direzione Generale per spese di funzionamento con particolare riguardo alle spese per liti e di missione sia in ambito nazionale sia all’estero o altre spese comunque non a gestione unificata, emissione ordini di pagamento, attività di analisi e valutazione della spesa in raccordo con il Segretariato Generale. Ricezione fattura verifica documentazione amministrativa; accettazione in caso di riscontro positivo; contabilizzazione della fattura elettronica; emissione OP associato a fattura entro 30 giorni dall'accettazione; firma OP; invio OP firmato a RGS; comunicazione avvenuta liquidazione. Riferimenti normativi: Decreto Ministro del Lavoro e delle politiche Sociali di assegnazione delle risorse umane e finanziarie per l'anno di riferimento; la Legge recante il bilancio di previsione dello Stato per l'anno finanziario di riferimento e bilancio pluriennale per il triennio di riferimento; legge sulla contabilità n. 196/2009 e normativa in materia, ivi compreso <text:s/>il DM del Ministero delle Finanze del 23 gennaio 2015 relativo alle disposizioni in materia di scissione dei pagamenti (split payment) previste dalla legge 23.12.2014 n. 190 di stabilità per il 2015.</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ngelo Maran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Posta elettronica ordinaria, posta elettronica certificata, contatto telefonico, link sul sito intranet e contatto diretto con il personale che si occupa della gestion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fattura e documenti giustificativi della spes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Telefono, posta elettronica ordinaria, posta elettronica certificata, link sul sito intranet e accesso dirett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 lunedì a venerdì dalle 8.30 alle 16.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al Giudice ordinario – Ricorso al Tribunale Amministrativo Regionale (d.lgs n. 104/2010).</text:p>
            <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Adozione del Piano nazionale per la non autosufficienza triennio 2019/21 e riparto del Fondo per le non autosufficienze <text:s/>per triennio 2019/21</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7">
          <table:table-cell office:value-type="string" table:number-columns-spanned="2" table:number-rows-spanned="1" table:style-name="ce13">
            <text:p>Con DPCM del 21 novembre 2019 pubblicato sulla G.U. n. 28 del 4 febbraio 2020, previa intesa con la Conferenza Unificata, è stato adottato il Piano nazionale <text:s/>per la non autosufficienza 2019/21 e il riparto del Fondo per le non autosufficienze del triennio 2019-2021. Il Piano nazionale per la non autosufficienza rappresenta l'atto di programmazione nazionale per lo sviluppo degli interventi e dei servizi necessari per la progressiva definizione dei livelli essenziali delle prestazioni sociali da garantire su tutto il territorio nazionale, in confronto con le autonomie locali e consultazione delle parti sociali e del Terzo settore. Il FNA è stato così ripartito: 573,2 milioni di euro nel 2019, 571 milioni di euro nel 2020 e 568,9 milioni di euro nel 2021.</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64686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ngelo Maran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Le regioni hanno la possibilità di contattare telefonicamente oppure tramite posta elettronica, il referente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superiore a 30 gg.</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60 gg. per approvare gli atti di programmazione regionale annuali</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previst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15">
          <table:table-cell office:value-type="string" table:number-columns-spanned="2" table:number-rows-spanned="1" table:style-name="ce13">
            <text:p>L'erogazione delle risorse spettanti a ciascuna regione, a valere su FNA, avviene sulla base della Piano nazionale per le non autosufficienze e sulla base comunicazione <text:s/>dell’atto di programmazione <text:s/>annuale di ogni regione. L'erogazione <text:s/>è condizionata dalla rendicontazione sull' utilizzo delle risorse ripartite nel secondo anno precedente a quello corrente.<text:s text:c="2"/></text:p>
            <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8">
          <table:table-cell table:number-columns-repeated="2" table:style-name="ce2"/>
          <table:table-cell table:number-columns-repeated="16382"/>
        </table:table-row>
        <table:table-row table:number-rows-repeated="69" table:style-name="ro5">
          <table:table-cell table:number-columns-repeated="2" table:style-name="ce2"/>
          <table:table-cell table:number-columns-repeated="16382"/>
        </table:table-row>
        <table:table-row table:number-rows-repeated="104745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creator>Isaza Querini Simon Pietro</dc:creator>
    <meta:creation-date>2021-01-11T08:10:04Z</meta:creation-date>
    <dc:date>2021-01-11T08:10:04Z</dc:date>
  </office:meta>
</office:document-meta>
</file>