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3" style:family="table-cell" style:parent-style-name="Default" style:data-style-name="N0">
      <style:table-cell-properties fo:border-top="thin solid #000000" fo:border-bottom="none" fo:border-left="thin solid #000000" fo:border-right="none" style:vertical-align="top" fo:wrap-option="wrap" fo:background-color="#4B7B8B" style:repeat-content="false"/>
      <style:paragraph-properties fo:text-align="center"/>
      <style:text-properties fo:color="#FFFFFF" style:font-name="Arial" style:font-name-asian="Arial" style:font-name-complex="Arial" fo:font-weight="bold" style:font-weight-asian="bold" style:font-weight-complex="bold"/>
    </style:style>
    <style:style style:name="ce4" style:family="table-cell" style:parent-style-name="Default" style:data-style-name="N0">
      <style:table-cell-properties fo:border-top="thin solid #000000" fo:border-bottom="none" fo:border-left="none" fo:border-right="thin solid #000000" style:vertical-align="top" fo:wrap-option="wrap" fo:background-color="#4B7B8B" style:repeat-content="false"/>
      <style:paragraph-properties fo:text-align="center"/>
      <style:text-properties fo:color="#FFFFFF" style:font-name="Arial" style:font-name-asian="Arial" style:font-name-complex="Arial" fo:font-weight="bold" style:font-weight-asian="bold" style:font-weight-complex="bold"/>
    </style:style>
    <style:style style:name="ce5" style:family="table-cell" style:parent-style-name="Default" style:data-style-name="N0">
      <style:table-cell-properties fo:border-top="none" fo:border-bottom="none" fo:border-left="thin solid #000000" fo:border-right="none" style:vertical-align="top" fo:wrap-option="wrap" fo:background-color="#AAC7D0" style:repeat-content="false"/>
      <style:paragraph-properties fo:text-align="center"/>
      <style:text-properties fo:color="#000000" style:font-name="Arial" style:font-name-asian="Arial" style:font-name-complex="Arial" fo:font-weight="bold" style:font-weight-asian="bold" style:font-weight-complex="bold"/>
    </style:style>
    <style:style style:name="ce6" style:family="table-cell" style:parent-style-name="Default" style:data-style-name="N0">
      <style:table-cell-properties fo:border-top="none" fo:border-bottom="none" fo:border-left="none" fo:border-right="thin solid #000000" style:vertical-align="top" fo:wrap-option="wrap" fo:background-color="#AAC7D0" style:repeat-content="false"/>
      <style:paragraph-properties fo:text-align="center"/>
      <style:text-properties fo:color="#000000" style:font-name="Arial" style:font-name-asian="Arial" style:font-name-complex="Arial" fo:font-weight="bold" style:font-weight-asian="bold" style:font-weight-complex="bold"/>
    </style:style>
    <style:style style:name="ce7" style:family="table-cell" style:parent-style-name="Default" style:data-style-name="N0">
      <style:table-cell-properties fo:border-top="none" fo:border-bottom="none" fo:border-left="thin solid #000000" fo:border-right="none" style:vertical-align="top"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8"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9" style:family="table-cell" style:parent-style-name="Default" style:data-style-name="N0">
      <style:table-cell-properties fo:border-top="none" fo:border-bottom="none" fo:border-left="thin solid #000000" fo:border-right="none" style:vertical-align="top" fo:wrap-option="wrap" fo:background-color="#E1EBE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0" style:family="table-cell" style:parent-style-name="Default" style:data-style-name="N0">
      <style:table-cell-properties fo:border-top="none" fo:border-bottom="none" fo:border-left="none" fo:border-right="thin solid #000000" style:vertical-align="top" fo:wrap-option="wrap" fo:background-color="#E1EBE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1"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2"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3"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4" style:family="table-cell" style:parent-style-name="Default" style:data-style-name="N0">
      <style:table-cell-properties fo:border-top="none" fo:border-bottom="none" fo:border-left="thin solid #000000" fo:border-right="thin solid #000000" style:vertical-align="top" fo:wrap-option="wrap" fo:background-color="#E1EBE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5"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6" style:family="table-cell" style:parent-style-name="Default" style:data-style-name="N0">
      <style:table-cell-properties fo:border-top="none" fo:border-bottom="none" fo:border-left="thin solid #000000" fo:border-right="thin solid #000000" style:vertical-align="top" fo:wrap-option="wrap" fo:background-color="#AAC7D0" style:repeat-content="false"/>
      <style:paragraph-properties fo:text-align="center"/>
      <style:text-properties fo:color="#000000" style:font-name="Arial" style:font-name-asian="Arial" style:font-name-complex="Arial" fo:font-weight="bold" style:font-weight-asian="bold" style:font-weight-complex="bold"/>
    </style:style>
    <style:style style:name="ce17" style:family="table-cell" style:parent-style-name="Default" style:data-style-name="N0">
      <style:table-cell-properties fo:border-top="thin solid #000000" fo:border-bottom="none" fo:border-left="thin solid #000000" fo:border-right="thin solid #000000" style:vertical-align="top" fo:wrap-option="wrap" fo:background-color="#4B7B8B" style:repeat-content="false"/>
      <style:paragraph-properties fo:text-align="center"/>
      <style:text-properties fo:color="#FFFFFF" style:font-name="Arial" style:font-name-asian="Arial" style:font-name-complex="Arial" fo:font-weight="bold" style:font-weight-asian="bold" style:font-weight-complex="bold"/>
    </style:style>
    <style:style style:name="co1" style:family="table-column">
      <style:table-column-properties fo:break-before="auto" style:column-width="5.55625cm"/>
    </style:style>
    <style:style style:name="co2" style:family="table-column">
      <style:table-column-properties fo:break-before="auto" style:column-width="10.3716666666667cm"/>
    </style:style>
    <style:style style:name="co3" style:family="table-column">
      <style:table-column-properties fo:break-before="auto" style:column-width="1.69333333333333cm"/>
    </style:style>
    <style:style style:name="ro1" style:family="table-row">
      <style:table-row-properties style:row-height="47.1pt" style:use-optimal-row-height="false" fo:break-before="auto"/>
    </style:style>
    <style:style style:name="ro2" style:family="table-row">
      <style:table-row-properties style:row-height="16.35pt" style:use-optimal-row-height="false" fo:break-before="auto"/>
    </style:style>
    <style:style style:name="ro3" style:family="table-row">
      <style:table-row-properties style:row-height="11.85pt" style:use-optimal-row-height="false" fo:break-before="auto"/>
    </style:style>
    <style:style style:name="ro4" style:family="table-row">
      <style:table-row-properties style:row-height="100.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23.25pt" style:use-optimal-row-height="false" fo:break-before="auto"/>
    </style:style>
    <style:style style:name="ro7" style:family="table-row">
      <style:table-row-properties style:row-height="47.1pt" style:use-optimal-row-height="false" fo:break-before="page"/>
    </style:style>
    <style:style style:name="ro8" style:family="table-row">
      <style:table-row-properties style:row-height="34.35pt" style:use-optimal-row-height="false" fo:break-before="auto"/>
    </style:style>
    <style:style style:name="ro9" style:family="table-row">
      <style:table-row-properties style:row-height="45.4pt" style:use-optimal-row-height="false" fo:break-before="auto"/>
    </style:style>
    <style:style style:name="ro10" style:family="table-row">
      <style:table-row-properties style:row-height="133.7pt" style:use-optimal-row-height="false" fo:break-before="auto"/>
    </style:style>
    <style:style style:name="ro11" style:family="table-row">
      <style:table-row-properties style:row-height="56.45pt" style:use-optimal-row-height="false" fo:break-before="auto"/>
    </style:style>
    <style:style style:name="ro12" style:family="table-row">
      <style:table-row-properties style:row-height="78.4pt" style:use-optimal-row-height="false" fo:break-before="auto"/>
    </style:style>
    <style:style style:name="ro13" style:family="table-row">
      <style:table-row-properties style:row-height="67.35pt" style:use-optimal-row-height="false" fo:break-before="auto"/>
    </style:style>
    <style:style style:name="ro14" style:family="table-row">
      <style:table-row-properties style:row-height="89.45pt" style:use-optimal-row-height="false" fo:break-before="auto"/>
    </style:style>
    <style:style style:name="ro15" style:family="table-row">
      <style:table-row-properties style:row-height="111.6pt" style:use-optimal-row-height="false" fo:break-before="auto"/>
    </style:style>
    <style:style style:name="ro16" style:family="table-row">
      <style:table-row-properties style:row-height="122.65pt" style:use-optimal-row-height="false" fo:break-before="auto"/>
    </style:style>
    <style:style style:name="ro17" style:family="table-row">
      <style:table-row-properties style:row-height="15pt" style:use-optimal-row-height="true" fo:break-before="page"/>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Ricognizione_Rischio"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Conteggi competenze accessorie del personale MLPS (straordinario, buoni pasto, FUA)</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4">
          <table:table-cell office:value-type="string" table:number-columns-spanned="2" table:number-rows-spanned="1" table:style-name="ce13">
            <text:p>Gestione delle competenze accessorie da attribuire al personale come previsto dal CCNL comparto Ministeri per le Aree funzionali (triennio 2016-2018), nonché il CCNL del 2009 per l'area della Dirigenza, i contratti integrativi, gli accordi nazionali e decentrati.Straordinario: conteggio mensile delle ore di straordinario sulla base delle rilevazioni giornaliere dell'orario effettuato dal personale, comunicazione mensile delle ore da pagare agli organi competenti alla liquidazione. FUA: predisposizione piani di lavoro individuali ed operativi in relazione alle attività d'ufficio; conteggio annuale delle presenze e delle indennità rilevanti ai fini della produttività collettiva e quantificazione della produttività individuale in base alla valutazione del dirigente; comunicazione dei dati complessivi alla Direzione Generale competente. Buoni Pasto: computo mensile dei buoni pasto maturati sulla base della rilevazione giornaliera ed approvvigionamento presso il fornitore individuato per contratto. Decurtazioni: rilevazione trimestrale delle <text:s/>giornate di assenza che comportano decurtazione e comunicazione agli organi competenti alla liquidazione.</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487</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previdenzadiv1@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Concetta Ferrar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2466</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cferrari@lavoro.gov.it, dgprevidenza@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Posta elettronica, telefono, contatto diretto con il personale che si occupa della gestione</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30 giorni</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 ulteriore termine previsto</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on è prevista attivazione</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s/></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6">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Giudice ordinario</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8">
          <table:table-cell office:value-type="string" table:number-columns-spanned="2" table:number-rows-spanned="1" table:style-name="ce13">
            <text:p>Gestione del personale attraverso i sistemi di rilevazione delle presenze GLPERS e HCM ai fini del rilascio di eventuali autorizzazioni, svolgimento dei connessi adempimenti in materia di trasparenza, attività relative alla sicurezza sui luoghi di lavoro</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4">
          <table:table-cell office:value-type="string" table:number-columns-spanned="2" table:number-rows-spanned="1" table:style-name="ce13">
            <text:p>Rilevazione degli orari e delle presenze/assenze del personale attraverso i <text:s/>sistemi di rilevazione delle presenze GLPERS e HCM ed elaborazione dei dati al fine di un corretto conteggio di tutti gli istituti - congedi ordinari, permessi a vario titolo e altre cause di assenza - di cui ha diritto il lavoratore. Rilascio autorizzazioni, su richiesta, per congedi vari e/o permessi a vario titolo, che comportano assenza. Invio delle visite fiscali per assenze dovute a malattia (Decreto Ministro Funzione Pubblica n. 206/2017). Aggiornamento dei dati di competenza da inserire nei diversi applicativi PERLA PA (Anagrafe delle prestazioni con inserimento degli incarichi del personale), GEDAP (gestione permessi sindacali - D.Lgs. n. 29/1993, art. 54 modificato dal D. Lgs. n. 165/2001, art. 50 - monitoraggio permessi Legge n. 104/1992- art. 24 della Legge n. 183/2010), rilevazione degli incarichi nella intranet, conto annuale - D.Lgs. n. 165/2001, art. 60, c. 2 - e gestione corsi di formazione e coordinamento degli adempimenti in materia di salute e sicurezza sul lavoro di cui al D. Lgs. n. 81/2008 e s.m.i..</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487</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previdenzadiv1@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Concetta Ferrar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2466</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cferrari@lavoro.gov.it, dgprevidenza@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parte</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6">
          <table:table-cell office:value-type="string" table:number-columns-spanned="2" table:number-rows-spanned="1" table:style-name="ce13">
            <text:p>Posta elettronica, telefono, contatto diretto con il personale che si occupa della gestione, link sul sito intranet del Ministero</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30 giorni</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 ulteriore termine</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on è prevista attivazione</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8">
          <table:table-cell office:value-type="string" table:number-columns-spanned="2" table:number-rows-spanned="1" table:style-name="ce13">
            <text:p>Documentazione giustificativa in caso di richiesta di congedi vari e permessi a vario titolo ai sensi dell'art. 31 del CCNL 2016-2018, e in caso di richiesta di permessi sindacali (D.Lgs. n. 29/1993, art. 54 modificato dal D.Lgs. n. 165/2001, art. 50) e permessi ai sensi dell'art. 33 della L. n. 104/1992 e art. 24 della L. n. 183/2010.</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office:value-type="string" table:number-columns-spanned="2" table:number-rows-spanned="1" table:style-name="ce13">
            <text:p>telefono, posta elettronica, contatto diretto con il personale</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office:value-type="string" table:number-columns-spanned="2" table:number-rows-spanned="1" table:style-name="ce13">
            <text:p>via Flavia n. 6, 00187, Roma</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office:value-type="string" table:number-columns-spanned="2" table:number-rows-spanned="1" table:style-name="ce13">
            <text:p>da lunedì a venerdì dalle 8:30 alle 15:30</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487</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previdenzadiv1@lavoro.gov.it</text:p>
          </table:table-cell>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6">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Giudice ordinario</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Accesso agli atti ai sensi della legge 241 del 1990</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6">
          <table:table-cell office:value-type="string" table:number-columns-spanned="2" table:number-rows-spanned="1" table:style-name="ce13">
            <text:p>Svolgimento dell'istruttoria finalizzata all'emanazione del provvedimento finale di accesso agli atti o di diniego ai sensi degli artt. 22 e ss. Legge n. 241/1990; dPR n. 184/2006</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487<text:s/></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PrevidenzaDiv1@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Concetta Ferrar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2466</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cferrari@lavoro.gov.it, dgprevidenza@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parte</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Posta elettronica ordinaria; posta elettronica certificata.</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30 giorni</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6">
          <table:table-cell office:value-type="string" table:number-columns-spanned="2" table:number-rows-spanned="1" table:style-name="ce13">
            <text:p>Il termine di 30 giorni può essere sospeso nel caso di trasmissione dell’istanza di accesso ad eventuali controinteressati fino alla loro eventuale opposizione e comunque non oltre un massimo di 10 giorni (art. 3 del DPR 12 aprile 2006 n. 184).</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6">
          <table:table-cell office:value-type="string" table:number-columns-spanned="2" table:number-rows-spanned="1" table:style-name="ce13">
            <text:p>https://www.lavoro.gov.it/strumenti-e-servizi/Modulistica/Documents/Accesso%20ai%20documenti%20amministrativi/Modello-istanza-241.pdf</text:p>
          </table:table-cell>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8">
          <table:table-cell office:value-type="string" table:number-columns-spanned="2" table:number-rows-spanned="1" table:style-name="ce13">
            <text:p>In base all’art. 25, co. 1, della l. 241/1990, “[…] L'esame dei documenti è gratuito. Il rilascio di copia è subordinato soltanto al rimborso del costo di riproduzione, salve le disposizioni vigenti in materia di bollo, nonché i diritti di ricerca e di visur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6">
          <table:table-cell office:value-type="string" table:number-columns-spanned="2" table:number-rows-spanned="1" table:style-name="ce13">
            <text:p>Modulistica disponibile alla pagina https://www.lavoro.gov.it/strumenti-e-servizi/Modulistica/Documents/Accesso%20ai%20documenti%20amministrativi/Modello-istanza-241.pdf.<text:s/></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office:value-type="string" table:number-columns-spanned="2" table:number-rows-spanned="1" table:style-name="ce13">
            <text:p>posta elettronica, posta elettronica certificata, modalità cartacea</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office:value-type="string" table:number-columns-spanned="2" table:number-rows-spanned="1" table:style-name="ce13">
            <text:p>Via Flavia n. 6, 00187 Roma</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office:value-type="string" table:number-columns-spanned="2" table:number-rows-spanned="1" table:style-name="ce13">
            <text:p>Orari d'ufficio</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487<text:s/></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PrevidenzaDiv1@lavoro.gov.it</text:p>
          </table:table-cell>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3">
          <table:table-cell office:value-type="string" table:number-columns-spanned="2" table:number-rows-spanned="1" table:style-name="ce13">
            <text:p>Riesame alla Commissione per l’accesso ai sensi dell’art. 25, co. 4, della l. n. 241/1990.<text:s/></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Accesso civico generalizzato</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8">
          <table:table-cell office:value-type="string" table:number-columns-spanned="2" table:number-rows-spanned="1" table:style-name="ce13">
            <text:p>Svolgimento dell'istruttoria finalizzata all'emanazione del provvedimento di accoglimento o di rigetto dell'istanza di accesso generalizzato ai dati, ai documenti o alle informazioni ai sensi dell'art. 5 del D. Lgs. n. 33/2013, come modificato dal D. Lgs. n. <text:s/>97/2016.</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V</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PrevidenzaDiv5@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Concetta Ferrar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2466</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DGPrevidenza@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parte</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Mediante richiesta alla Divisione 5, inviata tramite mail o pec agli indirizzi della Divisione.</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30 giorni dalla presentazione dell'istanza di accesso</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6">
          <table:table-cell office:value-type="string" table:number-columns-spanned="2" table:number-rows-spanned="1" table:style-name="ce13">
            <text:p>Il termine di 30 giorni può essere sospeso fino ad un massimo di 10 giorni nel caso di comunicazione della richiesta ad eventuali controinteressati (art. 5, co. 5, del d.lgs. n. 33/2013)</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office:value-type="string" table:number-columns-spanned="2" table:number-rows-spanned="1" table:style-name="ce13">
            <text:p>http://www.lavoro.gov.it/Amministrazione-Trasparente/Altri-contenuti/Pagine/Accesso-Civico-generalizzato.aspx</text:p>
          </table:table-cell>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9">
          <table:table-cell office:value-type="string" table:number-columns-spanned="2" table:number-rows-spanned="1" table:style-name="ce13">
            <text:p>L’art. 5, co. 4, del d.lgs 33/2013, prevede che “il rilascio di dati o documenti in formato elettronico o cartaceo è gratuito, salvo il rimborso del costo effettivamente sostenuto e documentato dall’amministrazione per la riproduzione su supporti materiali”. Ulteriori indicazioni sul regime dei costi sono contenute nella Circolare del Dipartimento della funzione pubblica n. 1/2019 “Attuazione delle norme sull’accesso civico generalizzato (c.d. FOI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6">
          <table:table-cell office:value-type="string" table:number-columns-spanned="2" table:number-rows-spanned="1" table:style-name="ce13">
            <text:p>Modulistica disponibile alla pagina https://www.lavoro.gov.it/Amministrazione-Trasparente/Altri-contenuti/Pagine/Accesso-Civico-generalizzato.aspx</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V</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6">
          <table:table-cell office:value-type="string" table:number-columns-spanned="2" table:number-rows-spanned="1" table:style-name="ce13">
            <text:p>Mediante modalità telefonica o via mail: <text:s/>DGPrevidenzaDiv5@lavoro.gov.it-accessogeneralizzatodgprevidenza@lavoro.gov.it</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office:value-type="string" table:number-columns-spanned="2" table:number-rows-spanned="1" table:style-name="ce13">
            <text:p>Via Flavia 6 - 00187<text:s/></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office:value-type="string" table:number-columns-spanned="2" table:number-rows-spanned="1" table:style-name="ce13">
            <text:p>Da lunedì a venerdì dalle ore 9.00 alle ore 12.00</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52423</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PrevidenzaDiv5@lavoro.gov.it</text:p>
          </table:table-cell>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8">
          <table:table-cell office:value-type="string" table:number-columns-spanned="2" table:number-rows-spanned="1" table:style-name="ce13">
            <text:p>Tutti gli strumenti disciplinati dal Capo III della l. n. 241/1990 (nel corso del procedimento) – Accesso agli atti ai sensi della l. n. 241/1990 – Richiesta di riesame al Responsabile della prevenzione della corruzione e della trasparenza del Ministero del lavoro e delle politiche sociali ai sensi dell’art. 5, co. 7, del d.lgs. 33/2013.<text:s/></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text:s/>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6">
          <table:table-cell office:value-type="string" table:number-columns-spanned="2" table:number-rows-spanned="1" table:style-name="ce13">
            <text:p>Rimborso degli oneri aggiuntivi di natura contrattuale per le indennità di malattia dei lavoratori addetti alle aziende del Trasporto Pubblico Locale.</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10">
          <table:table-cell office:value-type="string" table:number-columns-spanned="2" table:number-rows-spanned="1" table:style-name="ce13">
            <text:p>L' art 1 comma 273 Legge 266 del 2005 <text:s/>stabilisce che i maggiori oneri derivanti dagli accordi nazionali stipulati dalle associazioni datoriali e dalle organizzazioni sindacali di categoria del TPL, in attuazione dell'art 1, comma 148, della legge n 311/4004, siano finanziati utilizzando le somme residuate dagli importi destinati al rinnovo del contratto collettivo di settore. Il decreto interministeriale lavoro-Infrastrutture e trasporti del 6 Agosto 2007 <text:s/>individua i criteri e le modalità di ripartizione delle risorse finanziare da destinare a copertura degli oneri medesimi. <text:s/>Ai sensi degli articoli 3 e 4 del decreto citato la procedura prevede: pubblicazione sul sito istituzionale del Comunicato ministeriale per l'acquisizione dei dati necessari entro il 31 marzo di ciascun anno con l'indizione delle modalità che le imprese interessate dovranno seguire per il recupero degli importi spettanti. Istruttoria per l'emanazione del decreto di ripartizione di concerto con il MIT con il quale vengono trasferite delle risorse dal capitolo appostato nel bilancio di detto ministero all'INPS che provvede ad erogare alle aziende destinatarie gli importi spettanti tramite procedura automatizzata nelle modalità previste per il versamento della contribuzione previdenziale obbligatoria . Di recente l’art. 200, comma 5 quater, del decreto-legge 19 maggio 2020, n. 34, convertito dalla n. legge 17 luglio 2020, n. 77, ha dettato disposizioni in materia di trasporto pubblico locale relative agli anni di competenza dal 2014 al 2018.</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V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V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PrevidenzaDiv6@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Concetta Ferrar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2466</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cferrari@lavoro.gov.it, dgprevidenza@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parte</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Istanza scritta, telefono, mail.</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Termine generale di 30 giorni previsto dalla L 241/1990. Non essendo inseriti nei DPCM.<text:s text:c="2"/></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 termine ulteriore previsto</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SI</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6">
          <table:table-cell office:value-type="string" table:number-columns-spanned="2" table:number-rows-spanned="1" table:style-name="ce13">
            <text:p>https://www.lavoro.gov.it/priorita/Pagine/Indennita-di-malattia-per-i-lavoratori-del-trasporto-pubblico-locale-2019.aspx</text:p>
          </table:table-cell>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office:value-type="string" table:number-columns-spanned="2" table:number-rows-spanned="1" table:style-name="ce13">
            <text:p>FAC-Simile autocertificazioni</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VI</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office:value-type="string" table:number-columns-spanned="2" table:number-rows-spanned="1" table:style-name="ce13">
            <text:p>Posta elettronica certificata, posta elettronica, cartaceo, telefono</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office:value-type="string" table:number-columns-spanned="2" table:number-rows-spanned="1" table:style-name="ce13">
            <text:p>Via Flavia n.6 00187, Roma</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office:value-type="string" table:number-columns-spanned="2" table:number-rows-spanned="1" table:style-name="ce13">
            <text:p>Dal Lunedì al Venerdì dalle ore 09:15 alle 13:15</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496 - 0646832466</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PrevidenzaDiv6@lavoro.gov.it</text:p>
          </table:table-cell>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6">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Gestione del Fondo Patronati: gestione capitoli di bilancio e finanziamento degli Enti di patronato</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9">
          <table:table-cell office:value-type="string" table:number-columns-spanned="2" table:number-rows-spanned="1" table:style-name="ce13">
            <text:p>Il procedimento si articola nelle seguenti fasi :calcolo delle percentuali di riparto; interrogazione Agenzia delle Entrate-Riscossione; predisposizione del Decreto di liquidazione; predisposizione degli ordini di pagamento; trasmissione alla Ragioneria dello Stato/Corte dei conti.<text:s/></text:p>
            <text:p>Legge 30 marzo 2001, n. 152, art. 13: Regolamento attuativo D.M. 10 ottobre 2008, n. 193</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V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V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PrevidenzaDiv6@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Concetta Ferrar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2466</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cferrari@lavoro.gov.it, dgprevidenza@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Istanze scritta, telefono, mail.</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90 giorni - D.P.C.M. 22/12/2010, n. 275</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 termine ulteriore previsto</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on è prevista attivazione del servizio</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6">
          <table:table-cell office:value-type="string" table:number-columns-spanned="2" table:number-rows-spanned="1" table:style-name="ce13">
            <text:p>I finanziamenti ai patronati sono elargiti dal Ministero del Lavoro e delle politiche sociali attraverso "ordini di pagamento"</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6">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6">
          <table:table-cell office:value-type="string" table:number-columns-spanned="2" table:number-rows-spanned="1" table:style-name="ce13">
            <text:p>Istituti di patronato e di assistenza sociale - nomina del Commissario liquidatore - proroghe mandato Commissario liquidatore in caso di scioglimento degli Istituti di patronato e di assistenza sociale</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9">
          <table:table-cell office:value-type="string" table:number-columns-spanned="2" table:number-rows-spanned="1" table:style-name="ce13">
            <text:p>Il procedimento si articola nelle seguenti fasi: delibera del Consiglio di amministrazione del Patronato nei casi previsti dall'art. 16 della legge n. 152/2001; acquisizione del Curriculum vitae e delle dichiarazioni di inconferibilità ed incompatibilità; nomina del Commissario liquidatore, richiesta di proroga da parte del Commissario liquidatore; predisposizione di un appunto e di bozza di <text:s/>Decreto ministeriale. Art. 16, Legge 30/03/2001, n. 152<text:s/></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V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V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PrevidenzaDiv6@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Concetta Ferrar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2466</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cferrari@lavoro.gov.it, dgprevidenza@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istanza scritta, telefono, mail</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60 giorni - D.P.C.M. 22 dicembre 2010, n. 275.<text:s/></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Sospensione dei termini per l'acquisizione della documentazione.</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on è prevista attivazione del servizio</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6">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Procedimento Scioglimento degli Istituti di patronato e di assistenza sociale</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11">
          <table:table-cell office:value-type="string" table:number-columns-spanned="2" table:number-rows-spanned="1" table:style-name="ce13">
            <text:p>Il procedimento si articola nelle seguenti fasi: nei casi previsti dall'art. 16 della legge 152/2001, l'Ufficio, verificati i presupposti di legge, predispone la bozza di Decreto da sottoporre alla firma del Ministro per lo scioglimento del Patronato; <text:s/>su delibera del Consiglio di amministrazione, l'Ufficio predispone la bozza di Decreto di scioglimento con contestuale nomina del Commissario liquidatore previa acquisizione del Curriculum vitae e delle dichiarazioni di inconferibilità ed incompatibilità.</text:p>
            <text:p>Legge 30/03/2001, n. 152, art. 16</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V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V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PrevidenzaDiv6@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Concetta Ferrar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2466</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cferrari@lavoro.gov.it, dgprevidenza@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Istanze scritta, telefono, mail.</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180 giorni - D.P.C.M. 18 febbraio <text:s/>2011, n. 46</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 termine ulteriore previsto</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essun termine ulteriore previsto</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6">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Procedimento Prestazioni previdenziali temporanee e connessa contribuzione: CUAF (L. n. 33/1980)</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4">
          <table:table-cell office:value-type="string" table:number-columns-spanned="2" table:number-rows-spanned="1" table:style-name="ce13">
            <text:p>La Legge 29/02/1980, n. 33, art 23 bis prevede che gli istituti, enti, ospedali e presidi delle unità sanitarie locali si applica l'esonero dalla contribuzione per la cassa unica assegni familiari (CUAF) purchè non abbiano fini di lucro ed assicurano un trattamento per carichi di famiglia non inferiore a quello previsto per gli assegni familiari dal DPR n 797/1955.<text:s text:c="2"/></text:p>
            <text:p>Il procedimento si articola nelle seguenti fasi: esame preliminare dei presupposti di ammissibilità dell'istanza presentata dagli Enti interessati; richiesta di verifica ispettiva all' INL competente; acquisizione del verbale ispettivo e di ogni documentazione utile prodotta in sede di verifica (dichiarazione di responsabilità da parte del legale rappresentante sull'assenza di finalità di lucro e sulla corresponsione dei carichi di famiglia non inferiori a quanto previsto per gli assegni familiari, attestazione sullo status giuridico dell'Ente, bilanci di esercizio); controllo della relazione ispettiva <text:s/>e di tutta la documentazione; <text:s/>comunicazione dell'esito degli accertamenti all'INPS, che provvede per il seguito di competenza.<text:s/></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V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V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PrevidenzaDiv6@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Concetta Ferrar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2466</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cferrari@lavoro.gov.it, dgprevidenza@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parte</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Istanze scritta, telefono, mail.</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90 giorni - D.P.C.M. 22 dicembre 2010, n. 275<text:s/></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Sospensione dei termini per gli atti di competenza delle Direzioni Territoriali del Lavoro.</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on è prevista attivazione del servizio</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8">
          <table:table-cell office:value-type="string" table:number-columns-spanned="2" table:number-rows-spanned="1" table:style-name="ce13">
            <text:p>L'Ente richiedente non è tenuto alla produzione di documentazione integrativa all'istanza, in quanto il Ministero acquisisce ogni documentazione utile e necessaria dalla Direzione Territoriale del Lavoro. Non risulta necessario un modello specifico per l'istanza.</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VI</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office:value-type="string" table:number-columns-spanned="2" table:number-rows-spanned="1" table:style-name="ce13">
            <text:p>dgprevidenza.div6@pec.lavoro.gov.it</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office:value-type="string" table:number-columns-spanned="2" table:number-rows-spanned="1" table:style-name="ce13">
            <text:p>Via Flavia n.6 00187, Roma</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office:value-type="string" table:number-columns-spanned="2" table:number-rows-spanned="1" table:style-name="ce13">
            <text:p>Dal Lunedì al Venerdì dalle ore 09:15 alle 13:15</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496 - 0646832466</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previdenza.div6@pec.lavoro.gov.it</text:p>
          </table:table-cell>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6">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giudice ordinario.</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Inquadramento delle imprese nei settori economici in presenza di attività plurime</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4">
          <table:table-cell office:value-type="string" table:number-columns-spanned="2" table:number-rows-spanned="1" table:style-name="ce13">
            <text:p>L'articolo 49 della legge n 88/1989 concernente la classificazione dei datori di lavoro ai fini previdenziali ed assistenziali prevede che: <text:s/>"con decreto del Ministro del lavoro sarà stabilito a quale dei settori ....(omissis) si debbono aggregare, agli effetti previdenziali ed assistenziali, i datori di lavoro che svolgono attività plurime rientranti in settori diversi..."</text:p>
            <text:p>Il procedimento si articola nelle seguenti fasi: esame dell'istanza dell'Azienda; richiesta verifica ispettiva all'INL competente; richiesta di ogni elemento utile all'INPS; esame della documentazione acquisita; valutazione degli esiti istruttori. In presenza dei requisiti prescritti predisposizione di un appunto al Ministro con trasmissione della bozza del Decreto di aggregazione per l'approvazione e la firma; trasmissione del Decreto all'Azienda interessata, alla INL competente ed all'INPS (Legge 9 marzo 1989, n. 88, art. 49, comma 3).<text:s/></text:p>
            <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V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V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PrevidenzaDiv6@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Concetta Ferrar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2466</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cferrari@lavoro.gov.it, dgprevidenza@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parte</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Istanze scritta, telefono, mail.</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60 giorni - D.P.C.M. 22 dicembre 2010, n. 275<text:s/></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6">
          <table:table-cell office:value-type="string" table:number-columns-spanned="2" table:number-rows-spanned="1" table:style-name="ce13">
            <text:p><text:s/>Sospensione dei termini per <text:s/>l'acquisizione della documentazione da parte delle Direzioni Territoriali del Lavoro <text:s/>e dell'INPS.</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on è prevista attivazione del servizio</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8">
          <table:table-cell office:value-type="string" table:number-columns-spanned="2" table:number-rows-spanned="1" table:style-name="ce13">
            <text:p>L'Azienda richiedente non è tenuta alla produzione di documentazione integrativa all'istanza, in quanto il Ministero acquisisce ogni documentazione utile e necessaria alla Direzione Territoriale del Lavoro e dall'INPS. Non risulta necessario un modello specifico per l'istanza.</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VI</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office:value-type="string" table:number-columns-spanned="2" table:number-rows-spanned="1" table:style-name="ce13">
            <text:p>dgprevidenza.div6@pec.lavoro.gov.it</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office:value-type="string" table:number-columns-spanned="2" table:number-rows-spanned="1" table:style-name="ce13">
            <text:p>Via Flavia n.6 <text:s/>00187, Roma</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office:value-type="string" table:number-columns-spanned="2" table:number-rows-spanned="1" table:style-name="ce13">
            <text:p>Dal Lunedì al Venerdì dalle ore 09:15 alle 13:15</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496 - 0646832466</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previdenza.div6@pec.lavoro.gov.it</text:p>
          </table:table-cell>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6">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Commissariamento enti privati di previdenza obbligatoria (D. Lgs. 509/1994; D. Lgs. 103/1996)</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12">
          <table:table-cell office:value-type="string" table:number-columns-spanned="2" table:number-rows-spanned="1" table:style-name="ce13">
            <text:p>I procedimenti in argomento prevedono, per norma (D.Lgs. 509/1994, art. 2, commi 4, 5 e 6), che in caso di disavanzo economico - finanziario si provvede alla nomina di un commissario straordinario, il quale adotta i provvedimenti necessari per il riequilibrio della gestione. <text:s/>E' prevista la preventiva concertazione con le covigilanti amministrazioni (Ministero dell'Economia e delle Finanze e, in talune circostanze, Ministero della Giustizia). Nel caso di Enti previdenziali privati che non adottano i provvedimenti necessari per la salvaguardia degli equilibri finanziari di lungo termine, per norma (art. 3, comma 12, della L. 335/1995 come sostituito dall'art. 1, comma 763, della L. 296/2006) viene sentita anche la Commissione di vigilanza sui fondi pensione (COVIP). Il provvedimento di nomina del commissario straordinario assume la forma del Decreto Interministeriale.<text:s/></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V</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V</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448</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PrevidenzaDiv4@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Concetta Ferrar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2466</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cferrari@lavoro.gov.it, dgprevidenza@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Posta elettronica o contatto telefonico</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180 giorni - D.P.C.M. 18/02/2011, n. 46</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 termine ulteriore previsto.</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on è prevista attivazione del servizio</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6">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6">
          <table:table-cell office:value-type="string" table:number-columns-spanned="2" table:number-rows-spanned="1" table:style-name="ce13">
            <text:p>Esame ed approvazione delibere in materia di contributi e prestazioni degli enti privati di previdenza obbligatoria (D. Lgs. 509/1994; D. Lgs. 103/1996)</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13">
          <table:table-cell office:value-type="string" table:number-columns-spanned="2" table:number-rows-spanned="1" table:style-name="ce13">
            <text:p>I procedimenti in argomento prevedono, per norma (D.lgs. 509/1994, art. 3, co. 2), la trasmissione da parte degli Enti di previdenza delle delibere in materia di contributi <text:s/>e prestazioni, ai fini dell'approvazione, previa concertazione con le covigilanti amministrazioni (Ministero dell'Economia e delle Finanze e, in talune circostanze, Ministero della Giustizia). E' prevista una eventuale nota interlocutoria con l'Ente per acquisire ulteriori elementi integrativi. Qualora le misure in argomento impattino sugli equilibri gestionali degli enti nel medio e lungo periodo, è necessario che le delibere siano corredate da valutazioni tecnico-attuariali. <text:s/>Il provvedimento finale assume la forma della nota amministrativa a firma del Direttore Generale.</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V</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V</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448</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PrevidenzaDiv4@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Concetta Ferrar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2466</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cferrari@lavoro.gov.it, <text:s/>dgprevidenza@lavoro.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parte</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Posta elettronica o contatto telefonico</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180 giorni - D.P.C.M. 18/02/2011, n. 46</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 termine ulteriore previsto.</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on è prevista attivazione del servizio</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office:value-type="string" table:number-columns-spanned="2" table:number-rows-spanned="1" table:style-name="ce13">
            <text:p>Delibera, relazione illustrativa ed eventuale documentazione tecnica (bilancio tecnico).</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V</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office:value-type="string" table:number-columns-spanned="2" table:number-rows-spanned="1" table:style-name="ce13">
            <text:p>cartacea o telematica</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office:value-type="string" table:number-columns-spanned="2" table:number-rows-spanned="1" table:style-name="ce13">
            <text:p>Via Flavia 6</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office:value-type="string" table:number-columns-spanned="2" table:number-rows-spanned="1" table:style-name="ce13">
            <text:p>lun. - ven. 9:30 -13:30</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448</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PrevidenzaDiv4@lavoro.gov.it</text:p>
          </table:table-cell>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6">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8">
          <table:table-cell office:value-type="string" table:number-columns-spanned="2" table:number-rows-spanned="1" table:style-name="ce13">
            <text:p>Istruttoria inerente l'adozione del decreto del Ministro del lavoro e delle politiche sociali, in collaborazione con la COVIP, per lo scioglimento degli organi di amministrazione e controllo dei fondi di previdenza complementare ai sensi del D. Lgs. n. 252/2005</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14">
          <table:table-cell office:value-type="string" table:number-columns-spanned="2" table:number-rows-spanned="1" table:style-name="ce13">
            <text:p>Decreto legislativo 5 dicembre 2005, n. 252 recante “Disciplina delle forme pensionistiche complementari” e successive modifiche e integrazioni. Art.15, comma 5: "Ai fondi pensione si applica la disciplina dell’amministrazione straordinaria e della liquidazione coatta amministrativa, con esclusione del fallimento, ai sensi degli articoli 70 e seguenti del Testo Unico delle leggi in materia bancaria e creditizia di cui al decreto legislativo 1° settembre 1993, n. 385, e successive modifiche e integrazioni, attribuendosi le relative competenze esclusivamente al Ministro del lavoro e delle politiche sociali ed alla Commissione di vigilanza sui fondi pensione (COVIP)". Pertanto a seguito della delibera COVIP, relativa alla proposta, ai sensi dell’art. 15, comma 5 del citato decreto legislativo, di “scioglimento degli organi di amministrazione e controllo del Fondo di previdenza, il Ministro del lavoro e delle politiche sociali <text:s/>adotta il decreto in argomento.</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V</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V</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448</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PrevidenzaDiv4@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Concetta Ferrar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2466</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cferrari@lavoro.gov.it, dgprevidenza@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Contatto diretto con l'ufficio (telefono, posta elettronica) - Accesso al sito internet istituzionale del MLPS</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Termine previsto dalla Legge 241/1990: 30 giorni dal momento della ricezione della proposta Covip.<text:s/></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 termine ulteriore previsto.</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on è prevista attivazione del servizio</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6">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Ricostituzione organi collegiali enti previdenziali di cui al D. Lgs. 509/1994 e D. Lgs. 103/1996</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9">
          <table:table-cell office:value-type="string" table:number-columns-spanned="2" table:number-rows-spanned="1" table:style-name="ce13">
            <text:p>Istruttoria per l'individuazione, da parte del Ministro del lavoro, delle associazioni maggiormente rappresentative legittimate a designare i componenti degli organi collegiali degli enti privati di previdenza obbligatoria (D. Lgs. 509/1994; D. Lgs. 103/1996).<text:s/></text:p>
            <text:p>Attività istruttoria preordinata all'adozione del provvedimento di designazione dei rappresentanti ministeriali da parte del Ministro del lavoro ed adempimenti amministrativi connessi.</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V</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V</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448</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PrevidenzaDiv4@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Concetta Ferrar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2466</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cferrari@lavoro.gov.it, dgprevidenza@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Posta elettronica o telefono.</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90 giorni (D.P.C.M. 22/12/2010 n. 275)</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 termine ulteriore previsto.</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on è prevista attivazione del servizio</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 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6">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6">
          <table:table-cell office:value-type="string" table:number-columns-spanned="2" table:number-rows-spanned="1" table:style-name="ce13">
            <text:p>Valutazione dei regolamenti di contabilità degli enti privati di previdenza obbligatoria (D. Lgs. 509/1994; D. Lgs. 103/1996)</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8">
          <table:table-cell office:value-type="string" table:number-columns-spanned="2" table:number-rows-spanned="1" table:style-name="ce13">
            <text:p>Il procedimento in questione prevede l'approvazione della delibera contenente il Regolamento di contabilità, previa concertazione con le amministrazioni covigilanti (Ministero dell'economia e delle finanze e, in alcuni casi, anche del Ministero della giustizia). Il provvedimento finale assume la forma della nota amministrativa.<text:s text:c="2"/></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V</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 - Divisione IV</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448</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PrevidenzaDiv4@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Concetta Ferrar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2466</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cferrari@lavoro.gov.it, dgprevidenza@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parte</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Gli enti previdenziali possono contattare l'ufficio telefonicamente o via e-mail</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6">
          <table:table-cell office:value-type="string" table:number-columns-spanned="2" table:number-rows-spanned="1" table:style-name="ce13">
            <text:p>90 giorni (D.P.C.M. 22/12/2010 n. 275)</text:p>
            <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 termine ulteriore previsto</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on è prevista attivazione del servizio</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office:value-type="string" table:number-columns-spanned="2" table:number-rows-spanned="1" table:style-name="ce13">
            <text:p>Delibera, testo regolamentare, relazione illustrativa</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V</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office:value-type="string" table:number-columns-spanned="2" table:number-rows-spanned="1" table:style-name="ce13">
            <text:p>Telefono o mail</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office:value-type="string" table:number-columns-spanned="2" table:number-rows-spanned="1" table:style-name="ce13">
            <text:p>Via Flavia, 6</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office:value-type="string" table:number-columns-spanned="2" table:number-rows-spanned="1" table:style-name="ce13">
            <text:p>lun. - ven. 09:30-13:30</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448</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PrevidenzaDiv4@lavoro.gov.it</text:p>
          </table:table-cell>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6">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6">
          <table:table-cell office:value-type="string" table:number-columns-spanned="2" table:number-rows-spanned="1" table:style-name="ce13">
            <text:p>Verifica tecnica sui bilanci tecnici degli enti privati di previdenza obbligatoria (D.Lgs <text:s/>n. 509/1994; D. Lgs. 103/1996)</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8">
          <table:table-cell office:value-type="string" table:number-columns-spanned="2" table:number-rows-spanned="1" table:style-name="ce13">
            <text:p>Fasi: istruttoria-esame dell'atto; invio del parere interlocutorio al Ministero covigilante (Ministero dell'economia e delle finanze e, in taluni casi, Ministero della giustizia); acquisizione del parere del Ministero covigilante; predisposizione referto d'intesa. D.Lgs. n. 509/1994; Art. 1, comma 763, legge n. 296/2006; D.M. (lavoro - economia) 29/11/2007</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V</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V</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448</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PrevidenzaDiv4@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Concetta Ferrar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2466</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cferrari@lavoro.gov.it, dgprevidenza@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parte</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Gli enti previdenziali possono contattare l'ufficio telefonicamente o via e-mail</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180 giorni - D.P.C.M. 18/02/2011 n. 46</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 termine ulteriore previsto</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SI</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on è prevista attivazione del servizio</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office:value-type="string" table:number-columns-spanned="2" table:number-rows-spanned="1" table:style-name="ce13">
            <text:p>Delibera di recepimento, bilancio tecnico, statuto e regolamenti</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V</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office:value-type="string" table:number-columns-spanned="2" table:number-rows-spanned="1" table:style-name="ce13">
            <text:p>Telefono o mail</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office:value-type="string" table:number-columns-spanned="2" table:number-rows-spanned="1" table:style-name="ce13">
            <text:p>Via Flavia, 6</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office:value-type="string" table:number-columns-spanned="2" table:number-rows-spanned="1" table:style-name="ce13">
            <text:p>lun. - ven. 09:30-13:30</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448</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PrevidenzaDiv4@lavoro.gov.it</text:p>
          </table:table-cell>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6">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Esame bilanci contabili enti privati di previdenza obbligatoria ( D. Lgs. 509/1994; D. Lgs. 103/1996)</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9">
          <table:table-cell office:value-type="string" table:number-columns-spanned="2" table:number-rows-spanned="1" table:style-name="ce13">
            <text:p>I procedimenti in questione prevedono la formulazione di motivati rilievi sui bilanci di previsione, relative note di variazione, bilanci consuntivi e criteri di individuazione e di ripartizione del rischio nella scelta degli investimenti, previa concertazione con le amministrazioni covigilanti (Ministero dell'economia e delle finanze e, in alcuni casi, Ministero della giustizia). Il provvedimento finale assume la forma della nota amministrativa.<text:s text:c="2"/></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V</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V</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448</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PrevidenzaDiv4@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Concetta Ferrar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2466</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cferrari@lavoro.gov.it, dgprevidenza@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parte</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Gli enti previdenziali possono contattare l'ufficio telefonicamente o via e-mail</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6">
          <table:table-cell office:value-type="string" table:number-columns-spanned="2" table:number-rows-spanned="1" table:style-name="ce13">
            <text:p>I bilanci sono esecutivi trascorsi 60 giorni (bilanci consuntivi), 30 giorni (bilanci preventivi e relative note di variazione, criteri di individuazione e di ripartizione del rischio nella scelta degli investimenti) - art. 3, comma 3, del D. Lgs. n. 509/1994.</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 termine ulteriore previsto</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SI</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on è prevista attivazione del servizio</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office:value-type="string" table:number-columns-spanned="2" table:number-rows-spanned="1" table:style-name="ce13">
            <text:p>Delibera di approvazione, bilancio contabile, relazione del Collegio sindacale</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V</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office:value-type="string" table:number-columns-spanned="2" table:number-rows-spanned="1" table:style-name="ce13">
            <text:p>Telefono o mail</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office:value-type="string" table:number-columns-spanned="2" table:number-rows-spanned="1" table:style-name="ce13">
            <text:p>via Flavia, 6</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office:value-type="string" table:number-columns-spanned="2" table:number-rows-spanned="1" table:style-name="ce13">
            <text:p>lun. - ven. 09:30 - 13:30</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448</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PrevidenzaDiv4@lavoro.gov.it</text:p>
          </table:table-cell>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6">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Esame bilanci contabili COVIP</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9">
          <table:table-cell office:value-type="string" table:number-columns-spanned="2" table:number-rows-spanned="1" table:style-name="ce13">
            <text:p>Il procedimento in questione prevede che le delibere sui bilanci preventivi e consuntivi sono sottoposte alla <text:s/>verifica <text:s/>di legittimità del Ministero del lavoro e delle politiche <text:s/>sociali, <text:s/>di concerto con il Ministero <text:s/>dell'economia <text:s/>e <text:s/>delle <text:s/>finanze, <text:s/>e <text:s/>sono esecutive decorsi venti giorni dalla data <text:s/>di ricevimento, <text:s/>ove <text:s/>nel termine <text:s/>suddetto <text:s/>non <text:s/>vengano <text:s/>formulati <text:s/>rilievi <text:s text:c="2"/>sulle <text:s text:c="2"/>singole disposizioni. Il provvedimento finale assume la forma della nota amministrativa. (Art. 18 D. Lgs. n. 252/2005)</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V</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V</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448</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PrevidenzaDiv4@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Concetta Ferrar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2466</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cferrari@lavoro.gov.it, dgprevidenza@lavoro.gov</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parte</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E' possibile contattare l'ufficio telefonicamente o via e-mail</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20 giorni - art. 18, comma 4 del D. Lgs. n. 252/2005</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 termine ulteriore previsto</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SI</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on è prevista attivazione del servizio</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office:value-type="string" table:number-columns-spanned="2" table:number-rows-spanned="1" table:style-name="ce13">
            <text:p>Delibera; bilancio contabile</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V</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office:value-type="string" table:number-columns-spanned="2" table:number-rows-spanned="1" table:style-name="ce13">
            <text:p>telefono o mail</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office:value-type="string" table:number-columns-spanned="2" table:number-rows-spanned="1" table:style-name="ce13">
            <text:p>Via Flavia, 6</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office:value-type="string" table:number-columns-spanned="2" table:number-rows-spanned="1" table:style-name="ce13">
            <text:p>lun. - ven. 09:30 - 13:30</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448</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PrevidenzaDiv4@lavoro.gov.it</text:p>
          </table:table-cell>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6">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Esame ed approvazione modifiche statuti enti di previdenza</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9">
          <table:table-cell office:value-type="string" table:number-columns-spanned="2" table:number-rows-spanned="1" table:style-name="ce13">
            <text:p>D.Lgs. n. 509/1994 e D.Lgs. n. 103/1996. I procedimenti in argomento prevedono, per norma (D.lgs. 509/1994, art. 3, co. 2), la trasmissione da parte degli Enti previdenziali di una delibera, avente la forma del rogito notarile, ai fini dell'approvazione, previa concertazione con le covigilanti amministrazioni (Ministero dell'Economia e delle Finanze e, in talune circostanze, Ministero della Giustizia). Il provvedimento finale assume la forma del Decreto Interministeriale.</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V</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V</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448</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previdenzadiv4@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Concetta Ferrar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2466</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cferrari@lavoro.gov.it, dgprevidenza@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parte</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Posta elettronica o contatto telefonico</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180 giorni- D.P.C.M. 18/02/2011, n. 46</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 termine ulteriore previsto.</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essun termine previsto</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6">
          <table:table-cell office:value-type="string" table:number-columns-spanned="2" table:number-rows-spanned="1" table:style-name="ce13">
            <text:p>Delibere e relativo rogito notarile, relazione illustrativa ed eventuale documentazione tecnica da cui desumere gli effetti economico-finanziari di breve e lungo periodo.</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V</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office:value-type="string" table:number-columns-spanned="2" table:number-rows-spanned="1" table:style-name="ce13">
            <text:p>cartacea o telematica</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office:value-type="string" table:number-columns-spanned="2" table:number-rows-spanned="1" table:style-name="ce13">
            <text:p>Via Flavia 6</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office:value-type="string" table:number-columns-spanned="2" table:number-rows-spanned="1" table:style-name="ce13">
            <text:p>lun. <text:s/>- ven. 9.30 - 13.30</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448</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PrevidenzaDiv4@lavoro.gov.it</text:p>
          </table:table-cell>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6">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6">
          <table:table-cell office:value-type="string" table:number-columns-spanned="2" table:number-rows-spanned="1" table:style-name="ce13">
            <text:p>Esame ed approvazione dei regolamenti di previdenza e di assistenza e relative modifiche ed integrazioni adottati dagli enti privati di previdenza obbligatoria (D. Lgs. 509/1994; D. Lgs. 103/1996)</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13">
          <table:table-cell office:value-type="string" table:number-columns-spanned="2" table:number-rows-spanned="1" table:style-name="ce13">
            <text:p>I procedimenti in argomento prevedono, per norma (D.Lgs 509/1994, art. 3, co. 2), la trasmissione da parte degli Enti di previdenza dei regolamenti di previdenza e di assistenza e le relative modifiche ed integrazioni, ai fini dell'approvazione previa concertazione con le covigilanti amministrazioni (Ministero dell'Economia e delle Finanze e, in taluni casi, Ministero della Giustizia). Eventuale nota interlocutoria con gli enti per acquisire ulteriori elementi integrativi. In caso di modifiche che impattano sugli equilibri gestionali di medio e lungo periodo, è richiesta una valutazione tecnico-attuariale. Il provvedimento finale assume la forma della nota amministrativa a firma del Direttore Generale.<text:s/></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V</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V</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448</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PrevidenzaDiv4@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Concetta Ferrar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2466</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cferrari@lavoro.gov.it, dgprevidenza@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parte</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Posta elettronica o contatto telefonico</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180 giorni - D.P.C.M. 18/02/2011, n. 46</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 termine ulteriore previsto.</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on è prevista attivazione del servizio</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office:value-type="string" table:number-columns-spanned="2" table:number-rows-spanned="1" table:style-name="ce13">
            <text:p>Delibera, relazione illustrativa ed eventuale documentazione tecnica<text:s/></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V</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office:value-type="string" table:number-columns-spanned="2" table:number-rows-spanned="1" table:style-name="ce13">
            <text:p>cartacea o telematica</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office:value-type="string" table:number-columns-spanned="2" table:number-rows-spanned="1" table:style-name="ce13">
            <text:p>Via Flavia 6</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office:value-type="string" table:number-columns-spanned="2" table:number-rows-spanned="1" table:style-name="ce13">
            <text:p>lun. - ven. 9:30 - 13:30</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448</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PrevidenzaDiv4@lavoro.gov.it</text:p>
          </table:table-cell>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6">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6">
          <table:table-cell office:value-type="string" table:number-columns-spanned="2" table:number-rows-spanned="1" table:style-name="ce13">
            <text:p>Esame ed approvazione dei regolamenti di esecuzione degli statuti degli enti privati di previdenza obbligatoria (D. Lgs. 509/1994; D. Lgs. 103/1996</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13">
          <table:table-cell office:value-type="string" table:number-columns-spanned="2" table:number-rows-spanned="1" table:style-name="ce13">
            <text:p>I procedimenti in argomento prevedono, per norma (D.Lgs 509/1994, art. 3, co. 2), la trasmissione da parte degli Enti di previdenza dei regolamenti di esecuzione degli statuti, ai fini dell'approvazione previa concertazione con le covigilanti amministrazioni (Ministero dell'Economia e delle Finanze e, in taluni casi, Ministero della Giustizia). Eventuale nota interlocutoria con gli enti per acquisire ulteriori elementi integrativi. In caso di modifiche che impattano sugli equilibri gestionali di medio e lungo periodo è richiesta una valutazione tecnico-attuariale. Il provvedimento finale assume la forma della nota amministrativa a firma del Direttore Generale.<text:s/></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V</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V</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448</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PrevidenzaDiv4@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Concetta Ferrar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2466</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cferrari@lavoro.gov.it, dgprevidenza@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parte</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Contatto diretto con l'ufficio (telefono, posta elettronica) - Accesso al sito internet istituzionale del MLPS</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120 giorni- D.P.C.M. 18/02/2011, n. 46</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 termine ulteriore previsto.</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on è prevista attivazione del servizio</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office:value-type="string" table:number-columns-spanned="2" table:number-rows-spanned="1" table:style-name="ce13">
            <text:p>Delibera, relazione illustrativa ed eventuale documentazione tecnica.</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V</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office:value-type="string" table:number-columns-spanned="2" table:number-rows-spanned="1" table:style-name="ce13">
            <text:p>cartacea o telematica</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office:value-type="string" table:number-columns-spanned="2" table:number-rows-spanned="1" table:style-name="ce13">
            <text:p>Via Flavia 6</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office:value-type="string" table:number-columns-spanned="2" table:number-rows-spanned="1" table:style-name="ce13">
            <text:p>lun. - ven. 9.30 -13.30</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448</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PrevidenzaDiv4@lavoro.gov.it</text:p>
          </table:table-cell>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6">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6">
          <table:table-cell office:value-type="string" table:number-columns-spanned="2" table:number-rows-spanned="1" table:style-name="ce13">
            <text:p>Esame ed approvazione dei regolamenti elettorali degli enti privati di previdenza obbligatoria (D. Lgs. 509/1994; D. Lgs. 103/1996)</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9">
          <table:table-cell office:value-type="string" table:number-columns-spanned="2" table:number-rows-spanned="1" table:style-name="ce13">
            <text:p>I procedimenti in argomento prevedono, per norma (D.Lgs 509/1994, art. 3, co. 2), la trasmissione da parte degli Enti di previdenza dei regolamenti elettorali, ai fini dell'approvazione previa concertazione con le covigilanti amministrazioni (Ministero dell'Economia e delle Finanze e, in talune ipotesi Ministero della Giustizia). Eventuale nota interlocutoria con l'Ente per acquisire ulteriori elementi integrativi. Il provvedimento finale assume la forma della nota amministrativa a firma del Direttore Generale.<text:s/></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V</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V</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448</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PrevidenzaDiv4@lavoro.go.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Concetta Ferrar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2466</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cferrari@lavoro.gov.it, dgprevidenza@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parte</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Posta elettronica o contatto telefonico</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120 giorni - D.P.C.M. 18/02/2011, n. 46</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 termine ulteriore previsto.</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on è prevista attivazione del servizio</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office:value-type="string" table:number-columns-spanned="2" table:number-rows-spanned="1" table:style-name="ce13">
            <text:p>Delibera</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V</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office:value-type="string" table:number-columns-spanned="2" table:number-rows-spanned="1" table:style-name="ce13">
            <text:p>cartacea o telematica</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office:value-type="string" table:number-columns-spanned="2" table:number-rows-spanned="1" table:style-name="ce13">
            <text:p>Via Flavia 6</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office:value-type="string" table:number-columns-spanned="2" table:number-rows-spanned="1" table:style-name="ce13">
            <text:p>lun.- ven. 9.30 - 13.30</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448</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PrevidenzaDiv4@lavoro.go.it</text:p>
          </table:table-cell>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6">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6">
          <table:table-cell office:value-type="string" table:number-columns-spanned="2" table:number-rows-spanned="1" table:style-name="ce13">
            <text:p>Esame delibere concernenti criteri direttivi generali assunte dagli enti privati di previdenza obbligatoria (D. Lgs. 509/1994; D. Lgs. 103/1996)</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8">
          <table:table-cell office:value-type="string" table:number-columns-spanned="2" table:number-rows-spanned="1" table:style-name="ce13">
            <text:p>Il procedimento in questione prevede la formulazione di motivati rilievi sulle delibere concernenti criteri direttivi generali, previa concertazione con le amministrazioni covigilanti (Ministero dell'economia e delle finanze e, in alcuni casi, Ministero della giustizia). Il provvedimento finale assume la forma della nota amministrativa. <text:s/>(Art. 3, comma 3, D.Lgs. n. 509/1994)</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V</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V</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448</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PrevidenzaDiv4@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Concetta Ferrar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2466</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cferrari@lavoro.gov.it, dgprevidenza@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parte</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Gli enti previdenziali possono contattare l'ufficio telefonicamente o via e-mail</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30 giorni - (Art. 3, comma 3, D. Lgs. 509/1994)</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 termine ulteriore previsto</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SI</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on è prevista attivazione del servizio</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office:value-type="string" table:number-columns-spanned="2" table:number-rows-spanned="1" table:style-name="ce13">
            <text:p>Delibera</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V</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office:value-type="string" table:number-columns-spanned="2" table:number-rows-spanned="1" table:style-name="ce13">
            <text:p>Telefono o mail</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office:value-type="string" table:number-columns-spanned="2" table:number-rows-spanned="1" table:style-name="ce13">
            <text:p>Via Flavia, 6</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office:value-type="string" table:number-columns-spanned="2" table:number-rows-spanned="1" table:style-name="ce13">
            <text:p>lun. - ven. 09:30 - 13:30</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466 / 0646832448</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PrevidenzaDiv4@lavoro.gov.it</text:p>
          </table:table-cell>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6">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Esonero dei contributi previdenziali per i lavoratori stranieri occupati in Italia da ditte straniere<text:s/></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11">
          <table:table-cell office:value-type="string" table:number-columns-spanned="2" table:number-rows-spanned="1" table:style-name="ce13">
            <text:p>Ai sensi dell'art. 3, comma 8, L. n. 398/1987 Il datore di lavoro straniero invia istanza di esenzione dai contributi a questa Divisione, indicando la durata dell'attività lavorativa in Italia, il contratto o altra fattispecie causale in base alla quale avviene il distacco. Nel caso in cui l'istruttoria abbia esito positivo, il Ministero del Lavoro e delle Politiche Sociali emetterà il decreto di esonero di concerto con i Ministeri degli Esteri e dell'Economia e Finanze, a seguito di una Conferenza dei servizi appositamente convocata</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489</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previdenzadiv1@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Concetta Ferrar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2466</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cferrari@lavoro.gov.it, DGPrevidenza@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parte</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Istanze scritta, telefono, mail.</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180 giorni - D.P.C.M. 18/02/2011, n. 46</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 termine ulteriore previsto</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on si prevede l'attivazione del servizio</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12">
          <table:table-cell office:value-type="string" table:number-columns-spanned="2" table:number-rows-spanned="1" table:style-name="ce13">
            <text:p>Il datore di lavoro straniero deve presentare istanza di esenzione dai contributi a questa Divisione indicando la durata dell'attività lavorativa in Italia, il contratto o altra fattispecie causale in base alla quale avviene il distacco. In attesa del decreto di esonero, i datori di lavoro interessati dovranno, comunque, provvedere al versamento degli oneri contributivi per i lavoratori extracomunitari operanti in Italia. Successivamente, il datore di lavoro interessato, per ottenere il rimborso della contribuzione versata in Italia, deve presentare una certificazione proveniente dall’ente assicuratore estero, che attesti l’avvenuto adempimento, nel Paese di provenienza del lavoratore interessato, degli obblighi contributivi equivalenti a quelli per i quali è stato richiesto l’esonero in Italia.<text:s/></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office:value-type="string" table:number-columns-spanned="2" table:number-rows-spanned="1" table:style-name="ce13">
            <text:p>cartaceo o telematica</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office:value-type="string" table:number-columns-spanned="2" table:number-rows-spanned="1" table:style-name="ce13">
            <text:p>via Flavia n.6, 00187 Roma</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office:value-type="string" table:number-columns-spanned="2" table:number-rows-spanned="1" table:style-name="ce13">
            <text:p>dal lunedì al venerdì, dalle ore 9:30 alle 13:00</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489</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PrevidenzaDiv1@lavoro.gov.it</text:p>
          </table:table-cell>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6">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Esonero dei contributi previdenziali per lavoratori italiani all'estero</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11">
          <table:table-cell office:value-type="string" table:number-columns-spanned="2" table:number-rows-spanned="1" table:style-name="ce13">
            <text:p>In attuazione delle Convenzioni internazionali, Il datore di lavoro o il lavoratore autonomo presenta una domanda di esonero sulla base della quale questa Divisione formula una richiesta che invia all'Autorità estera competente; <text:s/>acquisito l'esonero o il diniego di quest'ultima, la Divisione ne dà comunicazione all'azienda italiana che distacca <text:s/>il lavoratore ed in caso di risposta <text:s/>positiva comunica l'esonero anche al Ministero della Salute e alle sedi INPS e INAIL competenti per territorio. Si evidenzia, infine, che il provvedimento finale è emanato dall'Autorità straniera competente.</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489</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previdenzadiv1@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Concetta Ferrar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2489</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cferrari@lavoro.gov.it, dgprevidenza@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parte</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Istanza scritta, mail, telefono.</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180 giorni - D.P.C.M. 18/02/2011, n. 46</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 termine ulteriore previsto<text:s/></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on si prevede l'attivazione del servizio</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15">
          <table:table-cell office:value-type="string" table:number-columns-spanned="2" table:number-rows-spanned="1" table:style-name="ce13">
            <text:p>Indipendentemente dal Paese ospitante, l'istante deve produrre apposita richiesta a questa Divisione. <text:s/>I documenti necessari per l'espletamento dell'istruttoria variano invece in relazione al Paese di invio: in particolare per la Tunisia deve essere compilato il Form. IT/N5, per l'Argentina il Form. IT/ARG 3, <text:s/>per la Turchia i Modelli CE1 - CE2, per la Serbia, la Bosnia, il Montenegro e la Macedonia i Modelli OBR.1 - OBR.2, per gli USA il Mod. IT/USA, Per la Repubblica di San Marino i Modelli I/SMAR1 - I/SMAR2, per il Principato di Monaco i Modelli I/M/C1 - I/M/C2 - I/M/C3, per il Brasile il Mod. I/B 1, <text:s/>per il Venezuela i Formulari IT/VEN 4 - IT/VEN 5, per il Canada IT/CAN3; per Capoverde <text:s/>E101, per Israele E101 , per Jersey e Isole del Canale <text:s/>E101, per la Santa Sede 101I, per l' Uruguay <text:s/>IT/UR4. Per la Corea formulario bilingue. La modulistica sopra specificata è scaricabile dal sito istituzionale dell'INPS (www.inps.it), mentre nel <text:s/>sito del Ministero del Lavoro - Direzione Generale Politiche Previdenziali ed Assicurative - trattamento previdenziale dei lavoratori migranti, è illustrata la procedura di distacco, con gli indirizzi delle sedi INPS a cui inoltrare le richieste di distacco ai sensi dell'art. 16 del Reg. CE 883/04 e vari richiami ai link della Commissione Europea.</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office:value-type="string" table:number-columns-spanned="2" table:number-rows-spanned="1" table:style-name="ce13">
            <text:p>cartacea o elettronica</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office:value-type="string" table:number-columns-spanned="2" table:number-rows-spanned="1" table:style-name="ce13">
            <text:p>via Flavia n.6, 00187 Roma</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office:value-type="string" table:number-columns-spanned="2" table:number-rows-spanned="1" table:style-name="ce13">
            <text:p>dal lunedì al venerdì, dalle ore 9:30 alle 13:00</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489</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PrevidenzaDiv1@lavoro.gov.it</text:p>
          </table:table-cell>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6">
          <table:table-cell office:value-type="string" table:number-columns-spanned="2" table:number-rows-spanned="1" table:style-name="ce13">
            <text:p>Trattandosi di provvedimento emanato dall'Autorità straniera competente, non sono previsti strumenti di tutela amministrativa specifici.</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6">
          <table:table-cell office:value-type="string" table:number-columns-spanned="2" table:number-rows-spanned="1" table:style-name="ce13">
            <text:p>Trattandosi di provvedimento emanato dall'Autorità straniera competente, non sono previsti strumenti di tutela giurisdizionale specifici.</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6">
          <table:table-cell office:value-type="string" table:number-columns-spanned="2" table:number-rows-spanned="1" table:style-name="ce13">
            <text:p>Trattandosi di provvedimento emanato dall'Autorità straniera competente, non sono previsti, nell'ordinamento italiano, strumenti di tutela in caso di adozione del provvedimento oltre il termine.<text:s/></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Accordi in deroga alle norme sulla determinazione della legislazione applicabile ai lavoratori distaccati</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12">
          <table:table-cell office:value-type="string" table:number-columns-spanned="2" table:number-rows-spanned="1" table:style-name="ce13">
            <text:p>In attuazione delle convenzioni internazionali, le Autorità competenti dei due Stati possano, di comune accordo, prevedere eccezioni alle norme sulla determinazione della legislazione applicabile. Le pratiche di eccezione sono molto diverse l'una dall'altra, in quanto possono riguardare sia le proroghe dei distacchi oltre i limiti previsti dagli accordi, sia una richiesta di deroga relativa ad altri articoli della Convenzione in merito alla legislazione applicabile. Il periodo di conclusione del procedimento è di 180 giorni dalla ricezione dell'istanza, termine che si sospende per il periodo necessario per l'acquisizione di notizie dal Paese extracomunitario. Quanto al provvedimento finale si evidenzia che lo stesso è il risultato di un accordo tra le Autorità competenti dei due Paesi.<text:s/></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489</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previdenzadiv1@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Concetta Ferrar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2489</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cferrari@lavoro.gov.it, dgprevidenza@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parte</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Istanza scritta, mail, telefono.</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180 giorni - D.P.C.M. 18/02/2011, n. 46</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 termine ulteriore previsto<text:s/></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on si prevede l'attivazione del servizio</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13">
          <table:table-cell office:value-type="string" table:number-columns-spanned="2" table:number-rows-spanned="1" table:style-name="ce13">
            <text:p>E' necessaria una richiesta di eccezione. A volte, per l'espletamento della pratica, possono essere necessari i documenti (Modelli o Formulari che variano secondo gli Stati richiedenti scaricabili dal sito istituzionale dell'INPS (www.inps.it)) attestanti i periodi per i quali in precedenza il lavoratore ha già usufruito dell'esonero dal sistema di sicurezza sociale del Paese di provenienza. Il datore di lavoro o il lavoratore autonomo invia la richiesta di accordo in deroga indicandone i motivi. Le autorità comunicano tra loro e, valutando l'interesse del lavoratore e il possesso dei requisiti dichiarati, possono concedere di comune accordo l'eccezione.</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office:value-type="string" table:number-columns-spanned="2" table:number-rows-spanned="1" table:style-name="ce13">
            <text:p>cartacea o telematica</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office:value-type="string" table:number-columns-spanned="2" table:number-rows-spanned="1" table:style-name="ce13">
            <text:p>via Flavia n.6, 00187 Roma</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office:value-type="string" table:number-columns-spanned="2" table:number-rows-spanned="1" table:style-name="ce13">
            <text:p>dal lunedì al venerdì, dalle ore 9:30 alle 13:00</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489</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PrevidenzaDiv1@lavoro.gov.it</text:p>
          </table:table-cell>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6">
          <table:table-cell office:value-type="string" table:number-columns-spanned="2" table:number-rows-spanned="1" table:style-name="ce13">
            <text:p>Trattandosi di un accordo con l'Autorità competente di un Paese straniero, non sono previsti strumenti di tutela amministrativa specifici.</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6">
          <table:table-cell office:value-type="string" table:number-columns-spanned="2" table:number-rows-spanned="1" table:style-name="ce13">
            <text:p>Trattandosi di un accordo con l'Autorità competente di un Paese straniero, non sono previsti strumenti di tutela giurisdizionale specifici.</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6">
          <table:table-cell office:value-type="string" table:number-columns-spanned="2" table:number-rows-spanned="1" table:style-name="ce13">
            <text:p>Trattandosi di un accordo con l'Autorità competente di un Paese straniero, non sono previsti strumenti di tutela nel caso di provvedimento adottato oltre il termine.</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INAIL: costituzione <text:s/>Comitati <text:s/>centrali o sostituzione di un componente<text:s/></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16">
          <table:table-cell office:value-type="string" table:number-columns-spanned="2" table:number-rows-spanned="1" table:style-name="ce13">
            <text:p>Procedimento avviato d'ufficio, in anticipo rispetto alla data di scadenza dei Comitati, con richiesta (per il Casellario Centrale Infortuni e per la Commissione Malattie professionali delle designazioni di pertinenza solo alle Amministrazioni e/o Enti interessati previsti dalla rispettiva normativa di riferimento) <text:s/>dei dati di rappresentatività delle organizzazioni sindacali di categoria operanti sul territorio nazionale alla competente Direzione Generale dei rapporti di lavoro e delle relazioni industriali (per il Comitato Amianto anche all' Ispettorato Nazionale del Lavoro - Ispettorato interregionale del Lavoro di riferimento ai fini dell'individuazione delle associazioni delle vittime dell'amianto maggiormente rappresentative in ambito regionale). Sulla base dell'elaborazione di tali dati, vengono richieste le designazioni di pertinenza alle parti interessate. Acquisite le citate designazioni, viene predisposto apposito appunto e schema di decreto del Ministro del lavoro. All'esito dell'adozione del provvedimento è cura della Direzione Generale provvedere alla notifica dello stesso e alla richiesta di pubblicazione sul sito istituzionale del Ministero, corredato della documentazione prevista.</text:p>
            <text:p>Legge n. 88/1989; D .Lgs. n. 479/1994; D .Lgs. n. 38/2000; Legge n. 493/1999; Legge n. 244/2007</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V</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V</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PrevidenzaDiv5@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Concetta Ferrar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2466</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cferrari@lavoro.gov.it,DGPrevidenza@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6">
          <table:table-cell office:value-type="string" table:number-columns-spanned="2" table:number-rows-spanned="1" table:style-name="ce13">
            <text:p>Trattasi di un procedimento d'ufficio, in ogni caso è esperibile, secondo le previsioni di legge, istanza di accesso agli atti con modalità cartacea/telematica: posta elettronica; posta elettronica certificata</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8">
          <table:table-cell office:value-type="string" table:number-columns-spanned="2" table:number-rows-spanned="1" table:style-name="ce13">
            <text:p>90 giorni - <text:s/>D.P.C.M. 22 dicembre 2010, n.275, recante "Attuazione dell'articolo 2, comma 3, della legge 7 agosto 1990, n. 241, concernente i termini di conclusione dei procedimenti amministrativi di durata nonsuperiore ai novanta giorni del Ministero del lavoro e delle politiche sociali"</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 <text:s/>termine ulteriore previsto</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on si prevede attivazione del servizio</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6">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INPS: <text:s/>costituzione dei Comitati di vigilanza gestione ex Inpdap o sostituzione di un componente</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13">
          <table:table-cell office:value-type="string" table:number-columns-spanned="2" table:number-rows-spanned="1" table:style-name="ce13">
            <text:p>Procedimento avviato d'ufficio, in anticipo rispetto alla data di scadenza dei Comitati, con richiesta dei dati di rappresentatività alle organizzazioni sindacali di categoria operanti sul territorio nazionale. Sulla base dell'elaborazione di tali dati, vengono richieste le designazioni alle organizzazioni sindacali aventi diritto ed alle Amministrazioni pubbliche previste dalla normativa di riferimento. Acquisite le citate designazioni viene predisposto apposito appunto e relativo schema di decreto ministeriale (Lavoro-Economia) da sottoporre per la firma al Ministro e per le seguenti fasi dell'iter procedurale.<text:s text:c="32"/></text:p>
            <text:p>D. Lgs. n. 479/1994; D.P.R. n. 368/1997; Legge n. 122/2010; Legge n. 214/2011.</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V</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V</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PrevidenzaDiv5@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Concetta Ferrar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2466</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cferrari@lavoro.gov.it,DGPrevidenza@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6">
          <table:table-cell office:value-type="string" table:number-columns-spanned="2" table:number-rows-spanned="1" table:style-name="ce13">
            <text:p>Trattasi di un procedimento d'ufficio, in ogni caso è esperibile, secondo le previsioni di legge, istanza di accesso agli atti con modalità cartacea/telematica:posta elettronica;posta elettronica certificata</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8">
          <table:table-cell office:value-type="string" table:number-columns-spanned="2" table:number-rows-spanned="1" table:style-name="ce13">
            <text:p>90 giorni - D.P.C.M. 22/12/2010, n. 275 recante "Attuazione dell'articolo 2, comma 3, della legge 7 agosto 1990, n. 241, concernente i termini di conclusione dei procedimenti amministrativi di durata non superiore ai novanta giorni del Ministero del lavoro e delle politiche sociali"</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 termine ulteriore previsto</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on si prevede attivazione del servizio</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6">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Ricorso ex art. 16 comma 4, D.P.R. n. 1124/65 in materia di ricorrenza dell'obbligo assicutivo INAIL</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9">
          <table:table-cell office:value-type="string" table:number-columns-spanned="2" table:number-rows-spanned="1" table:style-name="ce13">
            <text:p>Ricorso amministrativo gerarchico ex art. 16, comma 4, del D.P.R. n. 1124/1965, con il quale la parte impugna la decisione in prima istanza, resa dall'Ispettorato territorialmente competente, di rigetto del ricorso avverso l'atto di diffida INAIL, ai sensi dell'articolo 12 del citato DPR in materia di obbligo assicurativo INAIL. La Direzione Generale, acquisiti i pareri degli Uffici competenti, decide il ricorso gerarchico con decreto direttoriale che viene successivamente notificato alle parti interessate.<text:s/></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V</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V</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PrevidenzaDiv5@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Concetta Ferrar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2466</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cferrari@lavoro.gov.it, DGPrevidenza@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parte</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6">
          <table:table-cell office:value-type="string" table:number-columns-spanned="2" table:number-rows-spanned="1" table:style-name="ce13">
            <text:p>Gli interessati possono rivolgersi all'Ufficio competente per ottenere informazioni al riguardo, con modalità cartacea, telematica: posta elettronica <text:s/>e posta elettronica certificata.</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8">
          <table:table-cell office:value-type="string" table:number-columns-spanned="2" table:number-rows-spanned="1" table:style-name="ce13">
            <text:p>180 giorni - D.P.C.M. 18/02/2011, n. 46 - Regolamento recante l'attuazione dell'articolo 2, comma 4, della legge 07/08/1990, n. 241, concernente i termini di conclusione dei procedimenti amministrativi di durata superiore ai novanta giorni del Ministero del lavoro e delle politiche sociali</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 termine ulteriore previsto</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on si prevede attivazione del servizio</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6">
          <table:table-cell office:value-type="string" table:number-columns-spanned="2" table:number-rows-spanned="1" table:style-name="ce13">
            <text:p>Ricorso a forma libera secondo le disposizioni di cui agli articoli 16 e 196 del D.P.R. n. 1124/1965 con allegazione dell'atto impugnato e della diffida INAIL.</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V</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6">
          <table:table-cell office:value-type="string" table:number-columns-spanned="2" table:number-rows-spanned="1" table:style-name="ce13">
            <text:p>Decorsi i termini previsti dal DPR n. 1124/1965 per la decisione del ricorso ex art. 16, comma 4, gli interessati possono accedere agli atti con modalità cartacea e/o telematica; posta elettronica; posta elettronica certificata.</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office:value-type="string" table:number-columns-spanned="2" table:number-rows-spanned="1" table:style-name="ce13">
            <text:p>Via Flavia, 6- 00187 Roma</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8">
          <table:table-cell office:value-type="string" table:number-columns-spanned="2" table:number-rows-spanned="1" table:style-name="ce13">
            <text:p>da lunedì a venerdì (dalle 9:00 alle 12:00)<text:s/></text:p>
            <text:p/>
            <text:p><text:s text:c="3"/></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423</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PrevidenzaDiv5@lavoro.gov.it</text:p>
          </table:table-cell>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8">
          <table:table-cell office:value-type="string" table:number-columns-spanned="2" table:number-rows-spanned="1" table:style-name="ce13">
            <text:p>Tutti gli strumenti disciplinati dal Capo III della l. n. 241/1990 (nel corso del procedimento) - Accesso agli atti ai sensi della l. n. 241/1990 - Ricorso straordinario al Presidente della Repubblica entro 120 giorni dalla comunicazione della decisione.</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INPS: <text:s/>costituzione dei Comitati centrali <text:s/>o sostituzione di un componente</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15">
          <table:table-cell office:value-type="string" table:number-columns-spanned="2" table:number-rows-spanned="1" table:style-name="ce13">
            <text:p>Procedimento avviato d'ufficio, in anticipo rispetto alla data di scadenza del Comitato, con richiesta, ove previsto, dei dati di rappresentatività delle organizzazioni sindacali di categoria operanti sul territorio nazionale alla competente Direzione Generale dei rapporti di lavoro e delle relazioni industriali. Sulla base dell'elaborazione di tali dati, vengono richieste le designazioni alle organizzazioni sindacali aventi diritto ed alle Amministrazioni pubbliche/Enti interessati previsti dalla normativa di riferimento. Acquisite le citate designazioni viene predisposto apposito appunto e relativo schema di decreto ministeriale da sottoporre agli Uffici di diretta collaborazione per la firma del Ministro. All'esito dell'adozione del provvedimento è cura della Direzione Generale provvedere alla notifica dello stesso alle parti interessate e alla richiesta di pubblicazione sul sito istituzionale del Ministero, corredato della documentazione prevista.</text:p>
            <text:p>D.P.R. n. 639/1970; Legge n. 88/1989; D. Lgs. n. 479/1994; D.P.R. n. 366/1997 e 367/1997; Legge n. 122/2010; D. Lgs. n. 148/2015.</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V</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V</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PrevidenzaDiv5@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Concetta Ferrar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2466</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cferrari@lavoro.gov.it,DGPrevidenza@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6">
          <table:table-cell office:value-type="string" table:number-columns-spanned="2" table:number-rows-spanned="1" table:style-name="ce13">
            <text:p>Trattasi di un procedimento d'ufficio, in ogni caso è esperibile, secondo le previsioni di legge, istanza di accesso agli atti con modalità cartacea/telematica:posta elettronica;posta elettronica certificata</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8">
          <table:table-cell office:value-type="string" table:number-columns-spanned="2" table:number-rows-spanned="1" table:style-name="ce13">
            <text:p>90 giorni - <text:s/>D.P.C.M. 22/12/2010, n. 275 recante "Attuazione dell'articolo 2, comma 3, della legge 07/08/1990, n. 241, concernente i termini di conclusione dei procedimenti amministrativi di durata non superiore ai novanta giorni del Ministero del lavoro e delle politiche sociali"</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 termine ulteriore previsto</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on si prevede attivazione del servizio</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6">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Esame ed approvazione delibere organi degli Istituti previdenziali e assicurativi pubblici</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9">
          <table:table-cell office:value-type="string" table:number-columns-spanned="2" table:number-rows-spanned="1" table:style-name="ce13">
            <text:p>Esame e approvazione delibere organi Istituti previdenziali e assicurativi pubblici, predisposizione del relativo provvedimento amministrativo ai sensi della rispettiva normativa di riferimento, previa acquisizione dei pareri delle Amministrazioni competenti.</text:p>
            <text:p>Riferimenti normativi: DPR n. 639/1970, Legge n. 88/1989, D.Lgs. n. 479/1994, Legge n. 122/2010, DPR n. 366/1997, DPR n. 367/1997, DPCM 22.1.2013.</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480- 0646832407</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PrevidenzaDiv2@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Concetta Ferrar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2466</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cferrari@lavoro.gov.it, DGPrevidenza@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6">
          <table:table-cell office:value-type="string" table:number-columns-spanned="2" table:number-rows-spanned="1" table:style-name="ce13">
            <text:p>Gli interessati possono rivolgersi all'Ufficio competente per ottenere informazioni al riguardo con modalità cartacea, telematica: posta elettronica/posta elettronica certificata (dgprevidenza.div2@pec.lavoro.gov.it)</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8">
          <table:table-cell office:value-type="string" table:number-columns-spanned="2" table:number-rows-spanned="1" table:style-name="ce13">
            <text:p>120 giorni - <text:s/>DPCM 18/02/2011, n. 46 - Regolamento recante l'attuazione dell'art. 2, comma 4, della legge 7 agosto 1990, n. 241, concernente i termini di conclusione dei procedimenti amministrativi di durata superiore ai novanta giorni del Ministero del lavoro e delle politiche sociali.<text:s/></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 termine ulteriore previsto<text:s/></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on si prevede attivazione del servizio</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6">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Nomina Presidenti enti pubblici di previdenza (INPS/INAIL)</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14">
          <table:table-cell office:value-type="string" table:number-columns-spanned="2" table:number-rows-spanned="1" table:style-name="ce13">
            <text:p>La nomina del Presidente dell'Ente di previdenza pubblico (INPS/INAIL) è disciplinata dall'articolo 3, comma 3, del D.Lgs. n. 479/1994, come da ultimo modificato dall'articolo 25 del D-L n. 4/2019, convertito, con modificazioni, dalla legge n. 26/2019.</text:p>
            <text:p>La Direzione Generale predispone <text:s/>un appunto illustrativo al Sig. Ministro riepilogativo dell'iter procedurale previsto dalla normativa vigente in materia, da sottoporre agli Uffici di diretta collaborazione. All'esito dell'adozione del DPR di nomina, è cura della Direzione Generale provvedere alla notifica del provvedimento alle parti interessate, nonchè alla richiesta di pubblicazione dello stesso sul sito istituzionale, corredato della relativa documentazione prevista.</text:p>
            <text:p>Legge n. 122/2010; Legge n. 14/1978; Legge 400/1988; Dlgs n.479/1994; Art. 25 D-L n. 4/2019, convertito con modificazioni dalla L. n. 26/2019.</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429 - 0646832480 - 0646832407</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PrevidenzaDiv2@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Concetta Ferrar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2466</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cferrari@lavoro.gov.it,DGPrevidenza@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6">
          <table:table-cell office:value-type="string" table:number-columns-spanned="2" table:number-rows-spanned="1" table:style-name="ce13">
            <text:p>Trattasi di un procedimento d'ufficio, in ogni caso è esperibile, secondo le previsioni di legge, istanza di accesso agli atti con modalità cartacea/telematica:posta elettronica/posta elettronica certificata.</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8">
          <table:table-cell office:value-type="string" table:number-columns-spanned="2" table:number-rows-spanned="1" table:style-name="ce13">
            <text:p>180 giorni - D.P.C.M. 18/02/2011, n. 46 - "Regolamento recante l'attuazione dell'articolo 2, comma 4 ,della legge 07/08/1990, n. 241, concernente i termini di conclusione dei procedimenti amministrativi di durata superiore ai novanta giorni del Ministero del lavoro e delle politiche sociali"</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 termine ulteriore previsto</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on si prevede attivazione del servizio</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6">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8">
          <table:table-cell office:value-type="string" table:number-columns-spanned="2" table:number-rows-spanned="1" table:style-name="ce13">
            <text:p>Esame ed approvazione delibere del Consiglio di Amministrazione dell'INAIL in materia <text:s/>di assicurazione contro gli infortuni sul lavoro e le malattie professionali nei settori dell'agricoltura, dell'industria, dei servizi e nel settore marittimo nonchè sull'erogazione delle prestazioni, sulla disciplina tariffaria, sull'attuazione degli obblighi contributivi nei predetti settori.</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16">
          <table:table-cell office:value-type="string" table:number-columns-spanned="2" table:number-rows-spanned="1" table:style-name="ce13">
            <text:p>Esame ed approvazione delle delibere del Consiglio di Amministrazione dell'INAIL in materia di assicurazione contro gli infortuni sul lavoro e le malattie professionali, <text:s/>nei settori dell'agricoltura, dell'industria, dei servizi e nel settore marittimo, nonchè sull'erogazione delle prestazioni, sulla disciplina tariffaria, sull'attuazione degli obblighi contributivi nei predetti settori, ai sensi del D.P.R. n.1124/65; nonchè del D. Lgs. n. 38/2000 e di singole disposizioni normative ratione materiae. Predisposizione dello schema di decreto del Ministro del lavoro e delle politiche sociali e/o del decreto interministeriale Lavoro/Economia <text:s/>- previa acquisizione dei <text:s/>pareri degli uffici competenti <text:s/>- che viene sottoposto agli Uffici di diretta collaborazione per l'apposizione della firma del Ministro e/o del Ministro dell'economia e successiva trasmissione agli organi di controllo. All'esito dell'adozione di tale decreto ,è cura della Direzione Generale provvedere alla notifica dello stesso alle parti interessate, nonchè alla richiesta di pubblicazione sul sito istituzionale del Ministero, nella sezione "pubblicità legale".</text:p>
            <text:p>Riferimenti normativi: DPR n. 1124/1965; Decreto legislativo n. 38/2000; disposizioni previste dalle leggi di bilancio.</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429 - 0646832407 - 0646832452</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PrevidenzaDiv2@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Concetta Ferrar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2466</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cferrari@lavoro.gov.it, DGPrevidenza@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6">
          <table:table-cell office:value-type="string" table:number-columns-spanned="2" table:number-rows-spanned="1" table:style-name="ce13">
            <text:p>Gli interessati possono rivolgersi all'ufficio competente per ottenere informazioni al riguardo con modalità cartacea, telematica: posta elettronica/posta elettronica certificata (dgprevidenza.div2@pec.lavoro.gov.it).</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8">
          <table:table-cell office:value-type="string" table:number-columns-spanned="2" table:number-rows-spanned="1" table:style-name="ce13">
            <text:p>120 giorni - D.P.C.M. 18/02/2011 n. 46 - Regolamento recante l'attuazione dell'art.2, comma 4, della legge 07/08/1990,n.241, concernente i termini di conclusione dei procedimenti amministrativi di durata superiore ai novanta giorni del Ministero del lavoro e delle politiche sociali</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 termine ulteriore previsto.</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on si prevede l'attivazione del servizio</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6">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Determinazione compensi <text:s/>Organi monocratici Enti pubblici di previdenza (INPS/INAIL)</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4">
          <table:table-cell office:value-type="string" table:number-columns-spanned="2" table:number-rows-spanned="1" table:style-name="ce13">
            <text:p>Provvedimento previsto: decreto del Ministro del lavoro e delle politiche sociali di concerto con il Ministro dell'economia e delle finanze.</text:p>
            <text:p>Istruttoria con gli enti previdenziali pubblici, con il Ministero dell'economia e delle finanze e con la Presidenza del Consiglio dei Ministri; <text:s/>acquisizione parere Collegio dei sindaci ai fini della prescritta verifica circa gli adempimenti di INPS e INAIL; predisposizione schema decreto. All'esito dell'adozione di quest'ultimo provvedimento è cura della Direzione Generale notificare il decreto alle parti interessate, nonchè provvedere alla richiesta di pubblicazione dello stesso sul sito istituzionale del Ministero ai sensi della normativa vigente in materia.</text:p>
            <text:p>Riferimento normativo: articolo 3, comma 11, del decreto legislativo n. 479/1994, come da ultimo, modficato dall'articolo 25, comma 1, lett. f) del D-L n. 4/2019, convertito con modificazioni, dalla L. n. 26/2019.</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429 - 0646832480 - 0646832407</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PrevidenzaDiv2@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Concetta Ferrar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2466</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cferrari@lavoro.gov.it,DGPrevidenza@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6">
          <table:table-cell office:value-type="string" table:number-columns-spanned="2" table:number-rows-spanned="1" table:style-name="ce13">
            <text:p>Trattasi di un procedimento d'ufficio, in ogni caso è esperibile, secondo le previsioni di legge, istanza di accesso agli atti con modalità cartacea/telematica:posta elettronica/posta elettronica certificata</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8">
          <table:table-cell office:value-type="string" table:number-columns-spanned="2" table:number-rows-spanned="1" table:style-name="ce13">
            <text:p>180 giorni - D.P.C.M. 18/02/2011, n. 46 - "Regolamento recante l'attuazione dell'articolo 2, comma 4 ,della legge 07/08/1990, n. 241, concernente i termini di conclusione dei procedimenti amministrativi di durata superiore ai novanta giorni del Ministero del lavoro e delle politiche sociali"</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 termine ulteriore previsto<text:s/></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on si prevede servizio di attivazione</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6">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Nomina Vice Presidenti INPS/INAIL</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15">
          <table:table-cell office:value-type="string" table:number-columns-spanned="2" table:number-rows-spanned="1" table:style-name="ce13">
            <text:p>Il vice presidente (INPS/INAIL) è nominato ai sensi della legge 24 gennaio 1978, n. 14, con decreto del Presidente del Consiglio dei ministri, su proposta del Ministro del lavoro e delle politiche sociali. Il vice presidente è componente del consiglio di amministrazione.La competenza della Direzione Generale riguarda la predisposizione di un appunto illustrativo, per le opportune valutazioni, corredato dallo schema di nota indirizzata alla Presidenza del Consiglio dei Ministri per la firma del Sig. Ministro, unitamente ad una bozza di DPCM di nomina dell'Organo, per le successive fasi dell'iter procedurale. All'esito dell'adozione del provvedimento di nomina dell'organo, è cura della Direzione Generale provvedere alla notifica dello stesso alle <text:s/>parti interessate, nonchè <text:s/>alla richiesta <text:s/>di pubblicazione del medesimo <text:s/>provvedimento <text:s/>sul sito istituzionale del Ministero, corredato della relativa documentazione inerente il soggetto nominato.</text:p>
            <text:p>Legge n. 88/1989; articolo 3, comma 2, lett. a-bis), lett. a-ter) e comma 3-bis, del D.Lgs. n. 479/1994, come, da ultimo, modificato dall''art. 25 del D-L 28 gennaio 2019, n. 4, convertito, con modificazioni, dalla L. 28 marzo 2019, n. 26.</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429 - 0646832480 - 0646832407</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PrevidenzaDiv2@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Concetta Ferrar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2466</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cferrari@lavoro.gov.it, DGPrevidenza@lavoro.gov.ii</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6">
          <table:table-cell office:value-type="string" table:number-columns-spanned="2" table:number-rows-spanned="1" table:style-name="ce13">
            <text:p>Trattasi di un procedimento d'ufficio, in ogni caso è esperibile, secondo le previsioni di legge, istanza di accesso agli atti con modalità cartacea/telematica:posta elettronica/posta elettronica certificata</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6">
          <table:table-cell office:value-type="string" table:number-columns-spanned="2" table:number-rows-spanned="1" table:style-name="ce13">
            <text:p>30 giorni</text:p>
            <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 termine ulteriore previsto</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on si prevede attivazione del servizio</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6">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Costituzione Consigli di amministrazione INPS/INAIL</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16">
          <table:table-cell office:value-type="string" table:number-columns-spanned="2" table:number-rows-spanned="1" table:style-name="ce13">
            <text:p>Il consiglio di amministrazione è nominato con decreto del Presidente del Consiglio dei ministri su proposta del Ministro del lavoro e delle politiche sociali di concerto con il Ministro dell'economia e delle finanze.</text:p>
            <text:p>La competenza della Direzione Generale riguarda la predisposizione di un appunto illustrativo, corredato dallo schema di nota indirizzata <text:s/>al Ministero dell'economia e delle finanze per il previsto concerto, dallo schema di nota indirizzata alla Presidenza del Consiglio dei Ministri per la firma del Sig. Ministro, unitamente ad una bozza di DPCM di nomina dell'Organo, per le successive fasi dell'iter procedurale.</text:p>
            <text:p>All'esito dell'adozione di tale decreto, è cura della medesima Direzione Generale notificare il provvedimento agli Uffici interessati, nonchè <text:s/>provvedere alla pubblicazione dello stesso sul sito istituzionale del Ministero, corredato della relativa documentazione inerente i soggetti nominati.<text:s text:c="22"/></text:p>
            <text:p>D.Lgs. n. 479/1994 come modificato da ultimo dall'art. 25 del D-L 28 gennaio 2019, n. 4, convertito, con modificazioni, dalla L. 28 marzo 2019, n. 26.</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429 - 0646832480 - 0646832407</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PrevidenzaDiv2@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Concetta Ferrar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2466</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cferrari@lavoro.gov.it, DGPrevidenza@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6">
          <table:table-cell office:value-type="string" table:number-columns-spanned="2" table:number-rows-spanned="1" table:style-name="ce13">
            <text:p>Trattasi di un procedimento d'ufficio, in ogni caso è esperibile, secondo le previsioni di legge, istanza di accesso agli atti con modalità cartacea/telematica:posta elettronica/posta elettronica certificata</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30 giorni</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 termine ulteriore previsto</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on si prevede attivazione del servizio</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6">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6">
          <table:table-cell office:value-type="string" table:number-columns-spanned="2" table:number-rows-spanned="1" table:style-name="ce13">
            <text:p>Rinnovo del Consiglio di indirizzo e vigilanza o sostituzione di un componente degli Enti pubblici di previdenza (INPS/INAIL)</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15">
          <table:table-cell office:value-type="string" table:number-columns-spanned="2" table:number-rows-spanned="1" table:style-name="ce13">
            <text:p>L'Ufficio avvia, per tempo, il procedimento con la richiesta alla competente Direzione Generale dei rapporti di lavoro e delle relazioni industriali dei dati di rappresentantività delle organizzazioni sindacali del settore privato (per le OO.SS. del settore pubblico provvede la scrivente D.G.) ai fini dell'individuazione di quelle maggiormente rappresentative sul piano nazionale. Acquisiti tali dati, sulla base delle risultanze istruttorie, provvede alla richiesta delle designazioni alle OO.SS. aventi diritto e <text:s/>alle Amministrazioni interessate previste dalla normativa di riferimento.Infine redige un appunto illustrativo, per le opportune valutazioni, agli Uffici di diretta collaborazione, corredato dallo schema di nota indirizzata alla Presidenza del Consiglio dei Ministri per la firma del Sig. Ministro, unitamente ad una bozza di DPCM di nomina dell'Organo,completo della relativa documentazione, per le successive fasi dell'iter procedurale. All'esito dell'adozione del provvedimento di nomina dell'organo, è cura della Direzione provvedere alla notifica dello stesso alle parti interessate, nonchè alla richiesta di pubblicazione dello stesso sul sito istituzionale del Ministero.</text:p>
            <text:p>D.Lgs. n. 479/1994; Legge n. 122/2010; Legge n.211/2011.</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429 - 0646832480 - 0646832407</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PrevidenzaDiv2@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Concetta Ferrar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2466</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cferrari@lavoro.gov.it,DGPrevidenza@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6">
          <table:table-cell office:value-type="string" table:number-columns-spanned="2" table:number-rows-spanned="1" table:style-name="ce13">
            <text:p>Trattasi di un procedimento d'ufficio, in ogni caso è esperibile, secondo le previsioni di legge, istanza di accesso agli atti con modalità cartacea/telematica:posta elettronica/posta elettronica certificata.</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8">
          <table:table-cell office:value-type="string" table:number-columns-spanned="2" table:number-rows-spanned="1" table:style-name="ce13">
            <text:p>180 giorni - D.P.C.M. 18/02/2011, n. 46 - "Regolamento recante l'attuazione dell'articolo 2, comma 4 ,della legge 07/08/1990, n. 241, concernente i termini di conclusione dei procedimenti amministrativi di durata superiore ai novanta giorni del Ministero del lavoro e delle politiche sociali"</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 termine ulteriore previsto</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on si prevede attivazione del servizio</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6">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Nomina del Collegio dei sindaci o sostituzione di un componente <text:s/>(INPS e INAIL)</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4">
          <table:table-cell office:value-type="string" table:number-columns-spanned="2" table:number-rows-spanned="1" table:style-name="ce13">
            <text:p>Per la ricostituzione del Collegio dei sindaci INPS e INAIL questa Direzione Generale avvia l'istruttoria con la predisposizione di un appunto illustrativo, agli Uffici di diretta collaborazione, di tutta la procedura prevista, secondo la normativa di riferimento, a cura dell'Amministrazione. Per l'eventuale sostituzione di un componente in rappresentanza del Ministero dell'Economia, la competenza di questa Direzione Generale riguarda la fase istruttoria che si conclude con la predisposizione di un appunto corredato dal relativo schema di decreto (Lavoro-Economia) che viene sottoposto agli Uffici di diretta collaborazione per la firma del Ministro e per le seguenti fasi dell'iter procedurale. All'esito dell'adozione di quest'ultimo provvedimento è cura della Direzione Generale notificare il decreto alle parti interessate, nonchè provvedere alla richiesta di pubblicazione dello stesso sul sito istituzionale del Ministero, unitamente alla relativa documentazione.<text:s/></text:p>
            <text:p>Legge n. 88/1989; D.Lgs. n. 479/1994; Legge n. 122/2010; Legge n. 214/2011.</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429 - 0646832480 - 0646832407</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PrevidenzaDiv2@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Concetta Ferrar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2466</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cferrari@lavoro.gov.it,DGPrevidenza@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6">
          <table:table-cell office:value-type="string" table:number-columns-spanned="2" table:number-rows-spanned="1" table:style-name="ce13">
            <text:p>Trattasi di un procedimento d'ufficio, in ogni caso è esperibile, secondo le previsioni di legge, istanza di accesso agli atti con modalità cartacea/telematica:posta elettronica;posta elettronica certificata.</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8">
          <table:table-cell office:value-type="string" table:number-columns-spanned="2" table:number-rows-spanned="1" table:style-name="ce13">
            <text:p>180 giorni - D.P.C.M. 18/02/2011, n. 46 - "Regolamento recante l'attuazione dell'articolo 2, comma 4 ,della legge 07/08/1990, n. 241, concernente i termini di conclusione dei procedimenti amministrativi di durata superiore ai novanta giorni del Ministero del lavoro e delle politiche sociali"</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 termine ulteriore previsto<text:s/></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on si prevede attivazione del servizio</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6">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Determinazione <text:s/>compensi <text:s/>Organi collegiali Enti pubblici di previdenza (INPS/INAIL)</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12">
          <table:table-cell office:value-type="string" table:number-columns-spanned="2" table:number-rows-spanned="1" table:style-name="ce13">
            <text:p>La competenza della Direzione Generale riguarda la predisposizione dello schema di decreto del Ministro del lavoro di concerto con il Ministro dell'economia e delle finanze che viene sottoposto agli Uffici di diretta collaborazione, ai fini delle successive fasi dell'iter procedurale.</text:p>
            <text:p>All'esito dell'adozione di tale decreto, è cura della medesima Direzione Generale notificare il provvedimento agli Uffici interessati, nonchè <text:s/>provvedere alla pubblicazione dello stesso sul sito istituzionale del Ministero.</text:p>
            <text:p>D.P.R. n. 639/1970; Legge n. 88/1989; D.Lgs. n. 479/1994 e successive modificazioni ed integrazioni; Legge n. 266/2005, Legge n. 122/2010 .</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429 - 0646832480 - 0646832407</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PrevidenzaDiv2@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Concetta Ferrar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2466</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cferrari@lavoro.gov.it,DGPrevidenza@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6">
          <table:table-cell office:value-type="string" table:number-columns-spanned="2" table:number-rows-spanned="1" table:style-name="ce13">
            <text:p>Trattasi di un procedimento d'ufficio, in ogni caso è esperibile, secondo le previsioni di legge, istanza di accesso agli atti con modalità cartacea/telematica:posta elettronica/posta elettronica certificata</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8">
          <table:table-cell office:value-type="string" table:number-columns-spanned="2" table:number-rows-spanned="1" table:style-name="ce13">
            <text:p>180 giorni - D.P.C.M. 18/02/2011, n. 46 - "Regolamento recante l'attuazione dell'articolo 2, comma 4 ,della legge 07/08/1990, n. 241, concernente i termini di conclusione dei procedimenti amministrativi di durata superiore ai novanta giorni del Ministero del lavoro e delle politiche sociali"</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 termine ulteriore previsto</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on si prevede attivazione del servizio</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6">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Nomina Direttori Generali enti pubblici di previdenza (INPS/INAIL)</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13">
          <table:table-cell office:value-type="string" table:number-columns-spanned="2" table:number-rows-spanned="1" table:style-name="ce13">
            <text:p><text:s/>La Direzione Generale, previa acquisizione della proposta di nomina del Direttore Generale, predispone un appunto illustrativo sul procedimento di nomina con i riferimenti normativi, corredato dallo schema di decreto del Ministro del lavoro e delle politiche sociali che viene sottoposto agli uffici di diretta collaborazione del Ministro per la firma. All'esito dell'adozione del decreto è cura della Direzione Generale provvedere alla notifica dello stesso e alla richiesta di pubblicazione sul sito istituzionale del Ministero, corredato della documentazione prevista.</text:p>
            <text:p>DPR n. 639/1970; L. n. 88/1989; D.Lgs. n. 479/1994; <text:s/>DPR 366/1997; (INPS); DPR 367/1997 (INAIL); L. 122/2010.</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429 - 0646832480 - 0646832407</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PrevidenzaDiv2@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Concetta Ferrar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2466</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cferrari@lavoro.gov.it,DGPrevidenza@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6">
          <table:table-cell office:value-type="string" table:number-columns-spanned="2" table:number-rows-spanned="1" table:style-name="ce13">
            <text:p>Trattasi di un procedimento di ufficio, in ogni caso è esperibile, secondo le previsioni di legge istanza di accesso agli atti con modalità cartacea/telematica:posta elettronica/posta elettronica certificata.</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30 giorni</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 termine ulteriore previsto</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on si prevede attivazione del servizio</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6">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INPS - costituzione dei Comitati regionali o sostituzione di un componente</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15">
          <table:table-cell office:value-type="string" table:number-columns-spanned="2" table:number-rows-spanned="1" table:style-name="ce13">
            <text:p>Procedimento avviato d'ufficio, in anticipo rispetto alla data di scadenza del Comitato, con richiesta alla competente Direzione Generale dei rapporti di lavoro e delle relazioni industriali dei dati di rappresentatività delle organizzazioni sindacali di categoria operanti sul territorio nazionale e all'Ispettorato nazionale del lavoro - Ispettorato interregionale del lavoro di riferimento - dei dati relativi alle OO.SS. operanti a livello regionale. Sulla base dell'elaborazione di tali dati, vengono richieste le designazioni alle OO.SS. aventi diritto ed alle Amministrazioni pubbliche/Enti interessati, previsti dalla normativa di riferimento. Acquisite le citate designazioni viene predisposto apposito appunto e relativo schema di decreto ministeriale (Lavoro-Economia) da sottoporre agli Uffici di diretta collaborazione per la firma del Ministro e per le seguenti fasi dell'iter procedurale. All'esito dell'adozione del decreto è cura della Direzione Generale provvedere alla notifica del provvedimento alle parti interessate e alla richiesta di pubblicazione sul sito istituzionale del Ministero, corredato della documentazione prevista.</text:p>
            <text:p>D.P.R.n. 639/1970; Legge n. 88/1989; D. Lgs.n. 479/1994; L. n. 122/2010</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V</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V</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PrevidenzaDiv5@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Concetta Ferrar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2466</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cferrari@lavoro.gov.it,DGPrevidenza@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6">
          <table:table-cell office:value-type="string" table:number-columns-spanned="2" table:number-rows-spanned="1" table:style-name="ce13">
            <text:p>Trattasi di un procedimento d'ufficio, in ogni caso è esperibile, secondo le previsioni di legge, istanza di accesso agli atti con modalità cartacea/telematica:posta elettronica;posta elettronica certificata</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8">
          <table:table-cell office:value-type="string" table:number-columns-spanned="2" table:number-rows-spanned="1" table:style-name="ce13">
            <text:p>180 giorni - D.P.C.M. 18/02/2011, n. 46 - "Regolamento recante l'attuazione dell'articolo 2, comma 4 ,della legge 7 agosto 1990, n. 241, concernente i termini di conclusione dei procedimenti amministrativi di durata superiore ai novanta giorni del Ministero del lavoro e delle politiche sociali"</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 termine ulteriore previsto</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on si prevede attivazione del servizio</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6">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Pagamento spese funzionamento o missione e altre spese non a gestione unificata</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15">
          <table:table-cell office:value-type="string" table:number-columns-spanned="2" table:number-rows-spanned="1" table:style-name="ce13">
            <text:p>Gestione dei capitoli di bilancio assegnati alla Direzione Generale per spese di funzionamento con particolare riguardo alle spese per liti e di missione sia in ambito nazionale sia all’estero o altre spese comunque non a gestione unificata, emissione ordini di pagamento, attività di analisi e valutazione della spesa in raccordo con il Segretariato Generale. Ricezione fattura verifica documentazione amministrativa; accettazione in caso di riscontro positivo; contabilizzazione della fattura elettronica; emissione OP associato a fattura entro 30 giorni dall'accettazione; firma OP; invio OP firmato a RGS; comunicazione avvenuta liquidazione. Riferimenti normativi: Decreto Ministro del Lavoro e delle politiche Sociali di assegnazione delle risorse umane e finanziarie per l'anno di riferimento; la Legge recante il bilancio di previsione dello Stato per l'anno finanziario di riferimento e bilancio pluriennale per il triennio di riferimento; legge sulla contabilità n. 196/2009 e normativa in materia, ivi compreso <text:s/>il DM del Ministero delle Finanze del 23 gennaio 2015 relativo alle disposizioni in materia di scissione dei pagamenti (split payment) previste dalla legge 23.12.2014 n. 190 di stabilità per il 2015.</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487<text:s/></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previdenzadiv1@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Concetta Ferrar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2466</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cferrari@lavoro.gov.it, DGPrevidenza@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Posta elettronica ordinaria, posta elettronica certificata, contatto telefonico.</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text:s/>90 giorni dalla data di ricevimento della documenatzione di spesa; 90 giorni dalla notifica del titolo esecutivo.</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 altro termine procedimentale rilevante.</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Il procedimento non prevede attivazione servizio</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 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6">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 e ricorso al Giudice ordinario.</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6">
          <table:table-cell office:value-type="string" table:number-columns-spanned="2" table:number-rows-spanned="1" table:style-name="ce13">
            <text:p>Decreto direttoriale di determinazione della riduzione dei contributi previdenziali ed assistenziali in favore dei datori di lavoro del settore edile</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13">
          <table:table-cell office:value-type="string" table:number-columns-spanned="2" table:number-rows-spanned="1" table:style-name="ce13">
            <text:p>Art. 29 commi 2 e 5 del D.L. n. 244/1995, convertito dalla Legge n. 341/1995.</text:p>
            <text:p>Fasi del procedimento: richiesta dati all'INPS; acquisizione dei dati e predisposizione dello schema di decreto da emanarsi di concerto con il Dipartimento della Ragioneria generale dello Stato del Ministero dell'economia e delle finanze; acquisizione del preventivo concerto del Ministero dell'economia e delle finanze; firma del Decreto da parte del Direttore generale della Direzione generale per le politiche previdenziali ed assicurative; acquisizione della controfirma del decreto; trasmissione alla Corte dei Conti e all'UCB del file del decreto; pubblicazione del decreto sul sito istituzionale del Ministero e sulla G.U.</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I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8832494</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Previdenzadiv3@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Concetta Ferrar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2466</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CFerrari@lavoro.gov.it, DGPrevidenza@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Gli interessati possono ricevere informazioni attraverso posta elettronica; posta elettronica certificata; telefono</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90 giorni- DPCM 22/12/2010 n. 275</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6">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 e ricorso al Giudice ordinario.</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Determinazione delle retribuzioni medie giornaliere per talune categorie di lavoratori agricoli ai fini previdenziali</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9">
          <table:table-cell office:value-type="string" table:number-columns-spanned="2" table:number-rows-spanned="1" table:style-name="ce13">
            <text:p>Art. 1, commi 785 e 786, della legge 27/12/2006, n. 296.<text:s/></text:p>
            <text:p>Fasi del procedimento: Richiesta dati all'INPS/ Acquisizione dei dati medesimi/Predisposizione del Decreto Direttoriale/Pubblicazione on line del decreto. Il provvedimento si sviluppa unicamente attraverso rapporti istituzionali tra il Ministero del Lavoro e delle Politiche Sociali e l'INPS.</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I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I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494</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previdenzaDiv3@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Concetta Ferrar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2466</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cferrari@lavoro.gov.it, dgprevidenza@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Gli interessati possono ricevere informazioni attraverso posta elettronica; posta elettronica certificata; telefono</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90 giorni - D.P.C.M. 22/12/2010, n. 275</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 termine ulteriore previsto.</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office:value-type="string" table:number-columns-spanned="2" table:number-rows-spanned="1" table:style-name="ce13">
            <text:p>http://www.lavoro.gov.it/documenti-e-norme/Pubblicita-legale/Pagine/default.aspx</text:p>
          </table:table-cell>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6">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 e ricorso al Giudice ordinario.</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6">
          <table:table-cell office:value-type="string" table:number-columns-spanned="2" table:number-rows-spanned="1" table:style-name="ce13">
            <text:p>Autorizzazione per la riscossione dei contributi associativi, nonché dei contributi per assistenza contrattuale tramite l'INPS e l'INAIL</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9">
          <table:table-cell office:value-type="string" table:number-columns-spanned="2" table:number-rows-spanned="1" table:style-name="ce13">
            <text:p>Articolo unico Legge 4 giugno 1973 e art. 11 <text:s/>legge 12 marzo 1968, n.334.<text:s/></text:p>
            <text:p>Fasi del procedimento: Richiesta di convenzione da parte dell'associazione sindacale agli Enti previdenziali (INPS e INAIL)/Acquisizione parere della Direzione Generale delle relazioni industriali e dei rapporti di lavoro sul carattere nazionale dell'associazione richiedente/ Emanazione del provvedimento/ Nota a firma del Direttore Generale.</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I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I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494</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previdenzaDiv3@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Concetta Ferrar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2466</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cferrari@lavoro.gov.it, dgprevidenza@lavoro.gov</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parte</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Gli interessati possono ricevere informazioni attraverso posta elettronica; posta elettronica certificata; telefono</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90 giorni - D.P.C.M. 22/12/2010, n. 275</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 <text:s/>termine ulteriore previsto.</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on è prevista attivazione del servizio</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6">
          <table:table-cell office:value-type="string" table:number-columns-spanned="2" table:number-rows-spanned="1" table:style-name="ce13">
            <text:p>Le Associazioni Sindacali fanno domanda in forma libera agli Enti previdenziali (INPS e INAIL) che interessano questa Direzione Generale e la Direzione Generale delle relazioni industriali e dei rapporti di lavoro.</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II</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office:value-type="string" table:number-columns-spanned="2" table:number-rows-spanned="1" table:style-name="ce13">
            <text:p>cartacea o posta elettronica</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office:value-type="string" table:number-columns-spanned="2" table:number-rows-spanned="1" table:style-name="ce13">
            <text:p>Via Flavia, 6</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office:value-type="string" table:number-columns-spanned="2" table:number-rows-spanned="1" table:style-name="ce13">
            <text:p>8.00-14.00 lun.- ven.</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494</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previdenzaDiv3@lavoro.gov.it</text:p>
          </table:table-cell>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6">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 e ricorso al Giudice ordinario.</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Fondo per le vittime dell'amianto - misura della prestazione aggiuntiva alla rendita.</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11">
          <table:table-cell office:value-type="string" table:number-columns-spanned="2" table:number-rows-spanned="1" table:style-name="ce13">
            <text:p>Art. 1, commi 241 - 246, Legge 24/12/2007, <text:s/>n. 244; <text:s/>Decreto Interministeriale 12/01/2011, n. 30.</text:p>
            <text:p>Fasi del procedimento: Acquisizione dei dati di INAIL e MEF/Predisposizione del decreto ministeriale e acquisizione del concerto del Ministero dell'Economia e delle Finanze/Trasmissione del decreto agli Uffici di Gabinetto per <text:s/>acquisizione firme/Acquisizione del decreto firmato/Trasmissione del decreto all'Ufficio Centrale del Bilancio per la registrazione/ Acquisizione del decreto registrato dalla Corte dei Conti/Pubblicazione sul sito istituzionale del Ministero del Lavoro.</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I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494</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previdenzaDiv3@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Concetta Ferrar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2466</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cferrari@lavoro.gov.it, dgprevidenza@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Gli interessati possono ricevere informazioni attraverso posta elettronica; posta elettronica certificata; telefono</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nessun termine</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 termine ulteriore previsto.<text:s/></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on è prevista attivazione del servizio</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6">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giudice ordinario.</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6">
          <table:table-cell office:value-type="string" table:number-columns-spanned="2" table:number-rows-spanned="1" table:style-name="ce13">
            <text:p>Autorizzazione al pagamento rateale fino a 36 mesi dei debiti per contributi ed accessori di legge in fase amministrativa dovuti all'INPS.</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9">
          <table:table-cell office:value-type="string" table:number-columns-spanned="2" table:number-rows-spanned="1" table:style-name="ce13">
            <text:p>Art.2, comma 11, della legge 07/12/1989, n.389.</text:p>
            <text:p>Fasi del procedimento: Ricevimento scheda istruttoria da parte della sede INPS territorialmente competente, contenente i dati amministrativi, contributivi ed economico-finanziari indicati nelle circolari Ministeriali nn. 31/2000 e 41/2001 concernenti l'azienda interessata/ Eventuali supplementi istruttori/ Emanazione provvedimento. Nota a firma del <text:s/>Direttore Generale.</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I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I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494</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previdenzaDiv3@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Concetta Ferrar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2466</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cferrari@lavoro.gov.it, dgprevidenza@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parte</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Gli interessati possono ricevere informazioni attraverso posta elettronica; posta elettronica certificata; telefono</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90 giorni - D.P.C.M. 22/12/2010, n. 275</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 <text:s/>termine ulteriore previsto.</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office:value-type="string" table:number-columns-spanned="2" table:number-rows-spanned="1" table:style-name="ce13">
            <text:p>https://www.inps.it/nuovoportaleinps/default.aspx?itemDir=50243</text:p>
          </table:table-cell>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9">
          <table:table-cell office:value-type="string" table:number-columns-spanned="2" table:number-rows-spanned="1" table:style-name="ce13">
            <text:p>Le ditte interessate presentano le istanze alla sede INPS territorialmente competente utilizzando una modulistica appositamente predisposta dall'Istituto e contenente i dati amministrativi, contributivi ed economico-finanziari della ditta richiedente. Tale modulistica è reperibile sul sito internet http://www.inps.it/modulistica/-AREA aziende e contributi - istanza di dilazione dei crediti in fase amministrativa - legale per le aziende DM, artigiani-commercianti eagricoli- codice: SC15<text:s/></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II</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office:value-type="string" table:number-columns-spanned="2" table:number-rows-spanned="1" table:style-name="ce13">
            <text:p>cartacea o posta elettronica</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office:value-type="string" table:number-columns-spanned="2" table:number-rows-spanned="1" table:style-name="ce13">
            <text:p>Via Flavia, 6</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office:value-type="string" table:number-columns-spanned="2" table:number-rows-spanned="1" table:style-name="ce13">
            <text:p>8.00-14.00 lun.-ven.</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494</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previdenzaDiv3@lavoro.gov.it</text:p>
          </table:table-cell>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6">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 e ricorso al Giudice ordinario.</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Proposta di riduzione del tasso di interesse di dilazione per le aziende in crisi</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9">
          <table:table-cell office:value-type="string" table:number-columns-spanned="2" table:number-rows-spanned="1" table:style-name="ce13">
            <text:p>Art.13, comma 4, Legge n.537/1981.</text:p>
            <text:p>Fasi del procedimento: Acquisizione istanza ditta richiedente/ Richiesta dati alla Direzione generale degli ammortizzatori sociali e degli incentivi all'occupazione, all'INPS, all'azienda interessata e alla Direzione territoriale del Lavoro territorialmente competente/ Acquisizione dei suddetti dati/ Predisposizione del provvedimento/ Nota a firma <text:s/>del Direttore Generale.<text:s/></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I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I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494</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previdenzaDiv3@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Concetta Ferrar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2466</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cferrari@lavoro.gov.it, dgprevidenza@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parte</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Gli interessati possono ricevere informazioni attraverso posta elettronica; posta elettronica certificata; telefono</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180 gg. - D.P.C.M. 18/02/2011, n. 46</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 termine ulteriore previsto.<text:s/></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on è prevista attivazione del servizio</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9">
          <table:table-cell office:value-type="string" table:number-columns-spanned="2" table:number-rows-spanned="1" table:style-name="ce13">
            <text:p>I provvedimenti si sviluppano attraverso rapporti istituzionali con l'INPS e con la Direzione Territoriale del Lavoro competente, mentre l'azienda interessata è tenuta a fornire i necessari parametri socio-economico-finanziari indicati nella deliberazione del Comitatto interministeriale per la politica industriale (CIPI) del 15 marzo 1990 avuto particolare riguardo alla tabella A. Nella fattispecie non esiste <text:s/>apposita modulistica per la presentazione dell'istanza.</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II</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office:value-type="string" table:number-columns-spanned="2" table:number-rows-spanned="1" table:style-name="ce13">
            <text:p>cartacea o posta elettronica</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office:value-type="string" table:number-columns-spanned="2" table:number-rows-spanned="1" table:style-name="ce13">
            <text:p>Via Flavia, 6</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office:value-type="string" table:number-columns-spanned="2" table:number-rows-spanned="1" table:style-name="ce13">
            <text:p>8.00-14.00 lun. - ven.</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494</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previdenzaDiv3@lavoro.gov.it</text:p>
          </table:table-cell>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6">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 e ricorso al Giudice ordinario.</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6">
          <table:table-cell office:value-type="string" table:number-columns-spanned="2" table:number-rows-spanned="1" table:style-name="ce13">
            <text:p>Adeguamento del contributo individuale annuo dello Stato <text:s/>in favore del Fondo di previdenza del clero e dei ministri di culto delle confessioni religiose diverse dalla cattolica.<text:s/></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11">
          <table:table-cell office:value-type="string" table:number-columns-spanned="2" table:number-rows-spanned="1" table:style-name="ce13">
            <text:p>Art. 20 legge 22 dicembre 1973, n. 903.</text:p>
            <text:p>Fasi del procedimento: Richiesta dati all'INPS/acquisizione dei dati/Predisposizione del decreto ministeriale di concerto con il Ministero dell'Economia e delle Finanze/Trasmissione del decreto agli Uffici di Gabinetto per <text:s/>acquisizione firme/Acquisizione del decreto firmato/Pubblicazione sulla Gazzetta Ufficiale. <text:s/>Il provvedimento si sviluppa unicamente attraverso rapporti istituzionali tra il Ministero del Lavoro e delle Politiche Sociali e l'INPS.</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I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I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494</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previdenzaDiv3@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Concetta Ferrar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2466</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cferrari@lavoro.gov.it, dgprevidenza@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Gli interessati possono ricevere informazioni attraverso posta elettronica; posta elettronica certificata; telefono</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90 giorni <text:s/>- D.P.C.M. 22/12/2010, n. 275</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 termine ulteriore previsto.<text:s/></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on è prevista attivazione del servizio</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6">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6">
          <table:table-cell office:value-type="string" table:number-columns-spanned="2" table:number-rows-spanned="1" table:style-name="ce13">
            <text:p>Adeguamento del contributo annuo dello Stato <text:s/>in favore del Fondo di previdenza del clero e dei ministri di culto delle confessioni religiose diverse dalla cattolica.<text:s/></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13">
          <table:table-cell office:value-type="string" table:number-columns-spanned="2" table:number-rows-spanned="1" table:style-name="ce13">
            <text:p>Art. 21, Legge 22/12/1973, <text:s/>n.903; Art. 4, Legge 26/02/1982, n. 54.</text:p>
            <text:p>Fasi del procedimento: Richiesta dati all'INPS/acquisizione dei dati/Predisposizione del decreto ministeriale di concerto con il Ministero dell'Economia e delle Finanze/Trasmissione del decreto agli Uffici di Gabinetto per <text:s/>acquisizione firme/Acquisizione del decreto firmato/Trasmissione del decreto all'Ufficio Centrale del Bilancio per la registrazione/ Acquisizione del decreto registrato dalla Corte dei Conti/Pubblicazione sulla Gazzetta Ufficiale. <text:s/>Il provvedimento si sviluppa unicamente attraverso rapporti istituzionali tra il Ministero del Lavoro e delle Politiche Sociali e l'INPS.</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I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I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494</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previdenzaDiv3@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Concetta Ferrar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2466</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cferrari@lavoro.gov.it, dgprevidenza@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Gli interessati possono ricevere informazioni attraverso posta elettronica; posta elettronica certificata; telefono</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90 giorni <text:s/>- D.P.C.M. 22/12/2010, n. 275</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 termine ulteriore previsto.</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on è prevista attivazione del servizio</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6">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text:s/>Determinazione delle misure del contributo di solidarietà al Fondo pensioni lavoratori dipendenti</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14">
          <table:table-cell office:value-type="string" table:number-columns-spanned="2" table:number-rows-spanned="1" table:style-name="ce13">
            <text:p>Art. 25, comma 2, legge 28/02/1986, n. 41.</text:p>
            <text:p>Fasi del procedimento: Richiesta dati all'INPS/ Acquisizione dei dati INPS/Predisposizione del provvedimento D.P.C.M./ Trasmissione del provvedimento agli Uffici di Gabinetto per l'acquisizione dei concerti/ Acquisizione del provvedimento firmato/Trasmissione dello stesso <text:s/>all'Ufficio Centrale del Bilancio per la registrazione/ Acquisizione provvedimento registrato dalla Corte dei Conti/ Pubblicazione sulla gazzetta Ufficiale; Il provvedimento si sviluppa unicamente attraverso rapporti istituzionali tra il Ministero del Lavoro e delle Politiche Sociali e l'INPS; Il procedimento, in considerazione dell'avvenuto processo di accorpamento nell'INPS degli istituti previdenziali, risulta superato. Infatti, con riferimento al D.P.C.M. relativo al triennio 2011-2013, la Presidenza del Consiglio dei Ministri non ha ritenuto di dare seguito allo schema di provvedimento ad essa pervenuto.</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I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I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494</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previdenzaDiv3@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Concetta Ferrar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2466</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cferrari@lavoro.gov.it, dgprevidenza@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gli interessati possono ricevere informazioni attraverso posta elettronica; posta elettronica certificata; telefono</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90 gg. - D.P.C.M. 22/12/2010, n. 275</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 termine ulteriore previsto.</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on è prevista attivazione del servizio</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6">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 e ricorso al Giudice ordinario.</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17">
          <table:table-cell table:number-columns-repeated="2" table:style-name="ce2"/>
          <table:table-cell table:number-columns-repeated="16382"/>
        </table:table-row>
        <table:table-row table:number-rows-repeated="254" table:style-name="ro5">
          <table:table-cell table:number-columns-repeated="2" table:style-name="ce2"/>
          <table:table-cell table:number-columns-repeated="16382"/>
        </table:table-row>
        <table:table-row table:number-rows-repeated="104449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dc:creator>Isaza Querini Simon Pietro</dc:creator>
    <meta:creation-date>2021-01-11T08:10:21Z</meta:creation-date>
    <dc:date>2021-01-11T08:10:22Z</dc:date>
  </office:meta>
</office:document-meta>
</file>