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34.35pt" style:use-optimal-row-height="false" fo:break-before="auto"/>
    </style:style>
    <style:style style:name="ro8" style:family="table-row">
      <style:table-row-properties style:row-height="47.1pt" style:use-optimal-row-height="false" fo:break-before="page"/>
    </style:style>
    <style:style style:name="ro9" style:family="table-row">
      <style:table-row-properties style:row-height="100.5pt" style:use-optimal-row-height="false" fo:break-before="auto"/>
    </style:style>
    <style:style style:name="ro10" style:family="table-row">
      <style:table-row-properties style:row-height="45.4pt" style:use-optimal-row-height="false" fo:break-before="auto"/>
    </style:style>
    <style:style style:name="ro11" style:family="table-row">
      <style:table-row-properties style:row-height="67.35pt" style:use-optimal-row-height="false" fo:break-before="auto"/>
    </style:style>
    <style:style style:name="ro12" style:family="table-row">
      <style:table-row-properties style:row-height="78.4pt" style:use-optimal-row-height="false" fo:break-before="auto"/>
    </style:style>
    <style:style style:name="ro13" style:family="table-row">
      <style:table-row-properties style:row-height="111.6pt" style:use-optimal-row-height="false" fo:break-before="auto"/>
    </style:style>
    <style:style style:name="ro14" style:family="table-row">
      <style:table-row-properties style:row-height="122.65pt" style:use-optimal-row-height="false" fo:break-before="auto"/>
    </style:style>
    <style:style style:name="ro15" style:family="table-row">
      <style:table-row-properties style:row-height="299.25pt" style:use-optimal-row-height="false" fo:break-before="auto"/>
    </style:style>
    <style:style style:name="ro16" style:family="table-row">
      <style:table-row-properties style:row-height="409.6pt" style:use-optimal-row-height="false" fo:break-before="auto"/>
    </style:style>
    <style:style style:name="ro17" style:family="table-row">
      <style:table-row-properties style:row-height="89.45pt" style:use-optimal-row-height="false" fo:break-before="auto"/>
    </style:style>
    <style:style style:name="ro18"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di ricorso avverso il giudizio di idoneità medic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rt. 145 d.lgs 31 luglio 2020 n.101</text:p>
            <text:p>Avverso il giudizio in materia di idoneità medica all'esposizione alle radiazioni ionizzanti il lavoratore può presentare ricorso, entro il termine di 30 giorni dalla data di comunicazione del giudizio stesso al Ministero del lavoro e delle politiche sociali. Il Ministero del lavoro emette il provvedimento finale.</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dalla ricezione dell'istanz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text:s/>- Via Fornovo 8 - 00192 Roma</text:p>
            <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3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o straordinario al Presidente della Repubblica entro 120 giorni dalla comunicazione della decisione.</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eggi competenze accessorie del personale MLPS (straordinario, buoni pasto, FU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Gestione delle competenze accessorie da attribuire al personale come previsto dal CCNL comparto Ministeri per le Aree funzionali (triennio 2016-2018), nonché il CCNL del 2009 per l'area della Dirigenza, i contratti integrativi, gli accordi nazionali e decentrati.Straordinario: conteggio mensile delle ore di straordinario sulla base delle rilevazioni giornaliere dell'orario effettuato dal personale, comunicazione mensile delle ore da pagare agli organi competenti alla liquidazione. FUA: predisposizione piani di lavoro individuali ed operativi in relazione alle attività d'ufficio; conteggio annuale delle presenze e delle indennità rilevanti ai fini della produttività collettiva e quantificazione della produttività individuale in base alla valutazione del dirigente; comunicazione dei dati complessivi alla Direzione Generale competente. Buoni Pasto: computo mensile dei buoni pasto maturati sulla base della rilevazione giornaliera ed approvvigionamento presso il fornitore individuato per contratto. Decurtazioni: rilevazione trimestrale delle giornate di assenza che comportano decurtazione e comunicazione agli organi competenti alla liquidaz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co Cel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1, 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celi@lavoro.gov.it, dgrapportilavorodiv1@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7">
          <table:table-cell office:value-type="string" table:number-columns-spanned="2" table:number-rows-spanned="1" table:style-name="ce13">
            <text:p>gestione del personale attraverso i sistemi di rilevazione delle presenze GLPERS e HCM ai fini del rilascio di eventuali autorizzazioni, svolgimento dei connessi adempimenti in materia di trasparenza attività relative alla sicurezza sui luoghi di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Rilevazione degli orari e delle presenze/assenze del personale attraverso i sistemi di rilevazione delle presenze GLPERS e HCM ed elaborazione dei dati al fine di un corretto conteggio di tutti gli istituti - congedi ordinari, permessi a vario titolo e altre cause di assenza - di cui ha diritto il lavoratore. Rilascio autorizzazioni, su richiesta, per congedi vari e/o permessi a vario titolo, che comportano assenza. Invio delle visite fiscali per assenze dovute a malattia (Decreto Ministro Funzione Pubblica n. 206/2017). Aggiornamento dei dati di competenza da inserire nei diversi applicativi PERLA PA (Anagrafe delle prestazioni con inserimento degli incarichi del personale), GEDAP (gestione permessi sindacali - D.Lgs. n. 29/1993, art. 54 modificato dal D. Lgs. n. 165/2001, art. 50 - monitoraggio permessi Legge n. 104/1992- art. 24 della Legge n. 183/2010), rilevazione degli incarichi nella intranet, conto annuale - D.Lgs. n. 165/2001, art. 60, c. 2 - e gestione corsi di formazione e coordinamento degli adempimenti in materia di salute e sicurezza sul lavoro di cui al D. Lgs. n. 81/2008 e s.m.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co Cel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1, 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celi@lavoro.gov.it, dgrapportilavorodiv1@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verbale.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civico generalizza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Svolgimento dell’istruttoria finalizzata all’emanazione del provvedimento finale di accesso ai dati o ai documenti, o di diniego, ai sensi dell’art. 5, co. 2, del d.lgs. n. 3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accessogeneralizzatodgrapportilavoro@pec.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co Cel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accessogeneralizzatodgrapportilavoro@pec.lavoro.gov.it, mce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gg.30 dalla presentazione dell'istanza di access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Il termine di 30 giorni può essere sospeso nel caso di trasmissione dell’istanza di accesso ad eventuali controinteressati fino alla loro eventuale opposizione e comunque non oltre un massimo di 10 giorni (art. 5, co. 5, del d.lgs. n. 33/2013)</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Amministrazione-Trasparente/Altri-contenuti/Pagine/Accesso-Civico-generalizzato.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10">
          <table:table-cell office:value-type="string" table:number-columns-spanned="2" table:number-rows-spanned="1" table:style-name="ce13">
            <text:p>L’art. 5, co. 4, del d.lgs 33/2013, prevede che “il rilascio di dati o documenti in formato elettronico o cartaceo è gratuito, salvo il rimborso del costo effettivamente sostenuto e documentato dall’amministrazione per la riproduzione su supporti materiali”. Ulteriori indicazioni sul regime dei costi sono contenute nella Circolare del Dipartimento della funzione pubblica n. 1/2019 “Attuazione delle norme sull’accesso civico generalizzato (c.d. FOI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email istituzionale</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9-13</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hiesta di riesame al Responsabile della prevenzione della corruzione e della trasparenza del Ministero del lavoro e delle politiche sociali ai sensi dell’art. 5, co. 7, del d.lgs. 33/2013</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Procedimento di autorizzazione all'accorpamento dei consigli di disciplina provinciali dell'ordine dei consulenti del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Su richiesta del Consiglio nazionale dell’ordine dei consulenti del lavoro, l’ufficio emette un parere relativo all’accorpamento dei consigli di disciplina dei consigli provinciali con un numero esiguo di iscritti.<text:s/></text:p>
            <text:p>Art. 8 DPR n. 137/2012.<text:s/></text:p>
            <text:p>Art. 3 Regolamento sui Consigli di disciplina del Consiglio nazionale dell’Ordine dei consulenti del lavoro.</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 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di autorizzazione allo svolgimento di attività di formazione continua dei consulenti del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Su richiesta del Consiglio nazionale dell’ordine dei consulenti del lavoro, l’ufficio emette un parere in merito alla proposta relativa allo svolgimento di attività di formazione continua, avanzata da associazioni di iscritti ad albi e da altri soggetti autorizzati.<text:s/></text:p>
            <text:p>Art. <text:s/>7, commi 2 e 3, D.P.R. n. 137/2012</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DGRapportiLavoroDiv1@lavoro.gov.it, 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Istanza<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dizione della sessione annuale dell'esame di abilitazione all'esercizio della professione di consulente del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L’ufficio provvede ad elaborare il bando di indizione della sessione annuale dell’esame di abilitazione all’esercizio della professione di consulente del lavoro, previsto dall’art. 3 della legge n. 12/1979, ed alla sua pubblicazione sul sito istituzionale del Ministero del lavoro e delle politiche sociali, dandone avviso in Gazzetta ufficiale.</text:p>
            <text:p>Art. 3, Legge n. 12/1979<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 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Contatti telefonici; mail istituzionale; Sito internet (www.lavoro.gov.it/temi-e-priorita/rapporti-di-lavoro-e-relazioni-industriali/focus-on/Disciplina-rapporto-lavoro/Pagine/Consulenti-del-lavoro.aspx)<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1 gennaio di ogni ann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rapporti-di-lavoro-e-relazioni-industriali/focus-on/Disciplina-rapporto-lavoro/Pagine/Consulenti-del-lavoro.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Nomina diretta da parte del Ministro del lavoro delle consigliere di parità regionali, delle città metropolitane e degli enti di area vasta, previo espletamento di procedura di valutazione comparativ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n caso di mancata designazione entro 60 giorni successivi alla scadenza del mandato o in caso di designazione effettuata in assenza dei requisiti richiesti dall'articolo 13, comma 1, del decreto legislativo n. 198/2006, il Ministro del lavoro e delle politiche sociali, con il supporto della Direzione generale dei rapporti di lavoro e delle relazioni industriali, indice una procedura di valutazione comparativa, all'esito della quale l'ufficio predispone uno schema di DM di nomina da sottoporre al Ministro.</text:p>
            <text:p>Articolo 12, comma 4, decreto legislativo n. 198/2006</text:p>
            <text:p>Articolo 13, comma 1, decreto legislativo n. 198/200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DGrapportiLavoro@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0">
          <table:table-cell office:value-type="string" table:number-columns-spanned="2" table:number-rows-spanned="1" table:style-name="ce13">
            <text:p>30 giorni per indire la procedura di valutazione comparativa (che decorrono dai termini previsti dall'art. 12, comma 4, del d.lgs. n. 198/2006).</text:p>
            <text:p>90 giorni successivi alla scadenza dei termini per la presentazione delle candidature per la conclusione della procedura di valutazione comparativa (art. 12, comma 4, d.lgs. 198/200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n.a.</text:p>
            <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Certificazione degli schemi di contratti di lavoro da parte della Commissione di certificazione istituita presso la D.G. rapporti di lavoro e relazioni industriali del Ministero del lavoro e delle politiche soci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Al fine di verificare la regolarità dello schema di contratto di lavoro rispetto alle norme di legge, la Commissione di certificazione, con il supporto tecnico dell'ufficio, esamina l’istanza presentata da un datore di lavoro con sede in almeno 2 province (anche di regioni diverse) ovvero da un datore di lavoro con unica sede, associato ad un'organizzazione imprenditoriale che abbia predisposto a livello nazionale schemi di convenzione già certificati dalla stessa Commissione. L'istanza deve essere sottoscritta, in entrambi i casi, anche dalle rappresentanze sindacali territoriali o, ove esistano, aziendali.<text:s text:c="2"/></text:p>
            <text:p>Art. 76, comma 1, lettera c-bis), D. Lgs. n. 276/2003; D.D. 11 luglio 2011 (artt. 3 e 4)</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2">
          <table:table-cell office:value-type="string" table:number-columns-spanned="2" table:number-rows-spanned="1" table:style-name="ce13">
            <text:p>Istanza in carta da bollo, sottoscritta in originale dal datore di lavoro e dalla rappresentanza sindacale, corredata da: schema di contratto di cui si richiede la certificazione, due marche da bollo, eventuali osservazioni e memorie, copia del documento di identità dei firmatari, attestato dell’organizzazione sindacale comprovante la legittimazione dei rappresentanti sindacali ad intervenire nel procedimento. Nell'ipotesi <text:s/>di datore con unica sede occorre anche una dichiarazione da parte dell'organizzazione imprenditoriale che attesti l'adesione del datore di lavoro che presenta l'istanza. Qualora le parti si facciano rappresentare da professionisti o persone di fiducia occorre allegare anche una delega espressa a rappresentare l'istante e a compiere gli adempimenti inerenti alla procedura di certificazio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7">
          <table:table-cell office:value-type="string" table:number-columns-spanned="2" table:number-rows-spanned="1" table:style-name="ce13">
            <text:p>Posta elettronica, posta elettronica certificata, telefono, su appuntamento*</text:p>
            <text:p>*La fissazione di appuntamenti è soggetta al rispetto della normativa Covid ed è suscettibile di spostamenti o revoche, alla luce dell'evoluzione dell'emergenza sanitari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torizzazione in deroga dei limiti di orario di lavoro e di riposo a bordo delle nav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Una società armatrice che intenda ottenere una deroga all’orario di lavoro dei lavoratori marittimi, previsto dall'art. 11 del d. lgs. n. 271/1999, può presentare all'ufficio un'istanza, corredata da un contratto collettivo (nazionale o aziendale) che vi consenta. L’ufficio valuta la congruità della richiesta rispetto alle esigenze di tutela della salute e sicurezza dei lavoratori, richiede un parere tecnico al MIT, al quale è rimessa contestualmente l’attivazione dei competenti organi ispettivi (capitanerie di porto). Al termine della procedura, qualora ne ricorrano i presupposti, viene predisposto il decreto di autorizzazione alla deroga, siglato congiuntamente da parte del Direttore generale dei rapporti di lavoro e delle relazioni industriali per il Ministero del lavoro e delle politiche sociali <text:s/>e del Direttore generale del trasporto marittimo e delle vie d’acqua interne per il MIT.</text:p>
            <text:p>Art. 11, comma 7, d. lgs. n. 271/1999</text:p>
            <text:p/>
            <text:p>Art. 11, comma 7, D. Lgs. n. 271/1999</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DGRapportiLavoro@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Di derivazione dall'amministrazione concertant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1">
          <table:table-cell office:value-type="string" table:number-columns-spanned="2" table:number-rows-spanned="1" table:style-name="ce13">
            <text:p>Entro 30 giorni dalla data in cui è pervenuta l'istanza, la D.G. dei rapporti di lavoro e delle relazioni industriali <text:s/>richiede al Ministero delle infrastrutture e dei trasporti l'attivazione dei competenti organi ispettivi ed il conseguente parere tecnico (L.241/1990, art. 2). Il Ministero delle infrastrutture e dei trasporti ha fissato in 180 giorni il termine di conclusione di questo procedimento - per la parte di propria competenza (D.P.C.M. n.72/2011, Allegato A, Direzione Generale del trasporto marittimo e per vie d'acqua interne, n. 1). Il DPCM 275/2010 (Tabella A) ha fissato in 30 gg dalla ricezione della relazione tecnica da parte del MIT, il termine per l'adozione del provvedimento di autorizzazion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0">
          <table:table-cell office:value-type="string" table:number-columns-spanned="2" table:number-rows-spanned="1" table:style-name="ce13">
            <text:p>Richiesta motivata di deroga, con relativo contratto collettivo che disciplina l'orario in modo diverso rispetto alla norma generale; entrambi i documenti, che possono essere inviati via PEC ovvero consegnati presso gli uffici, previo appuntamento, vanno trasmessi contestualmente anche al Ministero delle infrastrutture e dei trasporti - Direzione Generale per la vigilanza sulle autorità portuali, le infrastrutture portuali ed il trasporto marittimo e per vie d'acqua inter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7">
          <table:table-cell office:value-type="string" table:number-columns-spanned="2" table:number-rows-spanned="1" table:style-name="ce13">
            <text:p>Posta elettronica, posta elettronica certificata, telefono, su appuntamento*</text:p>
            <text:p>*La fissazione di appuntamenti è soggetta al rispetto della normativa Covid ed è suscettibile di spostamenti o revoche, alla luce dell'evoluzione dell'emergenza sanitari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utorizzazione iscrizione delle Università e delle Fondazioni Universitarie all'albo delle commissioni di certificazione dei contratti di lavoro, istituito presso il Ministero del lavoro e delle politiche soci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L’ufficio verifica la regolarità e la completezza dell'istanza di iscrizione da parte di Università o Fondazioni universitarie all’Albo delle commissioni di certificazione; in caso di esito positivo, predispone il provvedimento di iscrizione all'Albo del soggetto richiedente. L'ufficio cura, poi, la pubblicazione del decreto di iscrizione nell'apposita sezione del sito istituzionale del Ministero del lavoro e delle politiche sociali.</text:p>
            <text:p>Art. 76, comma 1, lettera c) e comma 2, D. Lgs. n. 276/2003; Decreto Ministro del lavoro e politiche sociali di concerto con il Ministro dell'economia e delle finanze del 14 giugno 2004.</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rdecamillis@lavoro.gov.it, DGRapportiLavoro@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DPCM n.275/2010 - Tabella A, n. 52</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La domanda di iscrizione all’Albo deve essere sottoscritta dal Presidente della Commissione di certificazione e compilata secondo lo schema contenuto nella lettera circolare B/2005. La domanda deve contenere:</text:p>
            <text:p>1. documentazione attestante la regolare costituzione della Commissione di certificazione da parte del soggetto richiedente;</text:p>
            <text:p>2. documento analitico dal quale si evinca la composizione della Commissione e i requisiti tecnico-professionali dei componenti;</text:p>
            <text:p>3. una o più convenzioni conto terzi, attivate con docenti di diritto del lavoro di ruolo, ai sensi dell’art.66 del decreto del Presidente della Repubblica 11 luglio 1980 n. 382, nelle quali è necessario indicare il soggetto contraente e dettagliare i contenuti specifici.<text:s/></text:p>
            <text:p>L’istanza deve essere corredata da un supporto informatico nel quale è riprodotta in formato elettronico tutta la documentazione trasmessa. Acquisita la domanda, sarà richiesto, ai sensi del Decreto Interministeriale del 14 giugno 2004 (art. 3, comma 3), l’invio di studi ed elaborati necessari ai fini dell'iscrizione.<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7">
          <table:table-cell office:value-type="string" table:number-columns-spanned="2" table:number-rows-spanned="1" table:style-name="ce13">
            <text:p>Posta elettronica, posta elettronica certificata, telefono, su appuntamento*</text:p>
            <text:p>*La fissazione di appuntamenti è soggetta al rispetto della normativa Covid ed è suscettibile di spostamenti o revoche, alla luce dell'evoluzione dell'emergenza sanitari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per l'esame dei progetti di azioni positive ex art. 44, d. lgs. 198/2006: ammission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Sulla base degli indirizzi formulati dal Comitato nazionale di parità, l’ufficio cura la pubblicazione di un bando di finanziamento dei progetti di azione positiva. I progetti di azione positiva sono esaminati dall'apposita Commissione di valutazione prevista dall'art. 10 del d.lgs. n. 198/2006, come modificato dal d.lgs. n. 151/2015: l'esame è preceduto da un'attività istruttoria svolta dall'ufficio, finalizzata alla verifica dei requisiti di procedibilità dell'istanza. Il provvedimento conclusivo del procedimento è sottoposto al controllo dei competenti organi contabili.</text:p>
            <text:p>Artt. 10 e 44 D. Lgs. <text:s/>n. 198/2006 (come modificato dal D.L.gs. 151/2015)<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D.P.C.M. n. 46/2011, Tabella A, n. 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di rinnovo del Comitato nazionale di parità</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L’ufficio raccoglie le designazioni delle confederazioni sindacali dei lavoratori e dei datori di lavoro comparativamente più rappresentative sul piano nazionale, nonché quelle effettuate dalle associazioni del movimento cooperativo, dalle associazioni e dai movimenti femminili più rappresentativi sul piano nazionale. Riscontrata la sussistenza dei requisiti, l’ufficio predispone uno schema di DM di nomina dei componenti, da sottoporre alla firma del Ministro del lavoro e delle politiche sociali.<text:s/></text:p>
            <text:p>Art.8 D.Lgs 198/2006, come modificato dal D.Lgs. n. 151/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 DGRapportiLavoro@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cfr. DPCM n. 46/2011 - Tabella 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same stato di avanzamento progetti di azione positiva già approvati ex art.10,comma 1, lett. p), decreto legislativo n. 198/200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L'ufficio fornisce supporto tecnico al Comitato nazionale di parità per le attività di controllo e monitoraggio dei progetti di azione positiva già approvati prima della riforma del d.lgs. n. 151/2015, verificandone, con l’ausilio dei competenti organi ispettivi, la corretta attuazione e l’esito finale, in vista della liquidazione degli importi dovuti (fase rimessa ad altro ufficio).<text:s/></text:p>
            <text:p>Art. 10, comma 1, lett. p) del d.lgs. n. 198/2006.</text:p>
            <text:p>Decreto del 15/03/2001 del Ministro del lavoro e delle politiche sociali, di concerto con il Ministro del tesoro, del bilancio e della programmazione economica e il Ministro per le pari opportunità.</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D.P.C.M. n. 46/2011, Tabella A, n. 6 e 7)</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del costo del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l costo del lavoro è determinato, in apposite tabelle, dal Ministero del Lavoro e delle politiche sociali, sulla base dei valori economici definiti dalla contrattazione collettiva nazionale tra le Organizzazioni sindacali e le Organizzazioni dei datori di lavoro comparativamente più rappresentative, delle norme in materia previdenziale ed assistenziale, dei diversi settori merceologici e delle differenti aree territoriali -<text:s/></text:p>
            <text:p>Art. 23, comma 16, D. Lgs. N. 50, 18/04/2016, che ha sostituito il D. Lgs. n.163/2006 e ss.mm.ii. (Art. 86, comma 3 bi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text:s/>rdecamillis@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Riferimenti per le informazioni relative ai procedimenti in corso di diretto interesse possono essere acquisiti tramite contatti <text:s/>telefonici e via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D.P.C.M. n.46/2011 - tabella "Direzione generale della tutela delle condizioni di lavoro" - proc. n. 12)</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o straordinario al Presidente della Repubblica entro 120 giorni decorrenti dal giorno di pubblicazione sul sito istituzionale ai sensi dell'art. 32 della legge 69/2009.</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7">
          <table:table-cell office:value-type="string" table:number-columns-spanned="2" table:number-rows-spanned="1" table:style-name="ce13">
            <text:p>Ricorso al Tribunale Amministrativo Regionale (d.lgs n. 104/2010) avverso il decreto direttoriale di determinazione del costo del lavoro entro il termine perentorio di 60 giorni decorrenti dal giorno di pubblicazione sul sito istituzionale ai sensi dell'art. 32 della legge 69/2009</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rso amministrativo gerarchico con carattere generale giustiziale <text:s/>di cui all'art. 6 Legge n. 300/197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Contro i provvedimenti dell'Ispettorato del lavoro di cui all'art. 6 comma 3 della legge 300/1970, il datore di lavoro, le rappresentanze sindacali aziendali o, in mancanza di queste, la commissione interna, oppure i sindacati dei lavoratori di cui all' articolo 19 della legge citata possono ricorrere, entro 30 giorni dalla comunicazione del provvedimento, al Ministro per il lavoro e la previdenza sociale. L'istruttoria del ricorso viene effettuata dalla Direzione generale dei Rapporti di lavoro e successivamente viene emanata la relativa decisione. D.P.R. n. 1199/1971 ; <text:s/>L. n. 241/1999; art. 6 legge 300/197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40; <text:s/>06-4683409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7">
          <table:table-cell office:value-type="string" table:number-columns-spanned="2" table:number-rows-spanned="1" table:style-name="ce13">
            <text:p>Accesso agli atti ex art. 25 e ss. Legge n. 241/1990</text:p>
            <text:p/>
            <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90 giorni dalla <text:s/>presentazione del ricorso amministrativo gerarchico, salvo motivate esigenze istruttorie ex art. 2 legge n. 241/199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Entro 20 giorni dalla comunicazione del ricorso le parti possono presentare osservazioni o documenti ex art.4 DPR 1199/1971 (trattasi di termine ordinatorio: pertanto i documenti possono essere acquisiti anche dop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0</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Valori bollati secondo le vigenti normative.</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ogni documento utile ai fini della decisione sul ricorso gerarchico<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certificata o <text:s/>ordinari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00192 Roma<text:s/></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97</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o straordinario al Presidente della Repubblica entro 120 giorni dalla comunicazione della decisione.</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2">
          <table:table-cell office:value-type="string" table:number-columns-spanned="2" table:number-rows-spanned="1" table:style-name="ce13">
            <text:p>Bisogna distinguere: 1) l'amministrazione non decide dopo i 90 giorni. Il ricorrente può impugnare l'atto originario con ricorso al TAR o Straordinario al Presidente della Repubblica (art. 6, DPR n. 1199/1971 e Decreto legislativo 2 luglio 2010, n. 104 aggiornato, con le modifiche apportate, da ultimo, dal D.L. 5 ottobre 2018, n. 115.); <text:s text:c="3"/>2) sopravviene la decisione amministrativa dopo i 90 giorni, <text:s/>il ricorso giurisdizionale eventualmente proposto continua, con la possibilità di proporre motivi aggiunti; <text:s text:c="2"/>3) la decisione tardiva è di accoglimento del ricorso gerarchico e lede uno dei contro interessati. L'atto è impugnabile nei termini ordinari con ricorso giurisdizionale o straordinario al P.D.R., senza che la decisione tardiva possa essere ritenuta illegittima; 4) la decisione gerarchica interviene dopo il giudicato amministrativo. Va riconosciuta prevalenza alla decisione giurisdizionale.</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scrizione nell'elenco dei "medici autorizza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Allegato XXI d.lgs 31 luglio 2020 n.101</text:p>
            <text:p>Coloro che sono stati dichiarati abilitati dalla Commissione per l'iscrizione nell'elenco nominativo dei medici autorizzati presentano domanda di iscrizione al Ministero del lavoro e delle politiche sociali per l'iscrizione nel relativo elenco.<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ia Teresa Palatucc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 MTPalatucc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xt:s/>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strumenti-e-servizi/Modulistica/Documents/Medici%20autorizzati,%20iscrizione%20elenco/Modulo-domanda-iscrizione-elenco-medici-autorizzati.pdf</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6">
          <table:table-cell office:value-type="string" table:number-columns-spanned="2" table:number-rows-spanned="1" table:style-name="ce13">
            <text:p>Per l'iscrizione l'utente dovrà versare una somma di Euro 168,00 con c/c <text:s/>8003- intestato all'Agenzia delle Entrate - tasse cc.Gg. Pescara. Unitamente alla domanda <text:s/>dovrà essere inviata una marca da bollo di Euro 16,00.</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7">
          <table:table-cell office:value-type="string" table:number-columns-spanned="2" table:number-rows-spanned="1" table:style-name="ce13">
            <text:p>Domanda con marca da bollo da euro 16,00 cui va allegata la ricevuta del versamento della tassa di euro 168,00; un'ulteriore marca da bollo di euro 16,00; fotocopia del codice fiscale.<text:s/></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xt:s/>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 - <text:s/>Via Fornovo, 8 - 00192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3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relativo all'iscrizione nell'elenco degli "esperti di radioprotezion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Allegato XXI del d.lgs 31 luglio 2020 n.101.<text:s text:c="2"/></text:p>
            <text:p>Coloro che sono stati dichiarati abilitati dalla Commissione per l'iscrizione nell'elenco nominativo degli esperti di radioprotezione presentano domanda di iscrizione al Ministero del lavoro e delle politiche sociali per l'iscrizione nel relativo elenco.<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ia Teresa Palatucc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 MTPalatucc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lavoro.gov.it/temi-e-priorita/salute-e-sicurezza/focus-on/Esperti-qualificati/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6">
          <table:table-cell office:value-type="string" table:number-columns-spanned="2" table:number-rows-spanned="1" table:style-name="ce13">
            <text:p>Per l'iscrizione l'utente dovrà versare una somma di Euro 168,00 con c/c 8003 intestato all'Agenzia delle Entrate - tasse cc.Gg. Pescara. Unitamente alla domanda dovrà essere inviata una marca da bollo di Euro 16,00.</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7">
          <table:table-cell office:value-type="string" table:number-columns-spanned="2" table:number-rows-spanned="1" table:style-name="ce13">
            <text:p>Domanda con marca da bollo da euro 16,00 cui va allegata la ricevuta del versamento della tassa di euro 168,00; un'ulteriore marca da bollo di euro 16,00; fotocopia del codice fiscale.</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 - Via Fornovo, 8 - 00192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45</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dimazione dei libretti personali di radioprotezione<text:s text:c="2"/></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Allegato XXIII d.lgs 31 luglio 2020 n.101</text:p>
            <text:p/>
            <text:p>1.1. Il libretto personale di radioprotezione di cui all'art. 112, comma 2, lettera g), del presente <text:s/>decreto è istituito conformemente al modello A allegato;<text:s/></text:p>
            <text:p>1.2. Il libretto personale di cui al punto 1.1 è istituito dal datore di lavoro del lavoratore esterno, o dal lavoratore esterno se autonomo, che provvede a compilare le sezioni 1 e 2, apponendo timbro e sottoscrizione, e ad inviare il libretto stesso al Ministero del Lavoro e delle politiche sociali Direzione Generale dei rapporti di lavoro e delle relazioni industriali.<text:s/></text:p>
            <text:p>1.3. L'organo di cui al punto 1.2 provvede al rilascio con l'attribuzione di un numero progressivo di registrazione e della data.<text:s/></text:p>
            <text:p>1.4. Il lavoratore in possesso di libretto personale di radioprotezione già rilasciato ai sensi del punto 1.3 lo consegna al proprio datore di lavoro di impresa esterna all'inizio di un nuovo rapporto di lavoro</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Entro 30 giorni dalla data in cui è pervenuta l'istanz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10">
          <table:table-cell office:value-type="string" table:number-columns-spanned="2" table:number-rows-spanned="1" table:style-name="ce13">
            <text:p>Come prescritto dal D.M. 3 ottobre 2001 (pubblicato nella <text:s/>G.U. , serie generale, n. 287 del 11.12.2001) è necessario effettuare un versamento pari ad euro 12,91 <text:s/>direttamente presso la <text:s/>Tesoreria Provinciale dello Stato - sezione territorialmente competente, <text:s/>ovvero sul conto corrente postale intestato alla Sezione medesima <text:s/>con l’indicazione della causale del versamento e l’imputazione al capo XXVII, capitolo di entrata 3670 - Ministero del lavoro e delle politiche sociali</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Istanza scritta in carta libera indirizzata al Ministero del lavoro e delle politiche sociali- Direzione generale dei rapporti di lavoro e delle relazioni industriali - Divisione III alla quale allegare libretto personale di radioprotezione da vidimare e copia del versamento di euro 12,91 effettuato presso la <text:s/>Tesoreria Provinciale dello Stato - sezione territorialmente competente, <text:s/>ovvero sul conto corrente postale intestato alla Sezione medesima <text:s/>con l’indicazione della causale del versamento e l’imputazione al capo XXVII, capitolo di entrata 3670 -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text:s/>- <text:s/>Via Fornovo, n. <text:s/>8 - <text:s/>00192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bilitazione dei soggetti privati alla verifica periodica delle attrezzature di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rt. 71, commi 11-13, <text:s/>D. Lgs. n. 81/2008 s.m.i. e D.I. 11.04.2011</text:p>
            <text:p/>
            <text:p>I soggetti pubblici o privati presentano richiesta al Ministero del lavoro e delle politiche sociali al fine di ottenere l'iscrizione nell'elenco dei soggetti abilitati all'effettuazione delle verifiche periodiche delle attrezzature indicate nell'allegato VII del D.lgs. n. 81/2008. La documentazione è esaminata da un'apposita Commissione istituita presso il citato Ministero. A seguito del parere positivo della Commissione con decreto interdirettoriale viene adottato il provvedimento di iscrizione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 - Accesso al sito internet istituzionale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dalla presentazione dell'istanz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5">
          <table:table-cell office:value-type="string" table:number-columns-spanned="2" table:number-rows-spanned="1" table:style-name="ce13">
            <text:p>L'istanza relativa alla richiesta di iscrizione nell'elenco dei soggetti abilitati, pubblici o privati,</text:p>
            <text:p>all'effettuazione delle verifiche periodiche sulle attrezzature di cui all'allegato VII del decreto legislativo n.81/2008. deve essere indirizzata al Ministero del lavoro e delle politiche sociali -Direzione generale dei rapporti di lavoro e delle relazioni industriali- Div. III, che istituisce, pubblica ed aggiorna il suddetto elenco. L'istanza relativa alla richiesta di iscrizione, sottoscritta dal legale rappresentante,</text:p>
            <text:p>deve essere prodotta anche in via telematica certificata e contenere l'elenco delle attrezzature di cui</text:p>
            <text:p>all'allegato VII del decreto legislativo n. 81/2008 per le quali il soggetto pubblico o privato intende effettuare le verifiche, l'indicazione delle Regioni di intervento e l'elenco della documentazione allegata. Documentazione richiesta per l'iscrizione nell'elenco dei soggetti pubblici o privati: all'istanza di iscrizione nell'elenco dei soggetti pubblici o privati devono essere allegati i seguenti documenti datati, timbrati e firmati dal legale rappresentante su supporto informatico:</text:p>
            <text:p>a) certificato di iscrizione alla camera di commercio, ovvero estremi dell'atto normativo per i soggetti di diritto pubblico;</text:p>
            <text:p>b) copia notarile dell'atto costitutivo e statuto, ovvero estremi dell'atto normativo per i soggetti di diritto pubblico da cui risulti l'esercizio dell'attività oggetto di istanza;</text:p>
            <text:p>c) documentazione che evidenzi il possesso dei requisiti di cui all'allegato I completa di manuale di qualità redatto ai sensi della norma UNI CEI EN ISO IEC 17020 e di elenco dettagliato del personale dipendente o con rapporto esclusivo di collaborazione di durata non inferiore a quella dell'iscrizione nell'elenco, con relative qualifiche, titoli di studio, mansioni ed organigramma complessivo con evidenziazione dettagliata della struttura operativa relativa al settore delle verifiche, in particolare, l'indicazione nominativa dei responsabili dei diversi settori di attività di verifica;</text:p>
            <text:p>d) elenco dei laboratori di cui, mediante apposita convenzione da allegare alla domanda, il soggetto pubblico o privato si avvale nel rispetto della norma UNI CEI EN ISO IEC 17025. Elenco delle attrezzature possedute dai laboratori convenzionati presso cui vengono effettuati esami e/o prove:</text:p>
            <text:p>e) dichiarazione di possesso delle norme tecniche di riferimento;</text:p>
            <text:p>f) planimetria della sede centrale. in scala adeguata, degli uffici, compresi quelli dislocati nelle Regioni di intervento, in cui risultino evidenziate la funzione degli ambienti.</text:p>
            <text:p>Il Ministero del lavoro e delle politiche sociali si riserva di richiedere ogni altra documentazione ritenuta necessaria per la verifica del possesso dei requisiti richiesti.</text:p>
            <text:p><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Via Fornovo, n. 8 - 00192 - <text:s/>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torizzazione ai lavori sotto tensione ex art. 82 D.lgs n. 81/2008 s.m.i. e D.I. 04.02.2011</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rt. 82 D.Lgs. n. 81/2008 s.m.i. e D.I. 04.02.2011</text:p>
            <text:p/>
            <text:p>Le aziende che intendono effettuare <text:s/>i lavori sotto tensione nonché le attività dei soggetti formatori per le attività sotto tensione presentano al Ministero del lavoro e delle politiche sociali richiesta di <text:s/>iscrizione negli elenchi delle aziende autorizzate e dei soggetti formatori. <text:s/>La documentazione è esaminata da un'apposita Commissione istituita presso il citato Ministero. A seguito del parere positivo della Commissione con decreto interdirettoriale viene adottato il provvedimento di iscriz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dalla ricezione dell'istanz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6">
          <table:table-cell office:value-type="string" table:number-columns-spanned="2" table:number-rows-spanned="1" table:style-name="ce13">
            <text:p>Modalità per l'autorizzazione: <text:s/>L'istanza relativa alla richiesta di autorizzazione deve essere indirizzata al Ministero del lavoro e delle politiche sociali - Direzione generale dei rapporti di lavoro e delle relazioni industriali - Div. III. L'istanza relativa alla richiesta di autorizzazione di cui sopra, sottoscritta dal legale rappresentante dell'azienda richiedente, deve essere prodotta in originale, corredata dell'imposta di bollo di cui al D.P.R. n. 642/1972 e s.m.i. e contenere l'esplicita indicazione della tipologia dei lavori sotto tensione per i quali viene richiesta l'autorizzazione e l'elenco della documentazione allegata. All'istanza di autorizzazione devono essere allegati i seguenti documenti, datati, timbrati e firmati dal legale rappresentante, su supporto informatico:</text:p>
            <text:p>a) atto costitutivo o statuto da cui risulti l'esercizio di attività oggetto di istanza;</text:p>
            <text:p>b) documentazione che evidenzi il possesso dei requisiti minimi in termini di organizzazione, controllo e procedure di lavoro;</text:p>
            <text:p>c) certificazione relativa al sistema di gestione della qualità redatta in conformità ai principi della</text:p>
            <text:p>norma UNI EN ISO 9001:2000 e certificazione relativa al sistema di gestione della salute e</text:p>
            <text:p>sicurezza sul lavoro redatta in conformità ai principi della norma BS - OHSAS 18001:2007,</text:p>
            <text:p>entrambe rilasciate da organismo di certificazione di sistema accreditato da ente firmatario</text:p>
            <text:p>dell'accordo europeo multilaterale nell'ambito del coordinamento europeo degli organismi di</text:p>
            <text:p>accreditamento (EA); d) elenco dettagliato del personale con relative qualifiche, titolo di studio, mansioni e organigramma complessivo da cui si evinca il ruolo svolto dagli addetti alle diverse attività;</text:p>
            <text:p>e) elenco delle attrezzature e DPI utilizzati nello svolgimento dei lavori sotto tensione;</text:p>
            <text:p>f) polizza di assicurazione di responsabilità civile con massimale non inferiore a 5.000.000,00 di</text:p>
            <text:p>euro per anno e non inferiore a 3.000.000,00 di euro per sinistro, per i rischi derivanti dall'esercizio</text:p>
            <text:p>delle attività connesse all'autorizzazione;</text:p>
            <text:p>g) evidenza documentale dei percorsi formativi del personale e delle relative abilitazioni</text:p>
            <text:p>h) dichiarazione di possesso delle norme tecniche di riferimento.</text:p>
            <text:p>L'azienda già autorizzata alla sperimentazione sotto tensione che preveda lo sviluppo e l'applicazione di modalità, di tipologie di intervento e di attrezzature innovative (Art. 1 comma 1 lettera b del D.I. 04.02.2011) deve integrare la documentazione con una dichiarazione di impegno da cui si evinca quanto segue:</text:p>
            <text:p>a) la sperimentazione sia effettuata sotto la supervisione di un responsabile con almeno 5 anni di</text:p>
            <text:p>esperienza nel settore dei lavori sotto tensione su impianti elettrici alimentati a frequenza industriale</text:p>
            <text:p>a tensione superiore a 1000 V;</text:p>
            <text:p>b) l'attività sia effettuata da lavoratori in possesso di abilitazione di cui all'articolo 6 e con almeno</text:p>
            <text:p>12 mesi di esperienza nel settore dei lavori sotto tensione su impianti elettrici alimentati a frequenza</text:p>
            <text:p>industriale a tensione superiore a 1000 V.</text:p>
            <text:p>Modalità di autorizzazione dei soggetti formatori. L'istanza relativa alla richiesta di autorizzazione deve essere indirizzata al Ministero del lavoro e delle politiche sociali - Direzione generale dei rapporti di lavoro e delle relazioni industriali- Div. III. <text:s/>All'istanza di autorizzazione da inviarsi con le modalità di devono essere allegati i seguenti documenti, datati, timbrati e firmati dal legale rappresentante, su supporto informatico:</text:p>
            <text:p>a) copia dell'atto costitutivo o statuto da cui risulti l'esercizio dell'attività oggetto di istanza;</text:p>
            <text:p>b) documentazione che evidenzi il possesso dei requisiti minimi di cui al suddetto punto 3, descritti</text:p>
            <text:p>in termini di personale docente, disponibilità di campi scuola, disponibilità di idonei programmi</text:p>
            <text:p>didattici ed organizzazione dei corsi di formazione;</text:p>
            <text:p>c) certificazione relativa al sistema di gestione della qualità redatto in conformità ai principi della</text:p>
            <text:p>norma UNI EN ISO 9001:2000 rilasciata da organismo di certificazione di sistema accreditato da</text:p>
            <text:p>ente firmatario dell'accordo europeo multilaterale nell'ambito del coordinamento europeo degli</text:p>
            <text:p>organismi di accreditamento (EA);</text:p>
            <text:p>d) elenco dettagliato del personale docente con relative qualifiche, titolo di studio ed esperienza</text:p>
            <text:p>maturata nell'ambito della manutenzione degli impianti elettrici e certificato da organismo di</text:p>
            <text:p>certificazione accreditato da ente firmatario dell'accordo europeo multilaterale nell'ambito del</text:p>
            <text:p>coordinamento europeo degli organismi di accreditamento (EA) ai sensi della norma UNI CEI EN</text:p>
            <text:p>ISO/IEC 17024;</text:p>
            <text:p>e) dichiarazione di possesso delle norme tecniche di riferimen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Via Fornovo, n. 8 - 00192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Deroga al divieto alla produzione, alla lavorazione, all'impiego degli agenti chimici sul lavoro e alle attività previste dalla normativ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rt. 228 D.Lgs. n.81/2008 s.m.i.</text:p>
            <text:p/>
            <text:p>Il datore di lavoro che intende effettuare le attività in deroga al divieto alla produzione, alla lavorazione e all’impiego degli agenti chimici sul lavoro e alle attività previste dalla normativa di riferimento presenta un' istanza di autorizzazione al Ministero del lavoro e delle politiche sociali che <text:s/>rilascia il provvedimento finale, sentito il parere del Ministero della salute e della regione interessat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istanza di autorizzazione corredata da relazione tecnica sulle attività svolt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Via Fornovo, n. 8 - 00192 <text:s/>-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torizzazione alla costruzione ed impiego di ponteggi ex art. 131 D. Lgs n. 81/2008 s.m.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rt. 131 D. Lgs n. 81/2008 s.m.i.<text:s/></text:p>
            <text:p/>
            <text:p>Il procedimento si attiva su richiesta del fabbricante al Ministero del lavoro e delle politiche sociali diretta ad ottenere l'autorizzazione <text:s/>alla costruzione ed all'impiego dei ponteggi. Per l'esame della documentazione è stato istituito un apposito gruppo di lavoro con decreto direttoriale. Il <text:s/>citato Ministero è competente a provvedere al rilascio del provvedimento fin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 dalla ricezione dell'istanza<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Richiesta di autorizzazione, progetto di dettaglio, disegni, calcolo strutturale, esito verifiche da laboratori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Via Fornovo, n. 8 - 00192 <text:s/>-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agli atti legge 241 del 199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Svolgimento dell'istruttoria finalizzata all'emanazione del provvedimento finale di accesso agli atti o di diniego ai sensi degli artt. 22 e ss. Legge n. 241/1990; dPR n. 184/200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co Cel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 mce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gg.3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Il termine di 30 giorni può essere sospeso nel caso di trasmissione dell’istanza di accesso ad eventuali controinteressati fino alla loro eventuale opposizione e comunque non oltre un massimo di 10 giorni (art. 3 del DPR 12 aprile 2006 n. 184)</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s://www.lavoro.gov.it/strumenti-e-servizi/Modulistica/Documents/Accesso%20ai%20documenti%20amministrativi/Modello-istanza-241</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7">
          <table:table-cell office:value-type="string" table:number-columns-spanned="2" table:number-rows-spanned="1" table:style-name="ce13">
            <text:p>In base all’art. 25, co. 1, della l. 241/1990, “[…] L'esame dei documenti è gratuito. Il rilascio di copia è subordinato soltanto al rimborso del costo di riproduzione, salve le disposizioni vigenti in materia di bollo, nonché i diritti di ricerca e di visur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Modulistica disponibile alla pagina https://www.lavoro.gov.it/strumenti-e-servizi/Modulistica/Documents/Accesso%20ai%20documenti%20amministrativi/Modello-istanza-241.pdf</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su appuntamento; posta cartacea; 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e 9-13</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esame alla Commissione per l’accesso ai sensi dell’art. 25, co. 4, della l. n. 241/19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noscimento del titolo professionale di consulente del lavoro conseguito all’este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Su istanza presentata dai singoli interessati, corredata della relativa documentazione di supporto, l’ufficio predispone il provvedimento di riconoscimento ovvero di rigetto della domanda diretta ad ottenere il riconoscimento del titolo professionale di consulente del lavoro conseguito all’estero.</text:p>
            <text:p>D.lgs. 206/2007 - artt. 16 e ss; Legge 11 gennaio 1979, n. 12 (norme per l'ordinamento della professione di consulente del lavor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 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text:s/>applicativo ministeriale dedicato; contatti telefonici; e-mail istituzionale; appuntamento in presenz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 mes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7">
          <table:table-cell office:value-type="string" table:number-columns-spanned="2" table:number-rows-spanned="1" table:style-name="ce13">
            <text:p>Il predetto termine è previsto dal d.lgs. n. 206/2007 (articolo 16, comma 6).<text:s/></text:p>
            <text:p>Entro 30 giorni dal ricevimento della domanda è data notizia al richiedente della completezza della documentazione esibita. Ove eventualmente necessario, vengono richieste integrazioni (d.lgs. n. 206/2007, art. 16, comma 2).</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L'istanza per il riconoscimento del titolo professionale conseguito all'estero - <text:s/>cui va allegata una marca da bollo da euro 16,00 - deve essere corredata da: 1) certificato o copia di un documento che attesti la nazionalità del prestatore; 2) copia degli attestati di competenza o del titolo di formazione che dà accesso alla professione ed eventuale attestato dell’esperienza professionale. (L’Amministrazione può richiedere ulteriore documentazione o informazioni aggiuntive che risultino necessarie a definire eventuali differenze sostanziali rispetto alla formazione richiesta in Itali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6">
          <table:table-cell office:value-type="string" table:number-columns-spanned="2" table:number-rows-spanned="1" table:style-name="ce13">
            <text:p>Applicativo ministeriale dedicato,posta elettronica, posta elettronica certificata, telefono, <text:s/>appuntamento in presenz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agamento spese funzionamento o missione e altre attività non a gestione unifica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Gestione dei capitoli di bilancio assegnati alla Direzione Generale (o al Segretariato generale) per spese di funzionamento con particolare riguardo alle spese per liti e di missione sia in ambito nazionale sia all’estero o altre spese comunque non a gestione unificata, emissione ordini di pagamento, attività di analisi e valutazione della spesa in raccordo con il Segretariato Generale. Ricezione fattura verifica documentazione amministrativa; accettazione in caso di riscontro positivo; contabilizzazione della fattura elettronica; emissione OP associato a fattura entro 30 giorni dall'accettazione; firma OP; invio OP firmato a RGS; comunicazione avvenuta liquidazione. Riferimenti normativi: Decreto Ministro del Lavoro e delle politiche Sociali di assegnazione delle risorse umane e finanziarie per l'anno di riferimento; la Legge recante il bilancio di previsione dello Stato per l'anno finanziario di riferimento e bilancio pluriennale per il triennio di riferimento; legge sulla contabilità n. 196/2009 e normativa in materia, ivi compreso il DM del Ministero delle Finanze del 23 gennaio 2015 relativo alle disposizioni in materia di scissione dei pagamenti (split payment) previste dalla legge 23.12.2014 n. 190 di stabilità per il 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co Cel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1, 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celi@lavoro.gov.it, dgrapportilavorodiv1@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verbale.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 – 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Giudice ordinario – 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relativo all'esame di abilitazione dei "medici autorizzati"<text:s text:c="2"/></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7">
          <table:table-cell office:value-type="string" table:number-columns-spanned="2" table:number-rows-spanned="1" table:style-name="ce13">
            <text:p><text:s/>Allegato XXI del d.lgs 31 luglio 2020 n.101. ( In considerazione delle misure di contenimento adottate per la prevenzione e il contrasto del contagio da COVID-19 e di quanto, in particolare, previsto dall'art. 6 co. 2 bis del decreto legge n.22 dell'8 aprile 2020 convertito legge 6 giugno 2020 n. 41 - gli esami sono stati organizzati online con modalità telematiche)</text:p>
            <text:p>L'interessato presenta <text:s/>al Ministero del lavoro e delle politiche sociali la domanda di ammissione all'esame di abilitazione per l'iscrizione nell'elenco nominativo dei medici autorizzati. Presso il Ministero del lavoro e delle politiche sociali <text:s/>è istituita <text:s/>un'apposita Commissione cui spettano, tra l'altro, <text:s/>le deliberazioni relative all'iscrizione nel <text:s/>suddetto elenco. L'abilitazione è conseguita dal richiedente l'iscrizione con il superamento di un esame. In base all'esito del predetto esame il richiedente viene considerato "abilitato" o "non abilitat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mmissione d'esame</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 lmigliett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 consultazione del sito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salute-e-sicurezza/focus-on/Medici-autorizzati/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Unitamente alla domanda di <text:s/>esame dovrà essere <text:s/>effettuato un versamento <text:s/>di euro 200,39 alla sezione di Tesoreria Provinciale dello Stato competente per territorio, oppure tramite conto corrente intestato alla predetta sezione con l'indicazione, nella causale del versamento dell'imputazione al "capo XXVII, capitolo di entrata 3670, art. 4 - versamento in conto competenza". Il versamento della predetta somma può essere effettuato anche mediante bonifico bancario a favore della Tesoreria Provinciale dello Stato della sezione competente per territorio <text:s/>utilizzando i codici IBAN.</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Alla domanda di esame vanno allegati la ricevuta del versamento della somma di esame di euro 200,39; copia del documento di riconoscimen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Via Fornovo, n. <text:s/>8 - 00192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3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relativo all'esame di abilitazione degli esperti di radioprotezion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7">
          <table:table-cell office:value-type="string" table:number-columns-spanned="2" table:number-rows-spanned="1" table:style-name="ce13">
            <text:p>Allegato XXI d.lgs 31 luglio 2020 n.101. (In considerazione delle misure di contenimento adottate per la prevenzione e il contrasto del contagio da COVID-19 e di quanto, in particolare, previsto dall'art. 6 co. 2 bis del decreto legge n.22 dell'8 aprile 2020 convertito legge 6 giugno 2020 n. 41 - gli esami sono stati organizzati online con modalità telematiche)</text:p>
            <text:p>L'interessato presenta al Ministero del lavoro e delle politiche sociali la domanda di ammissione all'esame di abilitazione per l'iscrizione nell'elenco nominativo degli esperti di radioprotezione. Presso il Ministero del lavoro e delle politiche sociali <text:s/>è istituita <text:s/>un'apposita Commissione cui spettano, tra l'altro, <text:s/>le deliberazioni relative all'iscrizione nel <text:s/>suddetto elenco. L'abilitazione è conseguita dal richiedente l'iscrizione con il superamento di un esame. In base all'esito del predetto esame il richiedente viene considerato "abilitato" o "non abilitat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mmissione di esame</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 AGAhmad@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 consultazione del sito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salute-e-sicurezza/focus-on/Esperti-qualificati/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Unitamente alla domanda di <text:s/>esame dovrà essere <text:s/>effettuato un versamento <text:s/>di euro 200,39 alla sezione di Tesoreria Provinciale dello Stato competente per territorio, oppure tramite conto corrente intestato alla predetta sezione con l'indicazione, nella causale del versamento dell'imputazione al "capo XXVII, capitolo di entrata 3670, art. 4 - versamento in conto competenza". Il versamento della predetta somma può essere effettuato anche mediante bonifico bancario a favore della Tesoreria Provinciale dello Stato della sezione competente per territorio <text:s/>utilizzando i codici IBAN.</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Alla domanda d'esame vanno allegati la ricevuta del versamento della somma di euro 200,39; una copia del documento di riconoscimento; l'attestato originale di tirocinio ( il tirocinio non è richiesto per coloro che sono in possesso di diploma di specializzazione post laurea in fisica sanitaria o specializzazioni equipollenti); una copia della comunicazione tempestiva <text:s/>all'Ispettorato Territoriale del Lavoro/Direzione Provinciale del Lavoro; <text:s/>una copia della ricevuta di invio della comunicazione all' I.T.L./D.P.L.<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s/></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 - Via Fornovo, 8 -00192-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45</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8">
          <table:table-cell table:number-columns-repeated="2" table:style-name="ce2"/>
          <table:table-cell table:number-columns-repeated="16382"/>
        </table:table-row>
        <table:table-row table:number-rows-repeated="139" table:style-name="ro5">
          <table:table-cell table:number-columns-repeated="2" table:style-name="ce2"/>
          <table:table-cell table:number-columns-repeated="16382"/>
        </table:table-row>
        <table:table-row table:number-rows-repeated="104633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Isaza Querini Simon Pietro</dc:creator>
    <meta:creation-date>2021-02-05T11:12:41Z</meta:creation-date>
    <dc:date>2021-02-05T11:12:41Z</dc:date>
  </office:meta>
</office:document-meta>
</file>