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 style:family="table-cell" style:parent-style-name="Default" style:data-style-name="N0">
      <style:table-cell-properties fo:border-top="thin solid #000000" fo:border-bottom="none" fo:border-left="thin solid #000000" fo:border-right="none"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none" fo:border-left="none"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none" fo:border-left="thin solid #000000" fo:border-right="none"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thin solid #000000" fo:border-right="none"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E1EBE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AAC7D0" style:repeat-content="false"/>
      <style:paragraph-properties fo:text-align="center"/>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fo:background-color="#4B7B8B" style:repeat-content="false"/>
      <style:paragraph-properties fo:text-align="center"/>
      <style:text-properties fo:color="#FFFFFF" style:font-name="Arial" style:font-name-asian="Arial" style:font-name-complex="Arial" fo:font-weight="bold" style:font-weight-asian="bold" style:font-weight-complex="bold"/>
    </style:style>
    <style:style style:name="co1" style:family="table-column">
      <style:table-column-properties fo:break-before="auto" style:column-width="5.55625cm"/>
    </style:style>
    <style:style style:name="co2" style:family="table-column">
      <style:table-column-properties fo:break-before="auto" style:column-width="10.3716666666667cm"/>
    </style:style>
    <style:style style:name="co3" style:family="table-column">
      <style:table-column-properties fo:break-before="auto" style:column-width="1.69333333333333cm"/>
    </style:style>
    <style:style style:name="ro1" style:family="table-row">
      <style:table-row-properties style:row-height="47.1pt" style:use-optimal-row-height="false" fo:break-before="auto"/>
    </style:style>
    <style:style style:name="ro2" style:family="table-row">
      <style:table-row-properties style:row-height="16.35pt" style:use-optimal-row-height="false" fo:break-before="auto"/>
    </style:style>
    <style:style style:name="ro3" style:family="table-row">
      <style:table-row-properties style:row-height="11.85pt" style:use-optimal-row-height="false" fo:break-before="auto"/>
    </style:style>
    <style:style style:name="ro4" style:family="table-row">
      <style:table-row-properties style:row-height="100.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47.1pt" style:use-optimal-row-height="false" fo:break-before="page"/>
    </style:style>
    <style:style style:name="ro8" style:family="table-row">
      <style:table-row-properties style:row-height="67.35pt" style:use-optimal-row-height="false" fo:break-before="auto"/>
    </style:style>
    <style:style style:name="ro9" style:family="table-row">
      <style:table-row-properties style:row-height="45.4pt" style:use-optimal-row-height="false" fo:break-before="auto"/>
    </style:style>
    <style:style style:name="ro10" style:family="table-row">
      <style:table-row-properties style:row-height="78.4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56.45pt" style:use-optimal-row-height="false" fo:break-before="auto"/>
    </style:style>
    <style:style style:name="ro13" style:family="table-row">
      <style:table-row-properties style:row-height="133.7pt" style:use-optimal-row-height="false" fo:break-before="auto"/>
    </style:style>
    <style:style style:name="ro14" style:family="table-row">
      <style:table-row-properties style:row-height="111.6pt" style:use-optimal-row-height="false" fo:break-before="auto"/>
    </style:style>
    <style:style style:name="ro15" style:family="table-row">
      <style:table-row-properties style:row-height="144.75pt" style:use-optimal-row-height="false" fo:break-before="auto"/>
    </style:style>
    <style:style style:name="ro16" style:family="table-row">
      <style:table-row-properties style:row-height="277.15pt" style:use-optimal-row-height="false" fo:break-before="auto"/>
    </style:style>
    <style:style style:name="ro17"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icognizione_Rischio"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eggi competenze accessorie del personale MLPS (straordinario, buoni pasto, FU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Gestione delle competenze accessorie da attribuire al personale come previsto dal CCNL comparto Ministeri per le Aree funzionali (triennio 2016-2018), nonché il CCNL del 2009 per l'area della Dirigenza, i contratti integrativi, gli accordi nazionali e decentrati.Straordinario: conteggio mensile delle ore di straordinario sulla base delle rilevazioni giornaliere dell'orario effettuato dal personale, comunicazione mensile delle ore da pagare agli organi competenti alla liquidazione. FUA: predisposizione piani di lavoro individuali ed operativi in relazione alle attività d'ufficio; conteggio annuale delle presenze e delle indennità rilevanti ai fini della produttività collettiva e quantificazione della produttività individuale in base alla valutazione del dirigente; comunicazione dei dati complessivi alla Direzione Generale competente. Buoni Pasto: computo mensile dei buoni pasto maturati sulla base della rilevazione giornaliera ed approvvigionamento presso il fornitore individuato per contratto. Decurtazioni: rilevazione trimestrale delle <text:s/>giornate di assenza che comportano decurtazione e comunicazione agli organi competenti alla liquidazion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dgterzosettorediv1@lavoro.gov.it ,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a Fondazione ONC (Organismo Nazionale di Controllo) <text:s/>e sulla Fondazione Italia Sociale<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ttività di vigilanza sull'ONC (Organismo Nazionale di Controllo), di cui all'art. 64, comma 1, del D.Lgs. 117/2017 e s.m.i e ex art. 16 dello statuto, <text:s/>e sulla Fondazione Italia Sociale, ex art. 4 del D.P.R. 28 luglio 2017, che si concretizza nell'esame dei bilanci e delle rendicontazioni, delle delibere, delle relazioni programmatiche e consuntive sulle attività, nella predisposizione di decreti di approvazione di atti in osservanza delle disposizioni di legge, nell'avvio delle attività propedeutiche al rinnovo delle cariche sociali nonché nella verifica circa l'adempimento degli obblighi di cui alla normativa sulla trasparenza.<text:s text:c="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dedicato</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in analogia con i tempi di approvazione delle modifiche statutarie, l'esame degli atti non può essere inferiore a 60 gg.</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60 gg. dal ricevimento della documentazione per l'approvazione delle modifiche statutarie dell'ONC (con decreto direttoriale) (art. 7 co. 2 d.m.19 gennaio 2018, di costituzione dell'ONC e contestuale nomina del consiglio di amministrazio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Riforma-terzo-settor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241/1990 (nel corso del procedimento) - Accesso agli atti ai sensi della L. 241/1990 – Ricorsi amministrativi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ilascio autorizzazioni alle operazioni straordinarie delle imprese sociali (trasformazione, fusione e scissione, cessione d'azienda)<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Le imprese sociali, qualora vogliano compiere operazioni straordinarie di trasformazione, fusione, scissione e cessione d'azienda o di un ramo d'azienda , sono tenute a notificare, con atto scritto di data certa, al Ministero del Lavoro e delle Politiche sociali, l'intenzione di procedere a porre in essere uno di tali atti. L'autorizzazione allo svolgimento di tali operazioni costituisce condizione di efficacia delle stesse, ai sensi dell'art. 12 D.Lgs. 112/2017.</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90 giorni ex art. 12, comma 4, D. Lgs. 112/2017 e s.m.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Termini previsti dalle norme in materia di partecipazione procedimentale ai sensi della L. 241/1990 (richieste di integrazione documentale, comunicazioni motivi ostativi all'accoglimen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Le caratteristiche dell'atto di notifica e la documentazione da presentare sono individuati dettagliatamente nel d.m. 27 aprile 2018, pubblicato su g.u. del 18 giugno 2018 e sul sito istituzionale (link online sopra indicato), cui si rinvia.</text:p>
            <text:p/>
            <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appuntamento<text:s text:c="2"/></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9 - 0646835033</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241/1990 (nel corso del procedimento) - Accesso agli atti ai sensi della L. 241/1990 – Ricorsi amministrativi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 e art. 12, comma 4, D.Lgs. 112/2017.</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Vigilanza sulle procedure di liquidazione coatta amministrativa delle imprese soci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La vigilanza si esplica sulle imprese sociali diverse dalle cooperative, ai sensi dell'art. 14 <text:s/>D.Lgs. 112/2017. Prevede il rilascio di pareri su richiesta del Tribunale <text:s/>(ex art. 195 l.f.) e a seguito della sentenza accertativa dello stato di insolvenza dell'impresa, la predisposizione dei provvedimenti ministeriali che dispongono l'apertura della liquidazione e la nomina del commissario liquidatore <text:s/>e dei componenti dei comitati di sorveglianza previa istruttoria per individuare i candidati e verificare l'assenza di cause di incompatibilità ai fini della formulazione della proposta al Ministro. Una volta aperta la procedura, si procede all'esame delle relazioni periodiche dei commissari liquidatori e al rilascio di autorizzazioni al compimento di specifici atti, ai sensi della legge fallimentare ( R.D. 16 marzo 1942, n. 267).<text:s text:c="2"/></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Impresa-socia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241/1990 (nel corso del procedimento) - Accesso agli atti ai sensi della L. 241/1990 – Ricorsi amministrativi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11">
          <table:table-cell office:value-type="string" table:number-columns-spanned="2" table:number-rows-spanned="1" table:style-name="ce13">
            <text:p>Ricorso al Tribunale Amministrativo Regionale (D.Lgs. 104/2010) avverso il decreto di apertura della procedura e la contestuale nomina del Commissario Liquidatore ex D.P.R. 1199/1971. Ricorso al Tribunale fallimentare ex art. 213 R.D. 267/42 (legge fallimentar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ancellazione delle Associazioni di promozione sociale iscritte al Registro Nazional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A seguito della conoscenza di elementi da cui risulti il venir meno dei requisiti per l'iscrizione <text:s/>(art. 6 d.m. 471/2001), si provvede a dare avvio al procedimento con una comunicazione (art. 7 l. 241/1990) delle motivazioni per cui l'Amministrazione ritiene i requisiti insufficienti per consentire la permanenza nel registro. <text:s/>Con la comunicazione è assegnato all'ente un termine per controdedurre rispetto agli elementi e alle motivazioni comunicate. Sulla base delle risultanze agli atti e agli elementi forniti nelle controdeduzioni, l'amministrazione adotta il provvedimento di cancellazione o comunica la chiusura del procedimento in senso favorevole all'ente.<text:s text:c="2"/></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e ricorso gerarchico ex art. 10 l. n.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Iscrizione al registro nazionale <text:s/>delle Associazioni di promozione sociale ex art. 7 della L. 383/200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Iscrizione al registro nazionale delle Associazioni di promozione sociale a carattere nazionale ex art. 7 della L. 383/00; delle relative articolazione territoriali e dei relativi circoli affiliati ai sensi dell'art. 5 del D.M. 471/2001<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 sito web istituzionale</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60 giorni ex art. 2, comma 3, D.M. 471/2001</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Sono fatte salve le ipotesi relative alle richieste di integrazione documentale e alle comunicazioni di motivi ostativi all'accoglimento dell'istanza ex L. 241/1990</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SI</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Associazionismo-sociale/Pagine/Registro-nazionale-delle-associazioni-di-promozione-sociale.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4">
          <table:table-cell office:value-type="string" table:number-columns-spanned="2" table:number-rows-spanned="1" table:style-name="ce13">
            <text:p>Iscrizione delle APS a carattere nazionale: i documenti di cui all'art. 2 del D.M. 471/2001 ed, in particolare, domanda di iscrizione, copia conforme dello statuto e dell'atto costitutivo, dichiarazione sulla diffusione territoriale, copia dell'ultimo bilancio approvato, relazione descrittiva dell'attività svolta nell'ultimo anno, le dichiarazioni prodotte devono essere rese ai sensi del d.P.R. 445/2000. La modulistica è presente sul sito istituzionale nella sezione dedicata.</text:p>
            <text:p>Iscrizione delle articolazioni territoriali di e dei circoli affiliati alle APS già iscritte: domanda di iscrizione da parte del legale rappresentante dell'associazione nazionale iscritta, contenente la dichiarazione di <text:s/>appartenenza alla stessa dell'articolazione territoriale/circolo affiliato e la conformità dello statuto di questo ai requisiti della l. 383/2000 delle associazioni ai sensi del d.P.R. 445/2000. Modulistica disponibile sul sito istituzionale del Ministero al seguente indirizzo: http://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n. 6, 00187 Roma, piano I</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Su <text:s/>appuntamento</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6, 0646835032, 0646835010</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e ricorso gerarchico ex art. 10 l. n. 383/200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Verifiche sul corretto utilizzo delle risorse erogate ai sensi della l. 383/2000 e dell'art. 72 del D. Lgs. 117/2017 e s.m.i.</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Attività di verifica amministrativo-contabile, svolta attraverso l’Ispettorato nazionale del lavoro, finalizzate ad accertare il corretto impiego delle risorse finanziarie attribuite dal Ministero agli enti del Terzo settore per la realizzazione di progetti cofinanziati ai sensi della l. 383/2000 e dell'art. 72 del D. Lgs. 117/2017 e s.m.i. Trasmissione dei rendiconti con segnalazione di eventuali problematiche e richiesta di verifica agli ispettorati competenti nonchè esame delle risultanze delle verifiche ed eventuali decisioni a fronte di contestazioni sulle somme non riconosciute dal personale ispet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posta elettronica, posta elettronica certificata, contatti telefonici,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2">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 A seguito dell'esito delle verifiche effettuate dagli ispettorati territoriali, i destinatari dei finanziamenti che hanno subito decurtazioni hanno possibilità di ricorrere a strumenti di partecipazione procedimentale quali la formulazione di eventuali controdeduzioni e la richiesta di riesame degli esiti della verifica. La decisione finale è adottata dalla Direzione.</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ribunale Amministrativo Regionale (d.lgs n. 104/2010), in caso di revoche del contributo/richieste parziali di restituzione dei contributi, nei confronti dei provvedimenti definitivi emessi dalla Direzione Generale.</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9">
          <table:table-cell office:value-type="string" table:number-columns-spanned="2" table:number-rows-spanned="1" table:style-name="ce13">
            <text:p>Erogazione del contributo del 5 per mille dell'imposta sul reddito delle persone fisiche ai beneficiari individuati negli elenchi predisposti dall'Agenzia delle Entrate ai sensi della normativa di riferimento (Legge finanziaria per il 2006 -Legge 23 dicembre 2005, n. 266, articolo 1, commi 337 e ss. - D. Lgs. 03/07/2017, n. 111, DPCM 23/04/2010, <text:s/>Legge 23 dicembre 2014, n. 190 (Legge di Stabilità per il 2015), DPCM 07/07/2016, DPCM 23/07/202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Concessione del contributo del 5 per mille dell'imposta sul reddito delle persone fisiche agli enti del terzo settore individuati quali destinatari del contributo dall'Agenzia delle Entrate ed inseriti nell'apposito elenco tenuto dalla stessa Agenzia ai sensi della normativa di riferimento (Legge finanziaria per il 2006 -Legge 23 dicembre 2005, n. 266, articolo 1, commi 337 e ss. - D. Lgs. 03/07/2017, n. 111, DPCM 23/04/2010, <text:s/>Legge 23 dicembre 2014, n. 190 (Legge di Stabilità per il 2015), DPCM 07/07/2016, DPCM 23/07/202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quesiti5permille@lavoro.gov.it e sito del Ministero del lavoro e delle politiche social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Cinque-per-mille/Pagine/default.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text:s/>-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edì - Venerdi' 9,30/13,30 -14,30/17,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13 - 06/46835023 - 06/46835008</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quesiti5permille@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Gestione delle risorse del Fondo Sociale Europeo per la realizzazione delle azioni di sistema previste dal PON Inclusione di competenza dell'Organismo Intermedio ai sensi della normativa comunitaria relativa al ciclo di programmazione 2014/202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Gestione degli interventi previsti dal PON Inclusione delegati dall'Autorità di Gestione nel settore di competenza della Direzione Generale ai sensi della normativa comunitaria relativa al ciclo di programmazione 2014/2020 (Regolamenti UE nn. 1303/2013 del Parlamento Europeo e del Consiglio del 17 dicembre 2013, 480/2014 della Commissione del 3 marzo 2014, <text:s/>1304/2013 del Parlamento europeo e del Consiglio del 17 dicembre 2013, 215/2014 della Commissione del 7 marzo 2014, 821/2014 della Commissione del 28 luglio 2014, 240/2014 della Commissione del 7 gennaio 2014, e 1046/2018 del Parlamento Europeo e del Consiglio del 18 luglio 2018.</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dgterzosettorediv1@lavoro.gov.it, sistemi informatic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Procedure di recupero dei contributi del 5 per mille erogati ai beneficiari nelle ipotesi di accertamento di indebita percezione di somme non dovute ai sensi della normativa di riferimento (D.Lgs. 03/07/2017, n. 111, DPCM 23/04/2010, DPCM 07/07/2016 e DPCM 23/07/2020 )</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9">
          <table:table-cell office:value-type="string" table:number-columns-spanned="2" table:number-rows-spanned="1" table:style-name="ce13">
            <text:p>Procedure di recupero delle somme non utilizzate/non rendicontate/rendicontate parzialmente a seguito di verifiche documentali effettuate dalla Direzione Generale o verifiche amministrativo - contabili in loco effettuare dall'Ispettorato Territoriale o a seguito di verifiche effettuate dall'Agenzia delle entrate sui requisiti soggettivi dei beneficiari del contributo ai sensi della normativa di riferimento (D.Lgs. 03/07/2017, n. 111, DPCM 23/04/2010, DPCM 07/07/2016 e DPCM 23/07/2020 ).<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 -<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9">
          <table:table-cell office:value-type="string" table:number-columns-spanned="2" table:number-rows-spanned="1" table:style-name="ce13">
            <text:p>Casella di posta elettronica: rendicontazione5permille@lavoro.gov.it</text:p>
            <text:p>Telefono: 0646835014-5054-5045-5021</text:p>
            <text:p>Orari: dal lunedì al venerdì dalle 9.30 alle 13.00 e dalle 15.00 alle 17.30</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ormulazione di pareri agli enti senza scopo di lucro sulla devoluzione del loro patrimonio in caso di scioglimento; pareri all'Agenzia delle Entrate in merito alla cancellazione di Onlus dalla relativa anagraf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3">
          <table:table-cell office:value-type="string" table:number-columns-spanned="2" table:number-rows-spanned="1" table:style-name="ce13">
            <text:p>Formulazione di pareri obbligatori e vincolanti sulla devoluzione del patrimonio di organizzazioni senza fini di lucro in caso di scioglimento o perdita di qualifica di Onlus ai sensi dell’articolo 10, comma 1, lett. f), del d.lgs. n. 460 del 1997, dell’articolo 148, comma 8, lett. b), del Testo Unico delle Imposte sui Redditi, approvato con d.P.R. 22 dicembre 1986, n. 917 e dell’articolo 4, comma 7, lettera b), del d.P.R. 26 ottobre 1972, n. 633, come successivamente modificati ed ai sensi del Codice del Terzo Settore, art. 9. Tali disposizioni mirano a garantire che il patrimonio dell’ente estinto sia devoluto a favore di altra Onlus, o comunque a fini di pubblica utilità.<text:s/></text:p>
            <text:p>Attività di carattere consultivo e di controllo diretta a verificare la sussistenza dei presupposti occorrenti per il conseguimento e il mantenimento della qualifica di Onlus mediante l’espressione di pareri obbligatori e non vincolanti, previa istanza delle Direzioni Regionali dell’Agenzia delle Entrate. Infatti l’Agenzia delle Entrate, competente alla tenuta dell’Anagrafe unica delle Onlus, prima di procedere alla cancellazione di un’organizzazione da tale Anagrafe, deve preventivamente richiedere il parere alla scrivente Direzione generale, <text:s/>ai sensi dell’art. 5 comma 5 del decreto ministeriale 18 luglio 2003, n. 266.</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e email dgterzosettorediv1@lavoro.gov.it e dgterzosettore.div1@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11">
          <table:table-cell office:value-type="string" table:number-columns-spanned="2" table:number-rows-spanned="1" table:style-name="ce13">
            <text:p>Nelle more della piena operatività del Codice del Terzo Settore che all’articolo 9 prevede termini di conclusione del procedimento non ancora applicabili, il termine di conclusione del procedimento è quello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office:value-type="string" table:number-columns-spanned="2" table:number-rows-spanned="1" table:style-name="ce13">
            <text:p>https://www.lavoro.gov.it/temi-e-priorita/Terzo-settore-e-responsabilita-sociale-imprese/Pagine/Modulistica.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9">
          <table:table-cell office:value-type="string" table:number-columns-spanned="2" table:number-rows-spanned="1" table:style-name="ce13">
            <text:p>Modulo di richiesta di parere sulla devoluzione del patrimonio presente sul sito del Ministero del lavoro e delle politiche sociali - Direzione Generale del terzo settore e della responsabilità sociale delle imprese (http://www.lavoro.gov.it/temi-e-priorita/Terzo-settore-e-responsabilita-sociale-imprese/Pagine/Modulistica.aspx) - Moduli TS4 e TS5 contenenti l'elenco della documentazione da allegare.</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office:value-type="string" table:number-columns-spanned="2" table:number-rows-spanned="1" table:style-name="ce13">
            <text:p>Caselle email dgterzosettorediv1@lavoro.gov.it e dgterzosettore.div1@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 - Cap. 00187 Roma</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Lun/Ven 9,00 /13,00 Mart/Giov 15/16,3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1 - 06/4683505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nnuo ai soggetti di cui all'art. 1, comma 1, lett. a) della legge 19 novembre, 1987, n°476, ai sensi dell'art. 75, comma 2 del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L'erogazione del contributo è ripartita tra i soggetti beneficiari: ANMIL, ENS, UICI, UNMS, ANMIC, sulla base dei requisiti previsti direttamente dalla legg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sono essere trasmesse richieste di chiarimento e/o informazioni all'ufficio, attraverso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text:s/>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Sostegno allo svolgimento di attività di interesse generale oggetto di iniziative e progetti promossi da enti del terzo settore ex art. 72 e s.m.i. D.Lgs. 117/2017</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2">
          <table:table-cell office:value-type="string" table:number-columns-spanned="2" table:number-rows-spanned="1" table:style-name="ce13">
            <text:p>Finanziamento annuale di <text:s/>progetti promossi da organizzazioni di volontariato, associazioni di promozione sociale e fondazioni del Terzo Settore, iscritte nel Registro unico nazionale del Terzo Settore. (art. 72 D.Lgs. <text:s/>117/2017) attraverso una procedura di evidenza pubblica ai sensi della Legge 7 agosto 1990, n. 241 <text:s/>(a seguito di Atto di indirizzo del Ministro che individua gli obiettivi generali, le aree prioritarie di intervento e le linee di attività finanziabili nei limiti delle risorse disponibili e successivo Avviso pubblico direttoriale attuativo).</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9">
          <table:table-cell office:value-type="string" table:number-columns-spanned="2" table:number-rows-spanned="1" table:style-name="ce13">
            <text:p>Consultazione sito istituzionale, richiesta di chiarimenti (FAQ) prima della scadenza del termine di <text:s/>presentazione delle domande di finanziamento. Nel corso della realizzazione delle attività progettuali, gli enti beneficiari possono trasmettere richieste di chiarimento e/o richiedere informazioni all'ufficio, attraverso i consueti canali: telefono, posta elettronica, posta elettronica certificata.<text:s text:c="2"/></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9">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Riforma-terzo-settore/Documents/Avviso-2-2020.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Contributi annuali per acquisto autoambulanze, autoveicoli per attività sanitarie e beni strumentali<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Erogazione contributi annuali alle organizzazioni di volontariato <text:s/>per l'acquisto di autoambulanze, autoveicoli per attività sanitarie e beni strumentali nonché per le donazioni da parte di fondazioni di beni sanitari a strutture pubbliche ai sensi dell'art. 76 del d. lgs 117/2017 e s.m.i. e dal successivo D.M. attuativo del 16.11.2017.</text:p>
            <text:p>Il procedimento ha inizio ogni anno con l'acquisizione delle richieste di contributo presentate da ODV <text:s/>e da fondazioni limitatamente alle donazioni a strutture pubbliche , prosegue con l'istruttoria che riguarda l'analisi e la verifica dei requisiti soggettivi e oggettivi richiesti dalla normativa di riferimento di cui sopra.<text:s/></text:p>
            <text:p>L 'attribuzione del contributo avviene mediante decreto direttoriale di attribuzione con gli elenchi delle organizzazioni beneficiarie del medesimo pubblicato sul sito istituzionale del ministero e a seguire l'erogazione del contributo alle organizzazioni beneficiari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text:s/></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ta elettronica; telefono 06/46835046-5030-; sito web dedicato al procedimento: http://www.lavoro.gov.it/temi-e-priorita/Terzo-settore-e-responsabilita-sociale-imprese/focus-on/Volontariato/Pagine/Contributi.aspx; <text:s/>mail</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M. del 16.11.2017.</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Contributi.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Contributi annuali alle organizzazioni di volontariato per la realizzazione di progetti sperimentali e innovativi di volontariato (in via residuale, in attuazione del Codice del Terzo Settore )<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Gestione residua di progetti sperimentali delle Associazioni di volontariato ex art. 12, comma 1, lett. d della Legge n. 266/1991.</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39064683505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4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sultazione sito istituzionale, piattaforma dedicata,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www.lavoro.gov.it/temi-e-priorita/Terzo-settore-e-responsabilita-sociale-imprese/focus-on/Volontariato/Pagine/Progetti-volontariato-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Tel. 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Finanziamento annuale alle associazioni di promozione sociale ex art. 12, comma 3, lett. d) ed f) Legge 383/2000 (in via residuale, in attuazione del Codice del Terzo Settore)</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Gestione residua di progetti e iniziative delle Associazioni di Promozione Sociale ex art. 12, comma 3, lett. d) ed f) Legge 383/2000.</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001</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onsultazione sito istituzionale, piattaforma dedicata, 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 ai sensi del D.P.C.M. <text:s/>del <text:s/>18 02 2011, n. 46.</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Associazionismo-sociale/Pagine/Iniziative-e-progetti-anno-2016.aspx</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Finanziamento delle <text:s/>attività di assistenza psicologica, psicosociologica o sanitaria <text:s/>in tutte le forme a favore dei bambini affetti da malattia oncologica e delle loro famiglie, a valere sul fondo di cui all'articolo 1, comma 338, della legge 27 dicembre 2017 n. 205</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Al fondo per l'assistenza dei bambini affetti da malattia oncologica, istituito ai sensi dell'art. 1 comma 338 della legge 205/2017, possono accedere le associazioni che svolgono attività di assistenza psicologica, psicosociologica e sanitaria in tutte le forme a favore dei bambini affetti da malattia oncologica e delle loro famiglie. la fissazione della disciplina concernente l'utilizzo del fondo medesimo è stata demandata al regolamento interministeriale n. 175/2019 del 9 ottobre 2019. Il regolamento è stato pubblicato sulla Gazzetta Ufficiale n. 33 del 10 febbraio 2020 ed è entrato in vigore il 25 febbraio 2020. Il regolamento prevede che <text:s/>annualmente, con provvedimento del direttore generale del terzo settore e della responsabilità sociale delle imprese, sono individuati i termini e le modalità per la presentazione delle domande di finanziamento, ed è predisposta la relativa modulistica. In sede di prima applicazione , vedasi il <text:s text:c="2"/>decreto direttoriale n. 186 del 20 maggio 2020 di adozione dell'avviso 1/2020 con il quale sono stati individuati i termini e le modalità di presentazione delle domande di finanziamento e la modulistica da utilizzar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Consultazione sito istituzionale; Richieste tramite gli indirizzi di posta elettronica ordinaria e certifica della divisione III; chiamate telefoniche; richieste di accesso agli atti ai sensi dell'art. 22 e ss della legge 241/1990 mediante l'utilizzo della modulistica pubblicata sul sito del Ministero;<text:s/></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18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1">
          <table:table-cell office:value-type="string" table:number-columns-spanned="2" table:number-rows-spanned="1" table:style-name="ce13">
            <text:p>Entro il 31 dicembre deve comunque essere adottato il decreto direttoriale che approva le graduatorie, individua i progetti ammessi a finanziamento con i relativi importi e impegna le risorse necessarie. Il provvedimento, sottoposto alla registrazione preventiva della Corte dei conti, deve essere pubblicato sul sito istituzional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temi-e-priorita/Terzo-settore-e-responsabilita-sociale-imprese/focus-on/Volontariato/Documents/Avviso-1-2020-signed-bambini-oncologici.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egge 241/1990; Accesso agli atti ai sensi della legge 241/1990- Ricorsi amministrativi ai sensi del D.P.R. n. 1199/1971;<text:s/></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el contributo all'Irfa ai sensi dell'art. 1, comma 84 della legge n.145 del 30 dicembre 2018 recante “Bilancio di previsione dello Stato per l’anno finanziario 2019 e bilancio pluriennale per il triennio 2019-202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5">
          <table:table-cell office:value-type="string" table:number-columns-spanned="2" table:number-rows-spanned="1" table:style-name="ce13">
            <text:p>La legge 30 dicembre 2018, n. 145, recante “Bilancio di previsione dello Stato per l’anno finanziario 2019 e bilancio pluriennale per il triennio 2019-2021”,e, segnatamente, l’ articolo 1, comma 84 ha previsto l'attribuzione all’Istituto di riabilitazione e formazione (IRFA) dell’Associazione nazionale <text:s/>lavoratori mutilati e invalidi del lavoro (ANMIL), a decorrere dall’anno 2019, un contributo annuo pari ad euro 1.500.000,00, per <text:s/>promuovere la formazione <text:s/>e la riqualificazione professionale delle persone con disabilità, delle vittime degli infortuni sul lavoro e di malattie professionali nonché delle loro famiglie; il successivo comma 85 del medesimo articolo 1 della legge n. 145/2018, stabilisce che entro il 31 marzo di ciascun anno il Ministro del Lavoro e delle politiche sociali, con proprio decreto, dispone il trasferimento all’IRFA dell’ANMIL di un importo pari all’80 per cento del contributo <text:s/>di cui al comma 84 , <text:s/>spettante per l’anno di riferimento, a titolo di primo acconto; Entro <text:s/>il <text:s/>28 <text:s/>febbraio <text:s/>dell'anno <text:s/>successivo <text:s/>a <text:s/>quello <text:s text:c="2"/>di erogazione del primo acconto di cui al comma <text:s/>85, <text:s/>l'IRFA <text:s/>dell'ANMIL trasmette al Ministero <text:s/>del <text:s/>lavoro <text:s/>e <text:s/>delle <text:s/>politiche <text:s/>sociali <text:s/>un rendiconto sull'utilizzo delle somme percepite nell'anno precedente. <text:s/>All'esito positivo della verifica amministrativo-contabile, <text:s/>il Ministero <text:s text:c="2"/>del <text:s text:c="2"/>lavoro <text:s text:c="2"/>e <text:s text:c="2"/>delle <text:s text:c="2"/>politiche <text:s text:c="2"/>sociali <text:s text:c="2"/>provvede all'erogazione del restante 20 per cento del contributo a <text:s/>titolo <text:s/>di saldo. Annualmente, l'IRFA è invitato a presentare il piano degli interventi sulla base del quale è disposta l'erogazione del contributo<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Possono essere trasmesse richieste di chiarimento e/o informazioni all'ufficio, attraverso i consueti canali (telefono, posta elettronica, posta elettronica certificata).</text:p>
            <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13">
          <table:table-cell office:value-type="string" table:number-columns-spanned="2" table:number-rows-spanned="1" table:style-name="ce13">
            <text:p>La legge 30 dicembre 2018, n. 145, recante “Bilancio di previsione dello Stato per l’anno finanziario 2019 e bilancio pluriennale per il triennio 2019-2021”,e, segnatamente, l’ articolo 1, comma 84 ha previsto l'attribuzione all’Istituto di riabilitazione e formazione (IRFA) dell’Associazione nazionale <text:s/>lavoratori mutilati e invalidi del lavoro (ANMIL), a decorrere dall’anno 2019, un contributo annuo pari ad euro 1.500.000,00, per <text:s/>promuovere la formazione <text:s/>e la riqualificazione professionale delle persone con disabilità, delle vittime degli infortuni sul lavoro e di malattie professionali nonché delle loro famiglie; il successivo comma 85 del medesimo articolo 1 della legge n. 145/2018, stabilisce che entro il 31 marzo di ciascun anno il Ministro del Lavoro e delle politiche sociali, con proprio decreto, dispone il trasferimento all’IRFA dell’ANMIL di un importo pari all’80 per cento del contributo <text:s/>di cui al comma 84 , <text:s/>spettante per l’anno di riferimento, a titolo di primo acconto; Entro <text:s/>il <text:s/>28 <text:s/>febbraio <text:s/>dell'anno <text:s/>successivo <text:s/>a <text:s/>quello <text:s text:c="2"/>di erogazione del primo acconto di cui al comma <text:s/>85, <text:s/>l'IRFA <text:s/>dell'ANMIL trasmette al Ministero <text:s/>del <text:s/>lavoro <text:s/>e <text:s/>delle <text:s/>politiche <text:s/>sociali <text:s/>un rendiconto sull'utilizzo delle somme percepite nell'anno precedente. <text:s/>All'esito positivo della verifica amministrativo-contabile, <text:s/>il Ministero <text:s text:c="2"/>del <text:s text:c="2"/>lavoro <text:s text:c="2"/>e <text:s text:c="2"/>delle <text:s text:c="2"/>politiche <text:s text:c="2"/>sociali <text:s text:c="2"/>provvede all'erogazione del restante 20 per cento del contributo a <text:s/>titolo <text:s/>di saldo.<text:s/></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Erogazione di contributi previsti da specifiche disposizioni di legge a favore di enti del terzo settore <text:s/>ENS, art. 1 comma 324, l.205/2017; <text:s/>FISH art.1 comma 337, l.160/2019; ANGLAT art. 1 comma 338, l.160/2019;<text:s text:c="11"/></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8">
          <table:table-cell office:value-type="string" table:number-columns-spanned="2" table:number-rows-spanned="1" table:style-name="ce13">
            <text:p>Trattasi di trasferimenti ex lege previsti, non aventi carattere di stabilità, previsti da specifiche disposizioni di legge ( <text:s/>ENS, art. 1 comma 324, l.205/2017; <text:s/>FISH art.1 comma 337, l.160/2019; ANGLAT art. 1 comma 338, l.160/ 2019). L'erogazione del contributo è procedimentalizzato secondo una sequela <text:s/>che parte dalla richiesta di invio del programma <text:s/>degli interventi che si intendono realizzare con il <text:s/>contributo, per <text:s/>l'implementazione delle attività statutarie, accompagnato dal relativo piano finanziario. I contributi sono erogati in unica soluzione A conclusione delle attività , gli enti beneficiari presentano al Ministero il rendiconto finale.<text:s/></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text:s/>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sono essere trasmesse richieste di chiarimento e/o informazioni all'ufficio, attraverso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text:s/>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ribunale Amministrativo Regionale (d.lgs n. 104/2010).</text:p>
            <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Erogazione di contributi previsti da specifiche disposizioni di legge destinati a sostenere le attività di enti del Terzo settore che operano a vantaggio di categorie di soggetti in condizioni di diverse fragilità fisiche e/o sociali, ai sensi delle leggi: 379/1993; 24/1996; 284/1997;<text:s/></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6">
          <table:table-cell office:value-type="string" table:number-columns-spanned="2" table:number-rows-spanned="1" table:style-name="ce13">
            <text:p>Le citate disposizioni di legge prevedono l'erogazione di finanziamenti annuali, aventi natura propria di trasferimenti, quantificati nel <text:s/>loro ammontare, destinati a sostenere le attività di enti del Terzo settore che operano a vantaggio di categorie di soggetti in condizioni di diverse fragilità fisiche e/o sociali.<text:s/></text:p>
            <text:p>Nello specifico, la legge 379/1993 e s.m.i. prevede la concessione di un contributo annuo all'unione italiana ciechi -UICI- con vincolo di destinazione all'Istituto per la ricerca, la formazione e la riabilitazione- IRIFOR e all'Istituto europeo ricerca, formazione, orientamento professionale IERFOP. La legge 28 dicembre 2015 n.208, e in particolare l'articolo 1, comma 418, che sostituisce l'art 2, comma 466 della legge 244/2007, <text:s/>ha disposto che il contributo di cui alla legge n. 379/1993, sia erogato per l'85% agli enti di formazione destinatari e, per la restante parte, all'Associazione nazionale privi della vista e ipovedenti - Onlus, per le esigenze del Centro autonomie e mobilità dell'annessa Scuola cani guida per ciechi e al Polo tattile multimediale della Stamperia Regionale Braille Onlus di Catania. La ripartizione del contributo tra gli enti destinatari: IRIFOR, IERFOP, ANPVI e Stamperia Regionale Braille Onlus di Catania, prima di competenza del Ministero dell'Interno e poi trasferita al Ministero del Lavoro in base all'art. 95, comma 5 del d.lgs 117/2017, <text:s/>avviene su proposta dell'UICI e nel rispetto dei criteri e delle modalità adottati con il D.D. n. 155/2018 da applicare nella valutazione dei progetti presentati dai citati soggetti beneficiari;<text:s/></text:p>
            <text:p>Ai sensi della legge n. 284/1997, art. 3, comma 3 e della legge n. 311/2004, art. 1, comma 112, <text:s/>è destinato un finanziamento annuale alla Federazione nazionale delle Istituzioni Pro-Ciechi per la prevenzione della cecità e per la riabilitazione visiva e l'integrazione sociale e lavorativa dei ciechi pluriminorati, per l'implementazione delle proprie attività statutarie.<text:s/></text:p>
            <text:p>L'Unione italiana ciechi e ipovedenti-UICI, <text:s/>ai sensi della legge 24/1996 riceve annualmente un contributo da destinare all'implementazione delle proprie attività statutarie e alla realizzazione di <text:s/>progetti di cui al comma 1 della citata legge n. 24/1996 che possono essere presentati da centri che operino nel settore da almeno dieci anni a livello nazionale ed internazionale e che svolgano l'attività di registrazione ovvero di trascrizione in braille dei testi su richiesta degli utenti, anche relativamente a testi scolastici ed universitari, in almeno tre lingue e senza limiti qualitativi e quantitativi;</text:p>
            <text:p/>
            <text:p/>
            <text:p/>
            <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gli ammortizzatori sociali e della formazione - Divisione I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5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3@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Possono essere trasmesse richieste di chiarimento e/o informazioni all'ufficio, attraverso i consueti canali: telefono, posta elettronica, posta elettronica certificat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text:s/>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s/></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civico generalizzat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volgimento dell'istruttoria finalizzata all'emanazione del provvedimento finale di accesso ai dati o ai documenti, o di diniego, ai sensi dell'art. 5 comma 2 d.lgs. n. 33/2013</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6">
          <table:table-cell office:value-type="string" table:number-columns-spanned="2" table:number-rows-spanned="1" table:style-name="ce13">
            <text:p>Caselle email accessogeneralizzatodgterzosettore@lavoro.gov.it e accessogeneralizzatodgterzosettore@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 dalla presentazione dell’istanza di accesso.</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5, co. 5, del d.lgs. n. 33/2013)".</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Civico%20generalizzato/IstanzaAccessoGeneralizzato_MLPS.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9">
          <table:table-cell office:value-type="string" table:number-columns-spanned="2" table:number-rows-spanned="1" table:style-name="ce13">
            <text:p>L’art. 5, co. 4, del d.lgs 33/2013, prevede che “il rilascio di dati o documenti in formato elettronico o cartaceo è gratuito, salvo il rimborso del costo effettivamente sostenuto e documentato dall’amministrazione per la riproduzione su supporti materiali”. Ulteriori indicazioni sul regime dei costi sono contenute nella Circolare del Dipartimento della funzione pubblica n. 1/2019 “Attuazione delle norme sull’accesso civico generalizzato (c.d. FOI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Civico%20generalizzato/IstanzaAccessoGeneralizzato_MLPS.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6">
          <table:table-cell office:value-type="string" table:number-columns-spanned="2" table:number-rows-spanned="1" table:style-name="ce13">
            <text:p>Caselle email accessogeneralizzatodgterzosettore@lavoro.gov.it e accessogeneralizzatodgterzosettore@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10,00-12,00 e 15,00-17,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45</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accessogeneralizzatodgterzosettore@pec.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11">
          <table:table-cell office:value-type="string" table:number-columns-spanned="2" table:number-rows-spanned="1" table:style-name="ce13">
            <text:p>Tutti gli strumenti disciplinati dal Capo III della l. n. 241/1990 (nel corso del procedimento) – Accesso agli atti ai sensi della l. n. 241/1990 – Richiesta di riesame al Responsabile della prevenzione della corruzione e della trasparenza del Ministero del lavoro e delle politiche sociali ai sensi dell’art. 5, co. 7, del d.lgs. 33/2013.</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Accesso agli atti ai sensi della legge 241 del 1990</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6">
          <table:table-cell office:value-type="string" table:number-columns-spanned="2" table:number-rows-spanned="1" table:style-name="ce13">
            <text:p>Svolgimento dell'istruttoria finalizzata all'emanazione del provvedimento finale di accesso agli atti o di diniego ai sensi degli artt. 22 e ss. Legge n. 241/1990; dPR n. 184/2006</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parte</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11">
          <table:table-cell office:value-type="string" table:number-columns-spanned="2" table:number-rows-spanned="1" table:style-name="ce13">
            <text:p>Caselle e-mail dgterzosettorediv1@lavoro.gov.it, dgterzosettorediv2@lavoro.gov.it, dgterzosettorediv3@lavoro.gov.it e dgterzosettore.div1@pec.lavoro.gov.it, dgterzosettore.div2@pec.lavoro.gov.it, dgterzosettore.div3@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30 giorni.<text:s/></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6">
          <table:table-cell office:value-type="string" table:number-columns-spanned="2" table:number-rows-spanned="1" table:style-name="ce13">
            <text:p>Il termine di 30 giorni può essere sospeso nel caso di trasmissione dell’istanza di accesso ad eventuali controinteressati fino alla loro eventuale opposizione e comunque non oltre un massimo di 10 giorni (art. 3 del DPR 12 aprile 2006 n. 184).</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11">
          <table:table-cell office:value-type="string" table:number-columns-spanned="2" table:number-rows-spanned="1" table:style-name="ce13">
            <text:p>In base all’art. 25, co. 1, della l. 241/1990, “[…] L'esame dei documenti è gratuito. Il rilascio di copia è subordinato soltanto al rimborso del costo di riproduzione, salve le disposizioni vigenti in materia di bollo, nonché i diritti di ricerca e di visur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6">
          <table:table-cell office:value-type="string" table:number-columns-spanned="2" table:number-rows-spanned="1" table:style-name="ce13">
            <text:p>https://www.lavoro.gov.it/strumenti-e-servizi/Modulistica/Documents/Accesso%20ai%20documenti%20amministrativi/Modello-istanza-241.pdf</text:p>
          </table:table-cell>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11">
          <table:table-cell office:value-type="string" table:number-columns-spanned="2" table:number-rows-spanned="1" table:style-name="ce13">
            <text:p>Caselle e-mail dgterzosettorediv1@lavoro.gov.it, dgterzosettorediv2@lavoro.gov.it, dgterzosettorediv3@lavoro.gov.it e dgterzosettore.div1@pec.lavoro.gov.it, dgterzosettore.div2@pec.lavoro.gov.it, dgterzosettore.div3@pec.lavoro.gov.it</text:p>
          </table:table-cell>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office:value-type="string" table:number-columns-spanned="2" table:number-rows-spanned="1" table:style-name="ce13">
            <text:p>Via Flavia 6</text:p>
          </table:table-cell>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office:value-type="string" table:number-columns-spanned="2" table:number-rows-spanned="1" table:style-name="ce13">
            <text:p>10,00-12,00 e 15,00-17,00</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 0646835045, 0646835024, 0646835056</text:p>
          </table:table-cell>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3">
          <table:table-cell office:value-type="string" table:number-columns-spanned="2" table:number-rows-spanned="1" table:style-name="ce13">
            <text:p>Riesame alla Commissione per l’accesso ai sensi dell’art. 25, co. 4, della l. n. 241/1990.</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11">
          <table:table-cell office:value-type="string" table:number-columns-spanned="2" table:number-rows-spanned="1" table:style-name="ce13">
            <text:p>Gestione del personale attraverso i sistemi di rilevazione delle presenze GLPERS e HCM ai fini del rilascio di eventuali autorizzazioni, svolgimento dei connessi adempimenti in materia di trasparenza, attività relative alla sicurezza sui luoghi di lavor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4">
          <table:table-cell office:value-type="string" table:number-columns-spanned="2" table:number-rows-spanned="1" table:style-name="ce13">
            <text:p>Rilevazione degli orari e delle presenze/assenze del personale attraverso i <text:s/>sistemi di rilevazione delle presenze GLPERS e HCM ed elaborazione dei dati al fine di un corretto conteggio di tutti gli istituti - congedi ordinari, permessi a vario titolo e altre cause di assenza - di cui ha diritto il lavoratore. Rilascio autorizzazioni, su richiesta, per congedi vari e/o permessi a vario titolo, che comportano assenza. Invio delle visite fiscali per assenze dovute a malattia (Decreto Ministro Funzione Pubblica n. 206/2017). Aggiornamento dei dati di competenza da inserire nei diversi applicativi PERLA PA (Anagrafe delle prestazioni con inserimento degli incarichi del personale), GEDAP (gestione permessi sindacali - D.Lgs. n. 29/1993, art. 54 modificato dal D. Lgs. n. 165/2001, art. 50 - monitoraggio permessi Legge n. 104/1992- art. 24 della Legge n. 183/2010), rilevazione degli incarichi nella intranet, conto annuale - D.Lgs. n. 165/2001, art. 60, c. 2 - e gestione corsi di formazione e coordinamento degli adempimenti in materia di salute e sicurezza sul lavoro di cui al D. Lgs. n. 81/2008 e s.m.i..</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s/></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a e-mail dgterzosettorediv1@lavoro.gov.it, portali dedicati.</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6">
          <table:table-cell office:value-type="string" table:number-columns-spanned="2" table:number-rows-spanned="1" table:style-name="ce13">
            <text:p>Non essendo previsto un termine specifico di conclusione del procedimento si applica il termine di conclusione generale previsto dall’articolo 2 della L.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Il proc. non prevede l’attivazione di un servizio</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n. 241/1990 (nel corso del procedimento)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3">
          <table:table-cell office:value-type="string" table:number-columns-spanned="2" table:number-rows-spanned="1" table:style-name="ce13">
            <text:p>Pagamento spese funzionamento o missione e altre spese non a gestione unificata</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4">
          <table:table-cell office:value-type="string" table:number-columns-spanned="2" table:number-rows-spanned="1" table:style-name="ce13">
            <text:p>Gestione dei capitoli di bilancio assegnati alla Direzione Generale (o al Segretariato generale) per spese di funzionamento con particolare riguardo alle spese per liti e di missione sia in ambito nazionale sia all’estero o altre spese comunque non a gestione unificata, emissione ordini di pagamento, attività di analisi e valutazione della spesa in raccordo con il Segretariato Generale. Ricezione fattura verifica documentazione amministrativa; accettazione in caso di riscontro positivo; contabilizzazione della fattura elettronica; emissione OP associato a fattura entro 30 giorni dall'accettazione; firma OP; invio OP firmato a RGS; comunicazione avvenuta liquidazione. Riferimenti normativi: Decreto Ministro del Lavoro e delle politiche Sociali di assegnazione delle risorse umane e finanziarie per l'anno di riferimento; la Legge recante il bilancio di previsione dello Stato per l'anno finanziario di riferimento e bilancio pluriennale per il triennio di riferimento; legge sulla contabilità n. 196/2009 e normativa in materia, ivi compreso <text:s/>il DM del Ministero delle Finanze del 23 gennaio 2015 relativo alle disposizioni in materia di scissione dei pagamenti (split payment) previste dalla legge 23.12.2014 n. 190 di stabilità per il 2015.</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06</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1@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dgterzosettore@lavoro.gov.it, alombardi@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Caselle email dgterzosettorediv1@lavoro.gov.it e dgterzosettore.div1@pec.lavoro.gov.it</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Si applica il termine di conclusione generale previsto dall'art. 2 della L. n. 241/90 di 30 giorni.</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altro termine.</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n.a.</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241/1990 - Accesso agli atti ai sensi della L. n. 241/1990 - Ricorsi amministrativi ai sensi del D.P.R. n.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3">
          <table:table-cell office:value-type="string" table:number-columns-spanned="2" table:number-rows-spanned="1" table:style-name="ce13">
            <text:p>Ricorso al Giudice ordinario – Ricorso al Tribunale Amministrativo Regionale (d.lgs n. 104/2010).</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n.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7">
          <table:table-cell office:value-type="string" table:number-columns-spanned="2" table:number-rows-spanned="1" table:style-name="ce17">
            <text:p>RICOGNIZIONE DEI PROCEDIMENTI</text:p>
            <text:p>Dati relativi ai procedimenti di competenza ex art. 35 D.Lgs. 14 marzo 2013 n. 33 e ss.mm.ii</text:p>
          </table:table-cell>
          <table:covered-table-cell/>
          <table:table-cell table:number-columns-repeated="16382"/>
        </table:table-row>
        <table:table-row table:style-name="ro2">
          <table:table-cell office:value-type="string" table:number-columns-spanned="2" table:number-rows-spanned="1" table:style-name="ce16">
            <text:p>DIREZIONE GENER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2">
          <table:table-cell office:value-type="string" table:number-columns-spanned="2" table:number-rows-spanned="1" table:style-name="ce16">
            <text:p>DENOMINAZIONE E DESCRIZIONE DEL PROCEDIMENTO</text:p>
          </table:table-cell>
          <table:covered-table-cell/>
          <table:table-cell table:number-columns-repeated="16382"/>
        </table:table-row>
        <table:table-row table:style-name="ro3">
          <table:table-cell office:value-type="string" table:number-columns-spanned="2" table:number-rows-spanned="1" table:style-name="ce14">
            <text:p>Denominazione Procedimento</text:p>
          </table:table-cell>
          <table:covered-table-cell/>
          <table:table-cell table:number-columns-repeated="16382"/>
        </table:table-row>
        <table:table-row table:style-name="ro6">
          <table:table-cell office:value-type="string" table:number-columns-spanned="2" table:number-rows-spanned="1" table:style-name="ce13">
            <text:p>Recupero contributi in favore di alcuni enti e associazioni di promozione sociale in caso di accertato illegittimo impiego.</text:p>
          </table:table-cell>
          <table:covered-table-cell/>
          <table:table-cell table:number-columns-repeated="16382"/>
        </table:table-row>
        <table:table-row table:style-name="ro3">
          <table:table-cell office:value-type="string" table:number-columns-spanned="2" table:number-rows-spanned="1" table:style-name="ce14">
            <text:p>Breve descrizione del procedimento con indicazione di tutti i riferimenti normativi utili</text:p>
          </table:table-cell>
          <table:covered-table-cell/>
          <table:table-cell table:number-columns-repeated="16382"/>
        </table:table-row>
        <table:table-row table:style-name="ro10">
          <table:table-cell office:value-type="string" table:number-columns-spanned="2" table:number-rows-spanned="1" table:style-name="ce13">
            <text:p>Qualora dai rendiconti trasmessi dalle 5 Associazione beneficiarie dei contributi erogati ai sensi dell' art. 75 <text:s/>co. 2 D.Lgs. 117/2017, nonché da quelli degli enti che percepiscono contributi ai sensi della L. 379/1993, come integrata dall’art. 1, co. 418, L. 208/2015, della L. 24/1996, dell'art. 3, co. 3, L. 284/1997, come integrato dall'art. 1, co. 112, L. 311/2004 e dell’art. 1, commi 84 -87, L. 145/2018, risultasse un utilizzo non conforme alle finalità di erogazione o alle modalità di impiego stabilite nel provvedimento di assegnazione o nelle indicazioni fornite dall'amministrazione, anche a seguito di interlocuzioni con l'ente nell'ambito delle attività di verifica, si procede ad una richiesta formale e motivata di restituzione assegnando all'ente un termine <text:s/>per la restituzione; in mancanza sorge l'obbligo di recuperare le somme non dovute, anche coattivamente, con le modalità di legge.</text:p>
          </table:table-cell>
          <table:covered-table-cell/>
          <table:table-cell table:number-columns-repeated="16382"/>
        </table:table-row>
        <table:table-row table:style-name="ro2">
          <table:table-cell office:value-type="string" table:number-columns-spanned="2" table:number-rows-spanned="1" table:style-name="ce16">
            <text:p>DATI DELL'UFFICIO COMPETENTE</text:p>
          </table:table-cell>
          <table:covered-table-cell/>
          <table:table-cell table:number-columns-repeated="16382"/>
        </table:table-row>
        <table:table-row table:style-name="ro3">
          <table:table-cell office:value-type="string" table:number-columns-spanned="2" table:number-rows-spanned="1" table:style-name="ce14">
            <text:p>Unità organizzativa responsabile dell'istruttoria</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Ufficio titolare del procedimento</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 - Divisione II</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46835024</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3">
            <text:p>dgterzosettorediv2@lavoro.gov.it</text:p>
          </table:table-cell>
          <table:covered-table-cell/>
          <table:table-cell table:number-columns-repeated="16382"/>
        </table:table-row>
        <table:table-row table:style-name="ro3">
          <table:table-cell office:value-type="string" table:number-columns-spanned="2" table:number-rows-spanned="1" table:style-name="ce14">
            <text:p>Ufficio competente all’adozione del provvedimento finale</text:p>
          </table:table-cell>
          <table:covered-table-cell/>
          <table:table-cell table:number-columns-repeated="16382"/>
        </table:table-row>
        <table:table-row table:style-name="ro3">
          <table:table-cell office:value-type="string" table:number-columns-spanned="2" table:number-rows-spanned="1" table:style-name="ce13">
            <text:p>Direzione Generale del terzo settore e della responsabilità sociale delle imprese</text:p>
          </table:table-cell>
          <table:covered-table-cell/>
          <table:table-cell table:number-columns-repeated="16382"/>
        </table:table-row>
        <table:table-row table:style-name="ro3">
          <table:table-cell office:value-type="string" table:number-columns-spanned="2" table:number-rows-spanned="1" table:style-name="ce14">
            <text:p>Resp. Uff. Competente provvedimento finale</text:p>
          </table:table-cell>
          <table:covered-table-cell/>
          <table:table-cell table:number-columns-repeated="16382"/>
        </table:table-row>
        <table:table-row table:style-name="ro3">
          <table:table-cell office:value-type="string" table:number-columns-spanned="2" table:number-rows-spanned="1" table:style-name="ce13">
            <text:p>Alessandro Lombardi</text:p>
          </table:table-cell>
          <table:covered-table-cell/>
          <table:table-cell table:number-columns-repeated="16382"/>
        </table:table-row>
        <table:table-row table:style-name="ro3">
          <table:table-cell office:value-type="string" table:number-columns-spanned="2" table:number-rows-spanned="1" table:style-name="ce14">
            <text:p>Recapiti telefonici del resp. e dell'uff. prov. finale</text:p>
          </table:table-cell>
          <table:covered-table-cell/>
          <table:table-cell table:number-columns-repeated="16382"/>
        </table:table-row>
        <table:table-row table:style-name="ro3">
          <table:table-cell office:value-type="string" table:number-columns-spanned="2" table:number-rows-spanned="1" table:style-name="ce13">
            <text:p>0646835100</text:p>
          </table:table-cell>
          <table:covered-table-cell/>
          <table:table-cell table:number-columns-repeated="16382"/>
        </table:table-row>
        <table:table-row table:style-name="ro3">
          <table:table-cell office:value-type="string" table:number-columns-spanned="2" table:number-rows-spanned="1" table:style-name="ce14">
            <text:p>Casella di posta elettronica del resp. e dell'uff. prov. finale</text:p>
          </table:table-cell>
          <table:covered-table-cell/>
          <table:table-cell table:number-columns-repeated="16382"/>
        </table:table-row>
        <table:table-row table:style-name="ro3">
          <table:table-cell office:value-type="string" table:number-columns-spanned="2" table:number-rows-spanned="1" table:style-name="ce13">
            <text:p>alombardi@lavoro.gov.it, dgterzosettore@lavoro.gov.it</text:p>
          </table:table-cell>
          <table:covered-table-cell/>
          <table:table-cell table:number-columns-repeated="16382"/>
        </table:table-row>
        <table:table-row table:style-name="ro2">
          <table:table-cell office:value-type="string" table:number-columns-spanned="2" table:number-rows-spanned="1" table:style-name="ce16">
            <text:p>DATI SUL PROCEDIMENTO</text:p>
          </table:table-cell>
          <table:covered-table-cell/>
          <table:table-cell table:number-columns-repeated="16382"/>
        </table:table-row>
        <table:table-row table:style-name="ro5">
          <table:table-cell office:value-type="string" table:number-columns-spanned="1" table:number-rows-spanned="1" table:style-name="ce9">
            <text:p>Istanza di parte o d'ufficio (*)</text:p>
          </table:table-cell>
          <table:table-cell office:value-type="string" table:number-columns-spanned="1" table:number-rows-spanned="1" table:style-name="ce8">
            <text:p>Istanza di ufficio</text:p>
          </table:table-cell>
          <table:table-cell table:number-columns-repeated="16382"/>
        </table:table-row>
        <table:table-row table:style-name="ro6">
          <table:table-cell office:value-type="string" table:number-columns-spanned="2" table:number-rows-spanned="1" table:style-name="ce14">
            <text:p>Modalità con le quali gli interessati possono ottenere le informazioni relative ai procedimenti in corso che li riguardino</text:p>
          </table:table-cell>
          <table:covered-table-cell/>
          <table:table-cell table:number-columns-repeated="16382"/>
        </table:table-row>
        <table:table-row table:style-name="ro3">
          <table:table-cell office:value-type="string" table:number-columns-spanned="2" table:number-rows-spanned="1" table:style-name="ce13">
            <text:p><text:s/>posta elettronica, posta elettronica certificata, telefono, modalità cartacea.</text:p>
          </table:table-cell>
          <table:covered-table-cell/>
          <table:table-cell table:number-columns-repeated="16382"/>
        </table:table-row>
        <table:table-row table:style-name="ro3">
          <table:table-cell office:value-type="string" table:number-columns-spanned="2" table:number-rows-spanned="1" table:style-name="ce14">
            <text:p>Termine fissato per l’adozione del provvedimento espresso</text:p>
          </table:table-cell>
          <table:covered-table-cell/>
          <table:table-cell table:number-columns-repeated="16382"/>
        </table:table-row>
        <table:table-row table:style-name="ro3">
          <table:table-cell office:value-type="string" table:number-columns-spanned="2" table:number-rows-spanned="1" table:style-name="ce13">
            <text:p>Termine di prescrizione previsto dalla legge per il recupero delle somme non dovute.</text:p>
          </table:table-cell>
          <table:covered-table-cell/>
          <table:table-cell table:number-columns-repeated="16382"/>
        </table:table-row>
        <table:table-row table:style-name="ro3">
          <table:table-cell office:value-type="string" table:number-columns-spanned="2" table:number-rows-spanned="1" table:style-name="ce14">
            <text:p>ogni altro termine procedimentale rilevante</text:p>
          </table:table-cell>
          <table:covered-table-cell/>
          <table:table-cell table:number-columns-repeated="16382"/>
        </table:table-row>
        <table:table-row table:style-name="ro3">
          <table:table-cell office:value-type="string" table:number-columns-spanned="2" table:number-rows-spanned="1" table:style-name="ce13">
            <text:p>Nessun <text:s/>termine ulteriore previsto</text:p>
          </table:table-cell>
          <table:covered-table-cell/>
          <table:table-cell table:number-columns-repeated="16382"/>
        </table:table-row>
        <table:table-row table:style-name="ro6">
          <table:table-cell office:value-type="string" table:number-columns-spanned="2" table:number-rows-spanned="1" table:style-name="ce14">
            <text:p>Procedimento per il quale il provvedimento dell'amministrazione può essere sostituito da una dichiarazione dell'interessato</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Procedimento che può concludersi con il silenzio assenso dell'amministrazione</text:p>
          </table:table-cell>
          <table:covered-table-cell/>
          <table:table-cell table:number-columns-repeated="16382"/>
        </table:table-row>
        <table:table-row table:style-name="ro3">
          <table:table-cell office:value-type="string" table:number-columns-spanned="2" table:number-rows-spanned="1" table:style-name="ce13">
            <text:p>NO</text:p>
          </table:table-cell>
          <table:covered-table-cell/>
          <table:table-cell table:number-columns-repeated="16382"/>
        </table:table-row>
        <table:table-row table:style-name="ro3">
          <table:table-cell office:value-type="string" table:number-columns-spanned="2" table:number-rows-spanned="1" table:style-name="ce14">
            <text:p>link di accesso al servizio on lin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Tempo per l'attivazione del servizio</text:p>
          </table:table-cell>
          <table:covered-table-cell/>
          <table:table-cell table:number-columns-repeated="16382"/>
        </table:table-row>
        <table:table-row table:style-name="ro3">
          <table:table-cell office:value-type="string" table:number-columns-spanned="2" table:number-rows-spanned="1" table:style-name="ce13">
            <text:p>attivazione di un servizio non prevista</text:p>
          </table:table-cell>
          <table:covered-table-cell/>
          <table:table-cell table:number-columns-repeated="16382"/>
        </table:table-row>
        <table:table-row table:style-name="ro3">
          <table:table-cell office:value-type="string" table:number-columns-spanned="2" table:number-rows-spanned="1" table:style-name="ce14">
            <text:p>Modalita' per l'effettuazione dei pagamenti eventualmente necessarii</text:p>
          </table:table-cell>
          <table:covered-table-cell/>
          <table:table-cell table:number-columns-repeated="16382"/>
        </table:table-row>
        <table:table-row table:style-name="ro3">
          <table:table-cell office:value-type="string" table:number-columns-spanned="2" table:number-rows-spanned="1" table:style-name="ce13">
            <text:p>Versamento su capitolo di entrata del bilancio dello Stato.</text:p>
          </table:table-cell>
          <table:covered-table-cell/>
          <table:table-cell table:number-columns-repeated="16382"/>
        </table:table-row>
        <table:table-row table:style-name="ro2">
          <table:table-cell office:value-type="string" table:number-columns-spanned="2" table:number-rows-spanned="1" table:style-name="ce16">
            <text:p>PROCEDIMENTI AD ISTANZA DI PARTE</text:p>
          </table:table-cell>
          <table:covered-table-cell/>
          <table:table-cell table:number-columns-repeated="16382"/>
        </table:table-row>
        <table:table-row table:style-name="ro3">
          <table:table-cell office:value-type="string" table:number-columns-spanned="2" table:number-rows-spanned="1" table:style-name="ce14">
            <text:p>Atti, documenti e modulisica da allegare all'istanza</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Ufficio a cui rivolgersi per chiedere informazioni sul procedimento</text:p>
          </table:table-cell>
          <table:covered-table-cell/>
          <table:table-cell table:number-columns-repeated="16382"/>
        </table:table-row>
        <table:table-row table:style-name="ro3">
          <table:table-cell office:value-type="string" table:number-columns-spanned="2" table:number-rows-spanned="1" table:style-name="ce13">
            <text:p/>
          </table:table-cell>
          <table:covered-table-cell/>
          <table:table-cell table:number-columns-repeated="16382"/>
        </table:table-row>
        <table:table-row table:style-name="ro3">
          <table:table-cell office:value-type="string" table:number-columns-spanned="2" table:number-rows-spanned="1" table:style-name="ce14">
            <text:p>Modalità di access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Indirizzo</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Orar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3">
          <table:table-cell office:value-type="string" table:number-columns-spanned="2" table:number-rows-spanned="1" table:style-name="ce14">
            <text:p>Caselle di posta elettronica istituzionale</text:p>
          </table:table-cell>
          <table:covered-table-cell/>
          <table:table-cell table:number-columns-repeated="16382"/>
        </table:table-row>
        <table:table-row table:style-name="ro3">
          <table:table-cell table:number-columns-spanned="2" table:number-rows-spanned="1" table:style-name="ce13"/>
          <table:covered-table-cell/>
          <table:table-cell table:number-columns-repeated="16382"/>
        </table:table-row>
        <table:table-row table:style-name="ro2">
          <table:table-cell office:value-type="string" table:number-columns-spanned="2" table:number-rows-spanned="1" table:style-name="ce16">
            <text:p>STRUMENTI DI TUTELA</text:p>
          </table:table-cell>
          <table:covered-table-cell/>
          <table:table-cell table:number-columns-repeated="16382"/>
        </table:table-row>
        <table:table-row table:style-name="ro3">
          <table:table-cell office:value-type="string" table:number-columns-spanned="2" table:number-rows-spanned="1" table:style-name="ce14">
            <text:p>Strumenti di tutela amministrativa</text:p>
          </table:table-cell>
          <table:covered-table-cell/>
          <table:table-cell table:number-columns-repeated="16382"/>
        </table:table-row>
        <table:table-row table:style-name="ro6">
          <table:table-cell office:value-type="string" table:number-columns-spanned="2" table:number-rows-spanned="1" table:style-name="ce13">
            <text:p>Tutti gli strumenti disciplinati dal Capo III della L. 241/1990 (nel corso del procedimento) - Accesso agli atti ai sensi della L. 241/1990 – Ricorsi amministrativi ai sensi del d.P.R. 1199/1971.</text:p>
          </table:table-cell>
          <table:covered-table-cell/>
          <table:table-cell table:number-columns-repeated="16382"/>
        </table:table-row>
        <table:table-row table:style-name="ro3">
          <table:table-cell office:value-type="string" table:number-columns-spanned="2" table:number-rows-spanned="1" table:style-name="ce14">
            <text:p>Strumenti di tutela giurisdizionale</text:p>
          </table:table-cell>
          <table:covered-table-cell/>
          <table:table-cell table:number-columns-repeated="16382"/>
        </table:table-row>
        <table:table-row table:style-name="ro6">
          <table:table-cell office:value-type="string" table:number-columns-spanned="2" table:number-rows-spanned="1" table:style-name="ce13">
            <text:p>Ricorso al Tribunale Amministrativo Regionale (D.Lgs. 104/2010) in caso di revoche del contributo/richieste parziali di restituzione dei contributi.</text:p>
          </table:table-cell>
          <table:covered-table-cell/>
          <table:table-cell table:number-columns-repeated="16382"/>
        </table:table-row>
        <table:table-row table:style-name="ro3">
          <table:table-cell office:value-type="string" table:number-columns-spanned="2" table:number-rows-spanned="1" table:style-name="ce14">
            <text:p>Strumenti di tutela in caso di adozione del provvedimento oltre il termine</text:p>
          </table:table-cell>
          <table:covered-table-cell/>
          <table:table-cell table:number-columns-repeated="16382"/>
        </table:table-row>
        <table:table-row table:style-name="ro3">
          <table:table-cell office:value-type="string" table:number-columns-spanned="2" table:number-rows-spanned="1" table:style-name="ce13">
            <text:p>Ricorso al Tribunale Amministrativo Regionale (D.Lgs. 104/2010).</text:p>
          </table:table-cell>
          <table:covered-table-cell/>
          <table:table-cell table:number-columns-repeated="16382"/>
        </table:table-row>
        <table:table-row table:style-name="ro2">
          <table:table-cell office:value-type="string" table:number-columns-spanned="2" table:number-rows-spanned="1" table:style-name="ce16">
            <text:p>IPOTESI DI INERZIA</text:p>
          </table:table-cell>
          <table:covered-table-cell/>
          <table:table-cell table:number-columns-repeated="16382"/>
        </table:table-row>
        <table:table-row table:style-name="ro3">
          <table:table-cell office:value-type="string" table:number-columns-spanned="2" table:number-rows-spanned="1" table:style-name="ce14">
            <text:p>Titolare del potere Sostitutivo</text:p>
          </table:table-cell>
          <table:covered-table-cell/>
          <table:table-cell table:number-columns-repeated="16382"/>
        </table:table-row>
        <table:table-row table:style-name="ro3">
          <table:table-cell office:value-type="string" table:number-columns-spanned="2" table:number-rows-spanned="1" table:style-name="ce13">
            <text:p>Segretario Generale</text:p>
          </table:table-cell>
          <table:covered-table-cell/>
          <table:table-cell table:number-columns-repeated="16382"/>
        </table:table-row>
        <table:table-row table:style-name="ro3">
          <table:table-cell office:value-type="string" table:number-columns-spanned="2" table:number-rows-spanned="1" table:style-name="ce14">
            <text:p>Modalità per attivare tale potere</text:p>
          </table:table-cell>
          <table:covered-table-cell/>
          <table:table-cell table:number-columns-repeated="16382"/>
        </table:table-row>
        <table:table-row table:style-name="ro3">
          <table:table-cell office:value-type="string" table:number-columns-spanned="2" table:number-rows-spanned="1" table:style-name="ce13">
            <text:p>posta elettronica</text:p>
          </table:table-cell>
          <table:covered-table-cell/>
          <table:table-cell table:number-columns-repeated="16382"/>
        </table:table-row>
        <table:table-row table:style-name="ro3">
          <table:table-cell office:value-type="string" table:number-columns-spanned="2" table:number-rows-spanned="1" table:style-name="ce14">
            <text:p>Recapiti telefonici</text:p>
          </table:table-cell>
          <table:covered-table-cell/>
          <table:table-cell table:number-columns-repeated="16382"/>
        </table:table-row>
        <table:table-row table:style-name="ro3">
          <table:table-cell office:value-type="string" table:number-columns-spanned="2" table:number-rows-spanned="1" table:style-name="ce13">
            <text:p>06 48161413 - 48161414 - 48161423</text:p>
          </table:table-cell>
          <table:covered-table-cell/>
          <table:table-cell table:number-columns-repeated="16382"/>
        </table:table-row>
        <table:table-row table:style-name="ro3">
          <table:table-cell office:value-type="string" table:number-columns-spanned="2" table:number-rows-spanned="1" table:style-name="ce14">
            <text:p>Casella di posta elettronica istituzionale</text:p>
          </table:table-cell>
          <table:covered-table-cell/>
          <table:table-cell table:number-columns-repeated="16382"/>
        </table:table-row>
        <table:table-row table:style-name="ro3">
          <table:table-cell office:value-type="string" table:number-columns-spanned="2" table:number-rows-spanned="1" table:style-name="ce15">
            <text:p>poteresostitutivo@lavoro.gov.it</text:p>
          </table:table-cell>
          <table:covered-table-cell/>
          <table:table-cell table:number-columns-repeated="16382"/>
        </table:table-row>
        <table:table-row table:style-name="ro5">
          <table:table-cell table:number-columns-repeated="2" table:style-name="ce2"/>
          <table:table-cell table:number-columns-repeated="16382"/>
        </table:table-row>
        <table:table-row table:style-name="ro17">
          <table:table-cell table:number-columns-repeated="2" table:style-name="ce2"/>
          <table:table-cell table:number-columns-repeated="16382"/>
        </table:table-row>
        <table:table-row table:number-rows-repeated="124" table:style-name="ro5">
          <table:table-cell table:number-columns-repeated="2" table:style-name="ce2"/>
          <table:table-cell table:number-columns-repeated="16382"/>
        </table:table-row>
        <table:table-row table:number-rows-repeated="1046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creator>Isaza Querini Simon Pietro</dc:creator>
    <meta:creation-date>2021-01-11T08:10:56Z</meta:creation-date>
    <dc:date>2021-01-11T08:10:56Z</dc:date>
  </office:meta>
</office:document-meta>
</file>