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47.1pt" style:use-optimal-row-height="false" fo:break-before="page"/>
    </style:style>
    <style:style style:name="ro7" style:family="table-row">
      <style:table-row-properties style:row-height="111.6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34.35pt" style:use-optimal-row-height="false" fo:break-before="auto"/>
    </style:style>
    <style:style style:name="ro10" style:family="table-row">
      <style:table-row-properties style:row-height="45.4pt" style:use-optimal-row-height="false" fo:break-before="auto"/>
    </style:style>
    <style:style style:name="ro11" style:family="table-row">
      <style:table-row-properties style:row-height="56.45pt" style:use-optimal-row-height="false" fo:break-before="auto"/>
    </style:style>
    <style:style style:name="ro12" style:family="table-row">
      <style:table-row-properties style:row-height="67.35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78.4pt" style:use-optimal-row-height="false" fo:break-before="auto"/>
    </style:style>
    <style:style style:name="ro15"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pprovvigionamento beni e servizi ed eventuale attività di selezione del contraente ove non previsto da capitoli in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Attività contrattualistica effettuata in esecuzione di obblighi normativi e/o contrattuali: ad esempio gli obblighi sulla sicurezza sul lavoro ai sensi del d.lgs. n. 81/200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contatto telefonico. link sul sito intranet e contatto diretto con il personale che si occupa di tali procedimen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7">
          <table:table-cell office:value-type="string" table:number-columns-spanned="2" table:number-rows-spanned="1" table:style-name="ce13">
            <text:p>Gestione dei capitoli di bilancio assegnati alla Direzione Generale (o al Segretariato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ordinaria, posta elettronica certificata, contatto telefonico, link sul sito intranet e contatto diretto con il personale che si occupa di tali procedimen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come previsto dalla normativa in materia.</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 e 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contatto telefonico, link sul sito intranet e contatto diretto con il personale che si occupa di tali procedimen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ai sensi della L.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9">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Rilevazione degli orari e delle presenze/assenze del personale attraverso i 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 0648161413</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rtangorra@lavoro.gov.it, 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4">
          <table:table-cell office:value-type="string" table:number-columns-spanned="2" table:number-rows-spanned="1" table:style-name="ce13">
            <text:p>Posta elettronica ordinaria, contatto telefonico, link sul sito intranet e contatto diretto con il personale che si occupa di tali procedimen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ai sensi della L. 241/199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edimento non prevede attivazione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Istanza per congedi e/o permessi a vario titolo a firma del dipendente attarverso i sistemi informatici in uso e, per taluni istituti è previsto di allegare documentazione giustificativa (art.18 CCNL 1994/1997, L.53/2000, L.104/1992) e/o idonea autocertificazion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Telefono, posta elettronica ordinaria, link sul sito intranet e accesso diretto</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n.5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Da lunedì a venerdì dalle 8.30 alle 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1</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volgimento dell’istruttoria finalizzata all'emanazione del provvedimento finale di accesso ai dati o ai documenti, o di diniego, ai sensi dell’art. 5, co. 2, del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posta elettronica ordinaria, PEC.</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0">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Modulistica disponibile alla pagina:</text:p>
            <text:p>https://www.lavoro.gov.it/Amministrazione-Trasparente/Altri-contenuti/Pagine/Accesso-Civico-generalizzato.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e/o telematica, posta elettronica, PEC</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serviz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9">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s/></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Raffaele Tangorra</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ontatto telefonico, posta elettronica ordinaria, PEC.</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4">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4">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In base all’art. 25, co. 1, della l. 241/1990, “[…] L'esame dei documenti è gratuito. <text:s/>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Modulistica disponibile alla seguente pagina:</text:p>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rtacea e/o telematica, posta elettronica, PEC</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41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Genera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Rapporto annuale/Relazione di controll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Redazione, entro il 15 febbraio di ogni anno, <text:s/>della relazione annuale che l'Autorità di Audit compie al termine delle verifiche di sistema e sulle operazioni nel periodo contabile di riferimento. La relazione viene successivamente caricata sul portale di colloquio FSC con la Commissione Europea.<text:s/></text:p>
            <text:p>Riferimenti normativi: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 febbraio di ogni anno (programmazione 2014/2020)</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Estrazione di un campione di oper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consiste nell'estrazione di un campione di spese da sottoporre al controllo di secondo livello dell'AdA relativamente ai progetti cofinanziati dal Fondo sociale europeo, dal Fondo europeo di adeguamento alla globalizzazione e dal Fondo di aiuti europei agli indigenti. Di tale procedimento viene redatto apposito verbale. L'estrazione del campione viene effettuata più volte nell'anno contabile di riferimento in relazione alle certificazioni di spesa.</text:p>
            <text:p>Riferimenti normativi: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4">
          <table:table-cell office:value-type="string" table:number-columns-spanned="2" table:number-rows-spanned="1" table:style-name="ce13">
            <text:p>Nella programmazione 2014/2020, il campionamento è legato alla certificazione della spesa che può avvenire entro il 31 gennaio, 31 luglio, 31 ottobre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dit sulle operazion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Verifica delle spese oggetto di campionamento e relative ai progetti cofinanziati dal Fondo sociale europeo, dal Fondo europeo di adeguamento alla globalizzazione e dal <text:s/>Fondo di aiuti europei agli indigenti. Il procedimento si conclude con la redazione di rapporti di controllo che vengono inviati ai destinatari. Riferimenti normativi: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5 febbraio di ogni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udit di Sistem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1">
          <table:table-cell office:value-type="string" table:number-columns-spanned="2" table:number-rows-spanned="1" table:style-name="ce13">
            <text:p>Il procedimento si articola attraverso la <text:s/>verifica dei sistemi di gestione e controllo delle autorità di gestione e di certificazione dei programmi cofinanziati dal Fondo sociale europeo, dal Fondo europeo di adeguamento alla globalizzazione e dal <text:s/>Fondo di aiuti europei agli indigenti, nonché dei sistemi dei relativi Organismi Intermedi. Si conclude con la redazione di rapporti definitivi di controllo.</text:p>
            <text:p>Riferimenti normativi: Reg. (UE)130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retariatoFS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SegretariatoFS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entro il 15 febbraio di ciascun ann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Whistleblowing</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Gestione delle segnalazioni del dipendente pubblico che denuncia condotte illecite di cui è venuto a conoscenza in ragione del proprio rapporto di lavoro (art. 54-bis del d.lgs 165/2001 e ss.mm.ii.; legge n. 179/2017; Determinazione ANAC n. 6 del 28.04.2015 "Linee guida in materia di tutela del dipendente pubblico che segnala illeciti (c.d. whistleblower)").</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nalazioneIllecitiAnti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24</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SegnalazioneIllecitiAnticorru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ordinari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Amministrazione-Trasparente/Altri-contenuti/Pagine/segnalazione-illeci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Modulo informatico di presentazione dell'istanza di segnalazione dell'illecito disponisbile sul sito internet: https://www.lavoro.gov.it/Amministrazione-Trasparente/Altri-contenuti/Documents/modello_segnalazione_illecito.pdf;</text:p>
            <text:p>Ulteriore documentazione ritenuta necessaria a fondamento dell'istanza</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eneto n. 56,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24</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SegnalazioneIllecitiAnti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semplice (o obbligatori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L' art. 5, co. 1, <text:s/>del d.lgs. n. 33/2013 prevede il diritto di chiunque di accedere a dati, informazioni o documenti oggetto di pubblicazione obbligatoria ai sensi del d.lgs. n. 33/2013. Il Dirigente del Servizio Responsabile per materia, entro 30 giorni dal ricevimento della richiesta, procede alla pubblicazione nel sito del dato omesso e contestualmente lo trasmette al richiedente ovvero comunica l'avvenuta pubblicazione e indica il collegamento ipertestuale al dato richiesto. Se invece le informazioni richieste sono già pubblicate, l'Amministrazione provvede a specificare al richiedente il relativo collegamento ipertestuale (d.lgs. 33/2013; Linee Guida ANAC - Delibera n. 1309/2016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civico@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24, 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accessocivico@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www.lavoro.gov.it/Amministrazione-Trasparente/Altri-contenuti/Pagine/Accesso-Civico-semplic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 Modulo informatico di presentazione dell'istanza di accesso civico disponibile sul sito internet del Ministero: https://www.lavoro.gov.it/strumenti-e-servizi/Modulistica/Documents/Accesso%20Civico/Accesso-Civico.pdf;</text:p>
            <text:p>-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s/></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eneto n.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civico@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ccesso civico generalizzato (FOIA): riesame nel caso di diniego totale o parziale o di mancata risposta entro il termine <text:s/>di 30 giorn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Nei casi di diniego totale o parziale dell'accesso civico generalizzato (FOIA) o di mancata risposta entro il termine <text:s/>di 30 giorni dalla presentazione dell'istanza, il richiedente può presentare richiesta di riesame al Responsabile della prevenzione della corruzione e della trasparenza (RPCT), che decide con provvedimento motivato entro il termine di 20 giorni. Se l'accesso è stato negato o differito a tutela degli interessi di cui all'art. 5-bis, co. 2, lettera a), del d.lgs. n. 33/2013, <text:s/>il RPCT provvede sentito il Garante per la protezione dei dati personali, il quale si pronuncia entro il termine di 10 giorni dalla richiesta. A decorrere dalla comunicazione al Garante, il termine per l'adozione del provvedimento da parte del responsabile è sospeso, fino alla ricezione del parere del Garante e comunque per un periodo non superiore ai predetti 10 giorni.</text:p>
            <text:p>(art. 5, co. 7, d.lgs.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0">
          <table:table-cell office:value-type="string" table:number-columns-spanned="2" table:number-rows-spanned="1" table:style-name="ce13">
            <text:p>Se l'accesso è stato negato o differito a tutela degli interessi di cui all'articolo 5-bis, comma 2, lettera a), del d.lgs. n. 33/2013, il RPCT provvede sentito il Garante per la protezione dei dati personali, il quale si pronuncia entro il termine di 10 giorni dalla richiesta. A decorrere dalla comunicazione al Garante, il termine per l'adozione del provvedimento da parte del RPCT è sospeso, fino alla ricezione del parere del Garante e comunque per un periodo non superiore ai predetti 10 giorni.</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sono previsti termini per l'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n caso di istanza trasmessa attraverso posta elettronica occorre allegare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i 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6">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Segretariato General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4">
          <table:table-cell office:value-type="string" table:number-columns-spanned="2" table:number-rows-spanned="1" table:style-name="ce13">
            <text:p>Accesso civico generalizzato (FOIA): riesame, su richiesta del controinteressato, nel caso di accoglimento dell'istanza di access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Nei casi di accoglimento della richiesta di accesso civico generalizzato (FOIA), il controinteressato può presentare richiesta di riesame ai sensi dell'art. 5, co. 7, del d.lgs. n. 33/2013 e ss.mm.ii. (art. 5, co. 9, del d.lgs. 33/2013). Il comma 9 dell'art. 5 del d.Lgs. n. 33/2013 rinvia alle modalità di cui al comma 7 del medesimo articolo. Se l'istanza di accesso ha ad oggetto interessi di cui all'art. 5-bis, co. 2, lettera a), del d.lgs. n. 33/2013, il Responsabile della prevenzione della corruzione e della trasparenza (RPCT) provvede sentito il Garante per la protezione dei dati personali, il quale si pronuncia entro il termine di 10 giorni dalla richiesta. A decorrere dalla comunicazione al Garante, il termine per l'adozione del provvedimento da parte del RPCT è sospeso, fino alla ricezione del parere del Garante e comunque per un periodo non superiore ai predetti 10 giorn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nita Pisarro</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pisarro@lavoro.gov.it, 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4">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2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Il comma 9 dell'art. 5 del d.Lgs. n. 33/2013 rinvia alle modalità di cui al comma 7 del medesimo articolo. Se l'istanza di accesso ha ad oggetto interessi di cui all'art. 5-bis, co. 2, lettera a), del d.lgs. n. 33/2013, il Responsabile della prevenzione della corruzione e della trasparenza (RPCT) provvede sentito il Garante per la protezione dei dati personali, il quale si pronuncia entro il termine di 10 giorni dalla richiesta. A decorrere dalla comunicazione al Garante, il termine per l'adozione del provvedimento da parte del RPCT è sospeso, fino alla ricezione del parere del Garante e comunque per un periodo non superiore ai predetti 10 giorni.</text:p>
          </table:table-cell>
          <table:covered-table-cell/>
          <table:table-cell table:number-columns-repeated="16382"/>
        </table:table-row>
        <table:table-row table:style-name="ro4">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on è previsto un tempo per l'attivazione</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In caso di istanza trasmessa attraverso posta elettronica occorre allegare idoneo documento d'identità.</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Segretariato Generale - Ufficio RPCT-ADA</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e posta elettronica certificat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Vittorio Veneto 56,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orario d'uffici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816154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responsabileprevenzionecorruzion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4">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5">
          <table:table-cell table:number-columns-repeated="2" table:style-name="ce2"/>
          <table:table-cell table:number-columns-repeated="16382"/>
        </table:table-row>
        <table:table-row table:number-rows-repeated="69" table:style-name="ro5">
          <table:table-cell table:number-columns-repeated="2" table:style-name="ce2"/>
          <table:table-cell table:number-columns-repeated="16382"/>
        </table:table-row>
        <table:table-row table:number-rows-repeated="10474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11:10Z</meta:creation-date>
    <dc:date>2021-01-11T08:11:10Z</dc:date>
  </office:meta>
</office:document-meta>
</file>