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0.26708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Uffici)" table:base-cell-address="Tabella.B3">
          <table:help-message table:display="true"/>
          <table:error-message table:display="true"/>
        </table:content-validation>
        <table:content-validation table:name="val2" table:condition="of:cell-content-is-in-list($$AreeRischio)" table:base-cell-address="Tabella.F3">
          <table:help-message table:display="true"/>
          <table:error-message table:display="true"/>
        </table:content-validation>
      </table:content-validations>
      <table:table table:name="Tabella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ANNO 2016 <text:s/>- Monitoraggio tempi procedimentali ai sensi dell’art. 1, comma 28, l. n. 190/2012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TIPOLOGIA DI PROCEDIMENTO</text:p>
            <text:p>NON CONCLUSO O CONCLUSO IN RITARDO</text:p>
            <text:p/>
          </table:table-cell>
          <table:table-cell office:value-type="string" table:style-name="ce3">
            <office:annotation draw:style-name="a0" svg:x="4.4375in" svg:y="8.9375in" svg:width="1.19791666666667in" svg:height="0.833333333333333in">
              <dc:creator>Fulvi Francesca Romana</dc:creator>
              <text:p><text:span text:style-name="T2">Seleziona l'area di rischio dall'elenco a discesa.</text:span></text:p>
            </office:annotation>
            <text:p>DIREZIONE GENERALE<text:s/></text:p>
          </table:table-cell>
          <table:table-cell office:value-type="string" table:style-name="ce3">
            <text:p>DIRIGENTE RESPONSABILE DEL PROCEDIMENTO</text:p>
          </table:table-cell>
          <table:table-cell office:value-type="string" table:style-name="ce3">
            <text:p>TERMINE DI CONCLUSIONE PREVISTO DA LEGGE O REGOLAMENTO</text:p>
          </table:table-cell>
          <table:table-cell office:value-type="string" table:style-name="ce3">
            <office:annotation draw:style-name="a1" svg:x="10.15625in" svg:y="9.75in" svg:width="2.26041666666667in" svg:height="1.32291666666667in">
              <dc:creator>Fulvi Francesca Romana</dc:creator>
              <text:p><text:span text:style-name="T2">Indicare il numero totale dei procedimenti non conclusi o conclusi con ritardo, prendendo in considerazione tutti quelli iniziati e conclusi nel corso del 2016 e quelli iniziati nel 2015 e conclusi nel 2016.</text:span></text:p>
            </office:annotation>
            <text:p>NUMERO TOTALE DEI PROCEDIMENTI NON CONCLUSI O CONCLUSI IN RITARDO</text:p>
          </table:table-cell>
          <table:table-cell office:value-type="string" table:style-name="ce3">
            <office:annotation draw:style-name="a2" svg:x="8.86458333333333in" svg:y="9.75in" svg:width="3.97916666666667in" svg:height="1.25in">
              <dc:creator>Mariani Maria Simona</dc:creator>
              <text:p><text:span text:style-name="T2">Seleziona l'area di rischio dall'elenco a discesa. Nel caso in cui si identifichi un'area di rischio diversa da quelle riportate nell'elenco a discesa selezionare la voce "area di rischio specifica". Per l'individuazione di quest'ultima si veda p. 18 e ss. dell'Aggiornamento 2015 al P.N.A.</text:span><text:span text:style-name="T1"/></text:p>
              <text:p/>
            </office:annotation>
            <text:p>AREA DI RISCHIO (LADDOVE SI TRATTA DI PROCEDIMENTO A RISCHIO CORRUZIONE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ostituzione comitati centrali INPS</text:p>
          </table:table-cell>
          <table:table-cell office:value-type="string" table:content-validation-name="val1" table:style-name="ce6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8">
            <text:p>90 GIORNI</text:p>
          </table:table-cell>
          <table:table-cell office:value-type="float" office:value="1" table:style-name="ce8">
            <text:p>1</text:p>
          </table:table-cell>
          <table:table-cell table:content-validation-name="val2" table:style-name="ce7"/>
          <table:table-cell table:number-columns-repeated="16378"/>
        </table:table-row>
        <table:table-row table:style-name="ro4">
          <table:table-cell office:value-type="string" table:style-name="ce9">
            <text:p>Autorizzazione per la riscossione dei contributi associativi, nonché dei contributi per assistenza contrattuale tramite l'INPS e l'INAIL</text:p>
          </table:table-cell>
          <table:table-cell office:value-type="string" table:content-validation-name="val1" table:style-name="ce10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1">
            <text:p>90 GIORNI</text:p>
          </table:table-cell>
          <table:table-cell office:value-type="float" office:value="21" table:style-name="ce11">
            <text:p>21</text:p>
          </table:table-cell>
          <table:table-cell office:value-type="string" table:content-validation-name="val2" table:style-name="ce20">
            <text:p>Provvedimenti ampliativi della sfera giuridica dei destinatari con effetto economico diretto ed immediato per il destinatari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elibere adottate dagli enti previdenziali privati di cui ai decreti legislativi 509/1994 e 103/1996 sottoposte ad approvazione ministeriale di concerto con MEF o altri ministeri competenti ex art. 3, c. 2 D. LGS. 509/1994</text:p>
          </table:table-cell>
          <table:table-cell office:value-type="string" table:content-validation-name="val1" table:style-name="ce13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4">
            <text:p>180 GIORNI<text:s/></text:p>
          </table:table-cell>
          <table:table-cell office:value-type="float" office:value="52" table:style-name="ce14">
            <text:p>52</text:p>
          </table:table-cell>
          <table:table-cell office:value-type="string" table:content-validation-name="val2" table:style-name="ce21">
            <text:p>Provvedimenti ampliativi della sfera giuridica dei destinatari privi di effetto economico diretto ed immediato per il destinatario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lanci preventivi 2016 enti previdenziali privati</text:p>
          </table:table-cell>
          <table:table-cell office:value-type="string" table:content-validation-name="val1" table:style-name="ce15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6">
            <text:p>30 GIORNI</text:p>
          </table:table-cell>
          <table:table-cell office:value-type="float" office:value="24" table:style-name="ce8">
            <text:p>24</text:p>
          </table:table-cell>
          <table:table-cell office:value-type="string" table:content-validation-name="val2" table:style-name="ce20">
            <text:p>Controlli, verifiche, ispezioni e sanzion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lanci consuntivi 2015 Enti Previdenziali privati</text:p>
          </table:table-cell>
          <table:table-cell office:value-type="string" table:content-validation-name="val1" table:style-name="ce15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6">
            <text:p>60 GIORNI</text:p>
          </table:table-cell>
          <table:table-cell office:value-type="float" office:value="24" table:style-name="ce8">
            <text:p>24</text:p>
          </table:table-cell>
          <table:table-cell office:value-type="string" table:content-validation-name="val2" table:style-name="ce20">
            <text:p>Controlli, verifiche, ispezioni e sanzion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lanci consuntivo 2015 Enti previdenziali pubblici</text:p>
          </table:table-cell>
          <table:table-cell office:value-type="string" table:content-validation-name="val1" table:style-name="ce15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6">
            <text:p>60 GIORNI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2" table:style-name="ce20">
            <text:p>Controlli, verifiche, ispezioni e sanzion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lanci preventivi 2016 Enti previdenziali pubblici</text:p>
          </table:table-cell>
          <table:table-cell office:value-type="string" table:content-validation-name="val1" table:style-name="ce15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6">
            <text:p>60 GIORNI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2" table:style-name="ce20">
            <text:p>Controlli, verifiche, ispezioni e sanzion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lanci tecnici enti previdenziali pubblici e privati arrivati nel 2015 e ancora in istruttoria</text:p>
          </table:table-cell>
          <table:table-cell office:value-type="string" table:content-validation-name="val1" table:style-name="ce15">
            <text:p>Direzione generale per le politiche previdenziali e assicurative</text:p>
          </table:table-cell>
          <table:table-cell office:value-type="string" table:style-name="ce7">
            <text:p>Direttore Generale<text:s/></text:p>
          </table:table-cell>
          <table:table-cell office:value-type="string" table:style-name="ce16">
            <text:p>180 GIORNI<text:s/>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2" table:style-name="ce20">
            <text:p>Controlli, verifiche, ispezioni e sanzio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ipartizione dei contributi di cui alle leggi n. 476 del 1987 e n. 438 del 1998</text:p>
          </table:table-cell>
          <table:table-cell office:value-type="string" table:content-validation-name="val1" table:style-name="ce15">
            <text:p>Direzione Generale del terzo settore e della responsabilità sociale delle imprese</text:p>
          </table:table-cell>
          <table:table-cell office:value-type="string" table:style-name="ce7">
            <text:p>Dirigente Divisione II</text:p>
          </table:table-cell>
          <table:table-cell office:value-type="string" table:style-name="ce7">
            <text:p>180 GIORNI<text:s/></text:p>
          </table:table-cell>
          <table:table-cell office:value-type="float" office:value="1" table:style-name="ce19">
            <text:p>1</text:p>
          </table:table-cell>
          <table:table-cell office:value-type="string" table:content-validation-name="val2" table:style-name="ce7">
            <text:p>Provvedimenti ampliativi della sfera giuridica dei destinatari con effetto economico diretto ed immediato per il destinatari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Abilitazione dei soggetti privati all'effettuazione delle verifiche periodiche delle attrezzature di lavoro di cui all'allegato VII del Dlgs. n. 81/2008<text:s/></text:p>
          </table:table-cell>
          <table:table-cell office:value-type="string" table:content-validation-name="val1" table:style-name="ce15">
            <text:p>Direzione generale della tutela delle condizioni di lavoro e delle relazioni industriali</text:p>
          </table:table-cell>
          <table:table-cell office:value-type="string" table:style-name="ce7">
            <text:p>Dirigente Divisione III<text:s/></text:p>
          </table:table-cell>
          <table:table-cell office:value-type="string" table:style-name="ce7">
            <text:p>60 GIORNI</text:p>
          </table:table-cell>
          <table:table-cell office:value-type="float" office:value="50" table:style-name="ce19">
            <text:p>50</text:p>
          </table:table-cell>
          <table:table-cell office:value-type="string" table:content-validation-name="val2" table:style-name="ce7">
            <text:p>Provvedimenti ampliativi della sfera giuridica dei destinatari privi di effetto economico diretto ed immediato per il destinata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Abilitazione dei soggetti privati ai lavori sotto tensione</text:p>
          </table:table-cell>
          <table:table-cell office:value-type="string" table:content-validation-name="val1" table:style-name="ce15">
            <text:p>Direzione generale della tutela delle condizioni di lavoro e delle relazioni industriali</text:p>
          </table:table-cell>
          <table:table-cell office:value-type="string" table:style-name="ce7">
            <text:p>Dirigente Divisione III<text:s/></text:p>
          </table:table-cell>
          <table:table-cell office:value-type="string" table:style-name="ce7">
            <text:p>30 GIORNI</text:p>
          </table:table-cell>
          <table:table-cell office:value-type="float" office:value="2" table:style-name="ce8">
            <text:p>2</text:p>
          </table:table-cell>
          <table:table-cell office:value-type="string" table:content-validation-name="val2" table:style-name="ce7">
            <text:p>Provvedimenti ampliativi della sfera giuridica dei destinatari privi di effetto economico diretto ed immediato per il destinata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Autorizzazione alla costruzione e impiego di ponteggi</text:p>
          </table:table-cell>
          <table:table-cell office:value-type="string" table:content-validation-name="val1" table:style-name="ce15">
            <text:p>Direzione generale della tutela delle condizioni di lavoro e delle relazioni industriali</text:p>
          </table:table-cell>
          <table:table-cell office:value-type="string" table:style-name="ce7">
            <text:p>Dirigente Divisione III<text:s/></text:p>
          </table:table-cell>
          <table:table-cell office:value-type="string" table:style-name="ce7">
            <text:p>120 GIORNI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2" table:style-name="ce7">
            <text:p>Provvedimenti ampliativi della sfera giuridica dei destinatari privi di effetto economico diretto ed immediato per il destinatario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7">
            <text:p>Procedimento relativo all'erogazione dei trattamenti di cassa integrazione e mobilità in deroga alla normativa vigente di cui all’art. 2, commi 64,65 e 66 della legge 28 giugno 2012, n. 92 e successive norme di finanziamento.</text:p>
          </table:table-cell>
          <table:table-cell office:value-type="string" table:style-name="ce18">
            <text:p>Direzione Generale degli ammortizzatori sociali e degli incentivi all’occupazione</text:p>
          </table:table-cell>
          <table:table-cell office:value-type="string" table:style-name="ce7">
            <text:p>Dirigente Divisione III<text:s/></text:p>
          </table:table-cell>
          <table:table-cell office:value-type="string" table:style-name="ce19">
            <text:p>30 GIORNI</text:p>
          </table:table-cell>
          <table:table-cell office:value-type="float" office:value="118" table:style-name="ce19">
            <text:p>118</text:p>
          </table:table-cell>
          <table:table-cell office:value-type="string" table:style-name="ce19">
            <text:p>Provvedimenti ampliativi della sfera giuridica dei destinatari con effetto economico diretto ed immediato per il destinata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Procedimento volto all'autorizzazione della cigs ai sensi della legge n. 223/1991</text:p>
          </table:table-cell>
          <table:table-cell office:value-type="string" table:content-validation-name="val1" table:style-name="ce15">
            <text:p>Direzione Generale degli ammortizzatori sociali e degli incentivi all’occupazione</text:p>
          </table:table-cell>
          <table:table-cell office:value-type="string" table:style-name="ce16">
            <text:p>Dirigente della Divisione IV</text:p>
          </table:table-cell>
          <table:table-cell office:value-type="string" table:style-name="ce16">
            <text:p>30 GIORNI</text:p>
          </table:table-cell>
          <table:table-cell office:value-type="float" office:value="60" table:style-name="ce19">
            <text:p>60</text:p>
          </table:table-cell>
          <table:table-cell office:value-type="string" table:content-validation-name="val2" table:style-name="ce7">
            <text:p>Provvedimenti ampliativi della sfera giuridica dei destinatari con effetto economico diretto ed immediato per il destinatar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rocedimento volto all'autorizzazione della cigs ai sensi del decreto legislativo n. 148/2015</text:p>
          </table:table-cell>
          <table:table-cell office:value-type="string" table:content-validation-name="val1" table:style-name="ce15">
            <text:p>Direzione Generale degli ammortizzatori sociali e degli incentivi all’occupazione</text:p>
          </table:table-cell>
          <table:table-cell office:value-type="string" table:style-name="ce16">
            <text:p><text:s/>Dirigente della Divisione IV</text:p>
          </table:table-cell>
          <table:table-cell office:value-type="string" table:style-name="ce16">
            <text:p>90 GIORNI</text:p>
          </table:table-cell>
          <table:table-cell office:value-type="float" office:value="105" table:style-name="ce19">
            <text:p>105</text:p>
          </table:table-cell>
          <table:table-cell office:value-type="string" table:content-validation-name="val2" table:style-name="ce7">
            <text:p>Provvedimenti ampliativi della sfera giuridica dei destinatari con effetto economico diretto ed immediato per il destinatario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Elenchi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9">
          <table:table-cell office:value-type="string" table:style-name="ce1">
            <text:p>Gabinetto e Uffici di diretta collaborazione e OIV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egretariato general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per le politiche del personale, l’innovazione organizzativa, il bilancio – ufficio Procedimenti disciplinari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dei sistemi informativi, dell’innovazione tecnologica e della comunicazion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della tutela delle condizioni di lavoro e delle relazioni industriali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degli ammortizzatori sociali e degli incentivi all’occupazion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per le politiche previdenziali e assicurativ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per l’inclusione e le politiche sociali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dell’immigrazione e delle politiche di integrazion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irezione generale del terzo settore e della responsabilità sociale delle imprese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Acquisizione e progressione del personal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ffidamento di lavori, servizi e fornitur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Provvedimenti ampliativi della sfera giuridica dei destinatari privi di effetto economico diretto ed immediato per il destinatari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Provvedimenti ampliativi della sfera giuridica dei destinatari con effetto economico diretto ed immediato per il destinatari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Gestione delle entrate, delle spese e del patrimoni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trolli, verifiche, ispezioni e sanzioni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Incarichi e nomin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ffari legali e contenzios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rea di rischio specifica</text:p>
          </table:table-cell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MAPPATURA_AREE_DI_RISCHIO" table:style-name="ta3">
        <table:table-source xlink:href="file:///W:/ANTICORRUZIONE/2016/MAPPATURA%20AREE%20DI%20RISCHIO/2016/da%20inviare/mappatura%20delle%20aree%20di%20rischio%20CDR.xlsx" table:table-name="MAPPATURA_AREE_DI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IDENTIFICAZIONE_ANALISI_RISCHIO" table:style-name="ta3">
        <table:table-source xlink:href="file:///W:/ANTICORRUZIONE/2016/MAPPATURA%20AREE%20DI%20RISCHIO/2016/da%20inviare/mappatura%20delle%20aree%20di%20rischio%20CDR.xlsx" table:table-name="IDENTIFICAZIONE_ANALISI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VALUTAZIONE_DEL_RISCHIO" table:style-name="ta3">
        <table:table-source xlink:href="file:///W:/ANTICORRUZIONE/2016/MAPPATURA%20AREE%20DI%20RISCHIO/2016/da%20inviare/mappatura%20delle%20aree%20di%20rischio%20CDR.xlsx" table:table-name="VALUTAZIONE_DEL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TRATTAMENTO_DEL_RISCHIO" table:style-name="ta3">
        <table:table-source xlink:href="file:///W:/ANTICORRUZIONE/2016/MAPPATURA%20AREE%20DI%20RISCHIO/2016/da%20inviare/mappatura%20delle%20aree%20di%20rischio%20CDR.xlsx" table:table-name="TRATTAMENTO_DEL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RIEPILOGO" table:style-name="ta3">
        <table:table-source xlink:href="file:///W:/ANTICORRUZIONE/2016/MAPPATURA%20AREE%20DI%20RISCHIO/2016/da%20inviare/mappatura%20delle%20aree%20di%20rischio%20CDR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ANTICORRUZIONE/2016/MAPPATURA%20AREE%20DI%20RISCHIO/2016/da%20inviare/mappatura%20delle%20aree%20di%20rischio%20CDR.xlsx'#Elenchi" table:style-name="ta3">
        <table:table-source xlink:href="file:///W:/ANTICORRUZIONE/2016/MAPPATURA%20AREE%20DI%20RISCHIO/2016/da%20inviare/mappatura%20delle%20aree%20di%20rischio%20CDR.xlsx" table:table-name="Elenchi" table:mode="copy-results-only"/>
        <table:table-column/>
        <table:table-row>
          <table:table-cell office:value-type="string" office:string-value="Centro di responsabilità amministrativa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Acquisizione e progressione del personale"/>
          <table:table-cell table:number-columns-repeated="16383"/>
        </table:table-row>
        <table:table-row>
          <table:table-cell office:value-type="string" office:string-value="Affidamento di lavori, servizi e forniture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ed immediato per il destinatari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ed immediato per il destinatario"/>
          <table:table-cell table:number-columns-repeated="16383"/>
        </table:table-row>
        <table:table-row>
          <table:table-cell office:value-type="string" office:string-value="Gestione delle entrate, delle spese e del patrimonio"/>
          <table:table-cell table:number-columns-repeated="16383"/>
        </table:table-row>
        <table:table-row>
          <table:table-cell office:value-type="string" office:string-value="Controlli, verifiche, ispezioni e sanzioni"/>
          <table:table-cell table:number-columns-repeated="16383"/>
        </table:table-row>
        <table:table-row>
          <table:table-cell office:value-type="string" office:string-value="Incarichi e nomine"/>
          <table:table-cell table:number-columns-repeated="16383"/>
        </table:table-row>
        <table:table-row>
          <table:table-cell office:value-type="string" office:string-value="Affari legali e contenzioso"/>
          <table:table-cell table:number-columns-repeated="16383"/>
        </table:table-row>
        <table:table-row>
          <table:table-cell office:value-type="string" office:string-value="Area di rischio specifica"/>
          <table:table-cell table:number-columns-repeated="16383"/>
        </table:table-row>
        <table:table-row table:number-rows-repeated="1048552">
          <table:table-cell table:number-columns-repeated="16383"/>
        </table:table-row>
      </table:table>
      <table:named-expressions>
        <table:named-range table:name="AREEDIRISCHIO" table:cell-range-address="'file:///W:/ANTICORRUZIONE/2016/MAPPATURA%20AREE%20DI%20RISCHIO/2016/da%20inviare/mappatura%20delle%20aree%20di%20rischio%20CDR.xlsx'#Elenchi.$A$15:Elenchi.$A$24" table:base-cell-address="Tabella.$A$1"/>
        <table:named-range table:name="AreeRischio" table:cell-range-address="Elenchi.$A$12:Elenchi.$A$20" table:base-cell-address="Elenchi.$A$1"/>
        <table:named-range table:name="Uffici" table:cell-range-address="Elenchi.$A$1:Elenchi.$A$10" table:base-cell-address="Elenchi.$A$1"/>
      </table:named-expressions>
      <table:database-ranges>
        <table:database-range table:target-range-address="Tabella.A2:Tabella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 Maria Simona</meta:initial-creator>
    <dc:creator>Aversano Alessandro</dc:creator>
    <meta:creation-date>2017-02-14T12:43:54Z</meta:creation-date>
    <dc:date>2017-05-04T13:44:47Z</dc:date>
    <meta:print-date>2017-04-19T15:56:54Z</meta:print-date>
  </office:meta>
</office:document-meta>
</file>