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bullet text:level="2" text:style-name="WW_CharLFO1LVL2" text:bullet-char="-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Times New Roman"/>
      </text:list-level-style-bullet>
      <text:list-level-style-number text:level="3" text:style-name="WW_CharLFO1LVL3" style:num-suffix=")" style:num-format="I" text:start-value="2">
        <style:list-level-properties text:space-before="1.375in" text:min-label-width="0.2756in" text:list-level-position-and-space-mode="label-alignment">
          <style:list-level-label-alignment text:label-followed-by="listtab" fo:margin-left="1.6506in" fo:text-indent="-0.2756in"/>
        </style:list-level-properties>
      </text:list-level-style-number>
      <text:list-level-style-number text:level="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rebuchet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end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color="#000000"/>
    </style:style>
    <style:style style:name="P2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Car.predefinitoparagrafo" style:family="text">
      <style:text-properties style:font-name="Arial" style:font-name-complex="Arial" fo:color="#000000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color="#000000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color="#000000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color="#000000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color="#000000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 fo:color="#000000"/>
    </style:style>
    <style:style style:name="T39" style:parent-style-name="Car.predefinitoparagrafo" style:family="text">
      <style:text-properties style:font-name="Arial" style:font-name-complex="Arial" fo:color="#000000"/>
    </style:style>
    <style:style style:name="T40" style:parent-style-name="Car.predefinitoparagrafo" style:family="text">
      <style:text-properties style:font-name="Arial" style:font-name-complex="Arial" fo:color="#000000"/>
    </style:style>
    <style:style style:name="T41" style:parent-style-name="Car.predefinitoparagrafo" style:family="text">
      <style:text-properties style:font-name="Arial" style:font-name-complex="Arial" fo:color="#000000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 fo:color="#000000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T48" style:parent-style-name="Car.predefinitoparagrafo" style:family="text">
      <style:text-properties style:font-name="Arial" style:font-name-complex="Arial" fo:color="#000000"/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T51" style:parent-style-name="Car.predefinitoparagrafo" style:family="text">
      <style:text-properties style:font-name="Arial" style:font-name-complex="Arial" fo:color="#000000"/>
    </style:style>
    <style:style style:name="T52" style:parent-style-name="Car.predefinitoparagrafo" style:family="text">
      <style:text-properties style:font-name="Arial" style:font-name-complex="Arial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1" style:parent-style-name="Car.predefinitoparagrafo" style:family="text">
      <style:text-properties style:font-name="Arial" style:font-name-complex="Arial" fo:color="#000000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color="#000000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color="#000000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3" style:parent-style-name="Car.predefinitoparagrafo" style:family="text">
      <style:text-properties style:font-name="Arial" style:font-name-complex="Arial" fo:color="#000000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color="#000000"/>
    </style:style>
    <style:style style:name="P7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Car.predefinitoparagrafo" style:family="text">
      <style:text-properties style:font-name="Arial" style:font-name-complex="Arial" fo:color="#000000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Arial" style:font-name-complex="Arial" fo:color="#000000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Arial" style:font-name-complex="Arial" fo:color="#000000"/>
    </style:style>
    <style:style style:name="P8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Arial" style:font-name-complex="Arial" fo:color="#000000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Arial" style:font-name-complex="Arial" fo:color="#000000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89" style:parent-style-name="Car.predefinitoparagrafo" style:family="text">
      <style:text-properties style:font-name="Arial" style:font-name-complex="Arial" fo:color="#000000"/>
    </style:style>
    <style:style style:name="T90" style:parent-style-name="Car.predefinitoparagrafo" style:family="text">
      <style:text-properties style:font-name="Arial" style:font-name-complex="Arial" fo:color="#000000"/>
    </style:style>
    <style:style style:name="T91" style:parent-style-name="Car.predefinitoparagrafo" style:family="text">
      <style:text-properties style:font-name="Arial" style:font-name-complex="Arial" fo:color="#000000"/>
    </style:style>
    <style:style style:name="T92" style:parent-style-name="Car.predefinitoparagrafo" style:family="text">
      <style:text-properties style:font-name="Arial" style:font-name-complex="Arial" fo:color="#000000"/>
    </style:style>
    <style:style style:name="T93" style:parent-style-name="Car.predefinitoparagrafo" style:family="text">
      <style:text-properties style:font-name="Arial" style:font-name-complex="Arial" fo:color="#000000"/>
    </style:style>
    <style:style style:name="T94" style:parent-style-name="Car.predefinitoparagrafo" style:family="text">
      <style:text-properties style:font-name="Arial" style:font-name-complex="Arial" fo:color="#000000"/>
    </style:style>
    <style:style style:name="T95" style:parent-style-name="Car.predefinitoparagrafo" style:family="text">
      <style:text-properties style:font-name="Arial" style:font-name-complex="Arial" fo:color="#000000"/>
    </style:style>
    <style:style style:name="T96" style:parent-style-name="Car.predefinitoparagrafo" style:family="text">
      <style:text-properties style:font-name="Arial" style:font-name-complex="Arial" fo:color="#000000"/>
    </style:style>
    <style:style style:name="T97" style:parent-style-name="Car.predefinitoparagrafo" style:family="text">
      <style:text-properties style:font-name="Arial" style:font-name-complex="Arial" fo:color="#000000"/>
    </style:style>
    <style:style style:name="T98" style:parent-style-name="Car.predefinitoparagrafo" style:family="text">
      <style:text-properties style:font-name="Arial" style:font-name-complex="Arial" fo:color="#000000"/>
    </style:style>
    <style:style style:name="T99" style:parent-style-name="Car.predefinitoparagrafo" style:family="text">
      <style:text-properties style:font-name="Arial" style:font-name-complex="Arial" fo:color="#000000"/>
    </style:style>
    <style:style style:name="T100" style:parent-style-name="Car.predefinitoparagrafo" style:family="text">
      <style:text-properties style:font-name="Arial" style:font-name-complex="Arial" fo:color="#000000"/>
    </style:style>
    <style:style style:name="T101" style:parent-style-name="Car.predefinitoparagrafo" style:family="text">
      <style:text-properties style:font-name="Arial" style:font-name-complex="Arial" fo:color="#000000"/>
    </style:style>
    <style:style style:name="T102" style:parent-style-name="Car.predefinitoparagrafo" style:family="text">
      <style:text-properties style:font-name="Arial" style:font-name-complex="Arial" fo:color="#000000"/>
    </style:style>
    <style:style style:name="T103" style:parent-style-name="Car.predefinitoparagrafo" style:family="text">
      <style:text-properties style:font-name="Arial" style:font-name-complex="Arial" fo:color="#000000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color="#000000"/>
    </style:style>
    <style:style style:name="T116" style:parent-style-name="Car.predefinitoparagrafo" style:family="text">
      <style:text-properties style:font-name="Arial" style:font-name-complex="Arial" fo:color="#000000"/>
    </style:style>
    <style:style style:name="T117" style:parent-style-name="Car.predefinitoparagrafo" style:family="text">
      <style:text-properties style:font-name="Arial" style:font-name-complex="Arial" fo:color="#000000"/>
    </style:style>
    <style:style style:name="T118" style:parent-style-name="Car.predefinitoparagrafo" style:family="text">
      <style:text-properties style:font-name="Arial" style:font-name-complex="Arial" fo:color="#000000"/>
    </style:style>
    <style:style style:name="T119" style:parent-style-name="Car.predefinitoparagrafo" style:family="text">
      <style:text-properties style:font-name="Arial" style:font-name-complex="Arial" fo:color="#000000"/>
    </style:style>
    <style:style style:name="T120" style:parent-style-name="Car.predefinitoparagrafo" style:family="text">
      <style:text-properties style:font-name="Arial" style:font-name-complex="Arial" fo:color="#000000"/>
    </style:style>
    <style:style style:name="T121" style:parent-style-name="Car.predefinitoparagrafo" style:family="text">
      <style:text-properties style:font-name="Arial" style:font-name-complex="Arial" fo:color="#000000"/>
    </style:style>
    <style:style style:name="T122" style:parent-style-name="Car.predefinitoparagrafo" style:family="text">
      <style:text-properties style:font-name="Arial" style:font-name-complex="Arial" fo:color="#000000"/>
    </style:style>
    <style:style style:name="T123" style:parent-style-name="Car.predefinitoparagrafo" style:family="text">
      <style:text-properties style:font-name="Arial" style:font-name-complex="Arial" fo:color="#000000"/>
    </style:style>
    <style:style style:name="T124" style:parent-style-name="Car.predefinitoparagrafo" style:family="text">
      <style:text-properties style:font-name="Arial" style:font-name-complex="Arial" fo:color="#000000"/>
    </style:style>
    <style:style style:name="T125" style:parent-style-name="Car.predefinitoparagrafo" style:family="text">
      <style:text-properties style:font-name="Arial" style:font-name-complex="Arial" fo:color="#000000"/>
    </style:style>
    <style:style style:name="T126" style:parent-style-name="Car.predefinitoparagrafo" style:family="text">
      <style:text-properties style:font-name="Arial" style:font-name-complex="Arial" fo:color="#000000"/>
    </style:style>
    <style:style style:name="T127" style:parent-style-name="Car.predefinitoparagrafo" style:family="text">
      <style:text-properties style:font-name="Arial" style:font-name-complex="Arial" fo:color="#000000"/>
    </style:style>
    <style:style style:name="T128" style:parent-style-name="Car.predefinitoparagrafo" style:family="text">
      <style:text-properties style:font-name="Arial" style:font-name-complex="Arial" fo:color="#000000"/>
    </style:style>
    <style:style style:name="T129" style:parent-style-name="Car.predefinitoparagrafo" style:family="text">
      <style:text-properties style:font-name="Arial" style:font-name-complex="Arial" fo:color="#000000"/>
    </style:style>
    <style:style style:name="T130" style:parent-style-name="Car.predefinitoparagrafo" style:family="text">
      <style:text-properties style:font-name="Arial" style:font-name-complex="Arial" fo:color="#000000"/>
    </style:style>
    <style:style style:name="T131" style:parent-style-name="Car.predefinitoparagrafo" style:family="text">
      <style:text-properties style:font-name="Arial" style:font-name-complex="Arial" fo:color="#000000"/>
    </style:style>
    <style:style style:name="T132" style:parent-style-name="Car.predefinitoparagrafo" style:family="text">
      <style:text-properties style:font-name="Arial" style:font-name-complex="Arial" fo:color="#000000"/>
    </style:style>
    <style:style style:name="T133" style:parent-style-name="Car.predefinitoparagrafo" style:family="text">
      <style:text-properties style:font-name="Arial" style:font-name-complex="Arial" fo:color="#000000"/>
    </style:style>
    <style:style style:name="T134" style:parent-style-name="Car.predefinitoparagrafo" style:family="text">
      <style:text-properties style:font-name="Arial" style:font-name-complex="Arial" fo:color="#000000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T151" style:parent-style-name="Car.predefinitoparagrafo" style:family="text">
      <style:text-properties style:font-name="Arial" style:font-name-complex="Arial" fo:color="#000000"/>
    </style:style>
    <style:style style:name="T152" style:parent-style-name="Car.predefinitoparagrafo" style:family="text">
      <style:text-properties style:font-name="Arial" style:font-name-complex="Arial" fo:color="#000000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T154" style:parent-style-name="Car.predefinitoparagrafo" style:family="text">
      <style:text-properties style:font-name="Arial" style:font-name-complex="Arial" fo:color="#000000"/>
    </style:style>
    <style:style style:name="T155" style:parent-style-name="Car.predefinitoparagrafo" style:family="text">
      <style:text-properties style:font-name="Arial" style:font-name-complex="Arial" fo:color="#000000"/>
    </style:style>
    <style:style style:name="T156" style:parent-style-name="Car.predefinitoparagrafo" style:family="text">
      <style:text-properties style:font-name="Arial" style:font-name-complex="Arial" fo:color="#000000"/>
    </style:style>
    <style:style style:name="T157" style:parent-style-name="Car.predefinitoparagrafo" style:family="text">
      <style:text-properties style:font-name="Arial" style:font-name-complex="Arial" fo:color="#000000"/>
    </style:style>
    <style:style style:name="T158" style:parent-style-name="Car.predefinitoparagrafo" style:family="text">
      <style:text-properties style:font-name="Arial" style:font-name-complex="Arial" fo:color="#000000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T160" style:parent-style-name="Car.predefinitoparagrafo" style:family="text">
      <style:text-properties style:font-name="Arial" style:font-name-complex="Arial" fo:color="#000000"/>
    </style:style>
    <style:style style:name="T161" style:parent-style-name="Car.predefinitoparagrafo" style:family="text">
      <style:text-properties style:font-name="Arial" style:font-name-complex="Arial" fo:color="#000000"/>
    </style:style>
    <style:style style:name="T162" style:parent-style-name="Car.predefinitoparagrafo" style:family="text">
      <style:text-properties style:font-name="Arial" style:font-name-complex="Arial" fo:color="#000000"/>
    </style:style>
    <style:style style:name="T163" style:parent-style-name="Car.predefinitoparagrafo" style:family="text">
      <style:text-properties style:font-name="Arial" style:font-name-complex="Arial" fo:color="#000000"/>
    </style:style>
    <style:style style:name="T164" style:parent-style-name="Car.predefinitoparagrafo" style:family="text">
      <style:text-properties style:font-name="Arial" style:font-name-complex="Arial" fo:color="#000000"/>
    </style:style>
    <style:style style:name="T165" style:parent-style-name="Car.predefinitoparagrafo" style:family="text">
      <style:text-properties style:font-name="Arial" style:font-name-complex="Arial" fo:color="#000000"/>
    </style:style>
    <style:style style:name="T166" style:parent-style-name="Car.predefinitoparagrafo" style:family="text">
      <style:text-properties style:font-name="Arial" style:font-name-complex="Arial" fo:color="#000000"/>
    </style:style>
    <style:style style:name="T16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6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6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70" style:parent-style-name="Car.predefinitoparagrafo" style:family="text">
      <style:text-properties style:font-name="Arial" style:font-name-complex="Arial" fo:color="#000000"/>
    </style:style>
    <style:style style:name="P17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Arial" style:font-name-complex="Arial" fo:color="#000000"/>
    </style:style>
    <style:style style:name="P17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Arial" style:font-name-complex="Arial" fo:color="#000000"/>
    </style:style>
    <style:style style:name="P17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7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fo:color="#000000"/>
    </style:style>
    <style:style style:name="P178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1" style:parent-style-name="Normale" style:family="paragraph">
      <style:paragraph-properties fo:text-align="center" fo:margin-bottom="0in" fo:line-height="0.1805in"/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text-align="center" fo:margin-bottom="0in" fo:line-height="0.1805in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e" style:family="paragraph">
      <style:paragraph-properties fo:text-align="center" fo:margin-bottom="0in" fo:line-height="0.1805in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6" style:parent-style-name="Normale" style:family="paragraph">
      <style:paragraph-properties fo:text-align="center" fo:margin-bottom="0in" fo:line-height="100%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BLOCKBOLD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9" style:parent-style-name="BLOCKBOLD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01" style:parent-style-name="Normale" style:family="paragraph">
      <style:paragraph-properties fo:text-align="justify"/>
      <style:text-properties style:font-name="Arial" style:font-name-complex="Arial"/>
    </style:style>
    <style:style style:name="P202" style:parent-style-name="Normale" style:family="paragraph">
      <style:paragraph-properties fo:text-align="justify"/>
      <style:text-properties style:font-name="Arial" style:font-name-complex="Arial"/>
    </style:style>
    <style:style style:name="P203" style:parent-style-name="Elenc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umeroelenco" style:list-style-name="LFO15" style:family="paragraph">
      <style:paragraph-properties fo:text-align="justify" fo:margin-bottom="0.0833in" fo:line-height="100%"/>
      <style:text-properties style:font-name="Arial" style:font-name-complex="Arial"/>
    </style:style>
    <style:style style:name="P205" style:parent-style-name="Numeroelenco" style:list-style-name="LFO15" style:family="paragraph">
      <style:paragraph-properties fo:text-align="justify" fo:margin-bottom="0.0833in" fo:line-height="100%"/>
      <style:text-properties style:font-name="Arial" style:font-name-complex="Arial"/>
    </style:style>
    <style:style style:name="P206" style:parent-style-name="Numeroelenco" style:list-style-name="LFO15" style:family="paragraph">
      <style:paragraph-properties fo:text-align="justify" fo:margin-bottom="0.0833in" fo:line-height="100%"/>
      <style:text-properties style:font-name="Arial" style:font-name-complex="Arial"/>
    </style:style>
    <style:style style:name="P207" style:parent-style-name="Elenco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8" style:parent-style-name="Elenco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style:text-autospace="none" fo:margin-bottom="0.0833in" fo:line-height="100%"/>
      <style:text-properties style:font-name="Arial" style:font-name-complex="Arial" fo:background-color="#FFFF00"/>
    </style:style>
    <style:style style:name="P210" style:parent-style-name="Normale" style:family="paragraph">
      <style:paragraph-properties style:text-autospace="none" fo:margin-bottom="0.0833in" fo:line-height="100%"/>
      <style:text-properties style:font-name="Arial" style:font-name-complex="Arial" fo:background-color="#FFFF00"/>
    </style:style>
    <style:style style:name="P211" style:parent-style-name="Normale" style:family="paragraph">
      <style:paragraph-properties style:text-autospace="none" fo:margin-bottom="0.0833in" fo:line-height="100%"/>
      <style:text-properties style:font-name="Arial" style:font-name-complex="Arial" fo:background-color="#FFFF00"/>
    </style:style>
    <style:style style:name="P212" style:parent-style-name="Normale" style:family="paragraph">
      <style:paragraph-properties style:text-autospace="none" fo:margin-bottom="0.0833in" fo:line-height="100%"/>
      <style:text-properties style:font-name="Arial" style:font-name-complex="Arial"/>
    </style:style>
    <style:style style:name="P213" style:parent-style-name="Normale" style:family="paragraph">
      <style:paragraph-properties style:text-autospace="none" fo:margin-bottom="0.0833in" fo:line-height="100%"/>
      <style:text-properties style:font-name="Arial" style:font-name-complex="Arial"/>
    </style:style>
    <style:style style:name="P214" style:parent-style-name="Normale" style:family="paragraph">
      <style:paragraph-properties style:text-autospace="none" fo:margin-bottom="0.0833in" fo:line-height="100%"/>
      <style:text-properties style:font-name="Arial" style:font-name-complex="Arial"/>
    </style:style>
    <style:style style:name="P215" style:parent-style-name="Normale" style:family="paragraph">
      <style:paragraph-properties style:text-autospace="none" fo:margin-bottom="0.0833in" fo:line-height="100%"/>
      <style:text-properties style:font-name="Arial" style:font-name-complex="Arial"/>
    </style:style>
    <style:style style:name="P216" style:parent-style-name="Normale" style:family="paragraph">
      <style:paragraph-properties style:text-autospace="none" fo:margin-bottom="0.0833in" fo:line-height="100%"/>
      <style:text-properties style:font-name="Arial" style:font-name-complex="Arial"/>
    </style:style>
    <style:style style:name="P217" style:parent-style-name="Normale" style:family="paragraph">
      <style:paragraph-properties style:text-autospace="none" fo:text-align="justify" fo:margin-bottom="0.0833in" fo:line-height="100%"/>
      <style:text-properties style:font-name="Arial" style:font-name-complex="Arial"/>
    </style:style>
    <style:style style:name="P218" style:parent-style-name="Normale" style:family="paragraph">
      <style:paragraph-properties fo:text-align="justify" fo:margin-bottom="0.0833in" fo:line-height="100%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weight="bold" style:font-weight-asian="bold"/>
    </style:style>
    <style:style style:name="T22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9">DOMANDA<text:s/>DI PARTECIPAZIONE</text:p>
      <text:p text:style-name="P20"/>
      <text:p text:style-name="P21"><text:s/>(Compilare le parti di interesse)</text:p>
      <text:p text:style-name="P22"/>
      <text:p text:style-name="P23">[ ] per i concorrenti singoli:</text:p>
      <text:p text:style-name="P24">La _________________________________________<text:s/>(denominazione del concorrente: impresa individuale, società, ente, etc.), con sede legale in ______________________________________, Via _________________________________________________ n. ________, codice fiscale/Partita IVA n. _____________________________,<text:s/>in persona di ________________________________ nella sua qualità di _________________________ (legale rappresentante), chiede di partecipare alla procedura di gara in oggetto</text:p>
      <text:p text:style-name="P25"/>
      <text:p text:style-name="P26"><text:span text:style-name="T27">[ ] per i raggruppamenti temporanei d’impresa (R.T.I.) già costituiti</text:span><text:span text:style-name="T28">:</text:span></text:p>
      <text:p text:style-name="P29">La _________________________________ (denominazione del concorrente: impresa individuale, società, ente, etc.), con sede legale in _______________________________________________, Via _________________________________________________ n. ___________, codice fiscale/Partita IVA n. ___________________________________________________________,<text:s/>in persona di _______________________________________________ nella sua qualità di ______________________________________ (legale rappresentante), chiede di partecipare alla procedura di gara in oggetto quale mandataria del R.T.I. con le seguenti imprese mandanti; a tal fine si acclude mandato collettivo irrevocabile con rappresentanza conferito alla mandataria.</text:p>
      <text:p text:style-name="P30">1)<text:s/>________________________________________________________<text:s/>(mandante)</text:p>
      <text:p text:style-name="P31">2)<text:s/>________________________________________________________ (mandante)<text:s/></text:p>
      <text:p text:style-name="P32">(segue)</text:p>
      <text:p text:style-name="P33"/>
      <text:p text:style-name="P34">[ ] per i raggruppamenti temporanei d’impresa (R.T.I.) non ancora costituiti:</text:p>
      <text:p text:style-name="P35"><text:span text:style-name="T36">La ________</text:span><text:span text:style-name="T37">____________________</text:span><text:span text:style-name="T38">_________________________<text:s/></text:span><text:span text:style-name="T39">(denominazione del concorrente: impresa individuale, società, ente, etc.), con sede legale in _________________</text:span><text:span text:style-name="T40">_</text:span><text:span text:style-name="T41">_____</text:span><text:span text:style-name="T42">_____</text:span><text:span text:style-name="T43">____, Via _______________</text:span><text:span text:style-name="T44">____________</text:span><text:span text:style-name="T45">______________</text:span><text:span text:style-name="T46">_ n. ___</text:span><text:span text:style-name="T47">___</text:span><text:span text:style-name="T48">_, codice fiscale/Partita IVA n. ______________________</text:span><text:span text:style-name="T49">___________</text:span><text:span text:style-name="T50">_______,<text:s/></text:span><text:span text:style-name="T51">in persona di<text:s/></text:span><text:span text:style-name="T52">____</text:span><text:span text:style-name="T53">____________________</text:span><text:span text:style-name="T54">_______________</text:span><text:span text:style-name="T55">___________ nella sua qualità di ____________</text:span><text:span text:style-name="T56">_______________</text:span><text:span text:style-name="T57">_____________ (legale rappresentante), chiede di partecipare alla procedura di gara in oggetto quale mandataria designata del R.T.I. non ancora costituito, con le seguenti imprese mandanti,<text:s/></text:span><text:span text:style-name="T58">le qu</text:span><text:span text:style-name="T59">ali si impegnano fin d’ora, ne</text:span><text:span text:style-name="T60">l caso di aggiudicazione, a conferire alla mandataria designata mandato collettivo irrevocabile con rappresentanza</text:span><text:span text:style-name="T61">,<text:s/></text:span><text:span text:style-name="T62">come da dichiarazione sottoscritta che si allega;</text:span></text:p>
      <text:p text:style-name="P63">1)<text:s/>________________________________________________________ (mandante)</text:p>
      <text:p text:style-name="P64">2)<text:s/>________________________________________________________ (mandante)<text:s/>(segue)</text:p>
      <text:p text:style-name="P65"/>
      <text:p text:style-name="P66"><text:span text:style-name="T67">[ ] p</text:span><text:span text:style-name="T68">er i consorzi di cui all’art.<text:s/></text:span><text:span text:style-name="T69">45, lett. e) del D.Lgs. n. 50/201</text:span><text:span text:style-name="T70">6<text:s/></text:span><text:span text:style-name="T71">già costituiti<text:s/></text:span><text:span text:style-name="T72">e GEIE</text:span><text:span text:style-name="T73">:</text:span></text:p>
      <text:soft-page-break/>
      <text:p text:style-name="P74">Il sottoscritto _____________________________________________________________, nella sua qualità<text:s/>di<text:s/>_______________________________________________________________ (legale rappresentante) del Consorzio/GEIE<text:s/>__________________________________________,<text:s/>con sede legale in __________________________, Via _________________________________ n. ____, codice fiscale/Partita IVA n. _______________________________________________,<text:s/>chiede di partecipare alla procedura di gara in<text:s/>oggetto, e a tal fine acclude copia autentica dell’atto costitutivo.</text:p>
      <text:p text:style-name="P75"/>
      <text:p text:style-name="P76"><text:span text:style-name="T77"><text:s/></text:span><text:span text:style-name="T78">[ ] p</text:span><text:span text:style-name="T79">er i consorzi di cui all’art. 45, lett. e) del D.Lgs. n. 50/201</text:span><text:span text:style-name="T80">6 non ancora</text:span><text:span text:style-name="T81"><text:s/></text:span><text:span text:style-name="T82">costituiti</text:span><text:span text:style-name="T83">:</text:span></text:p>
      <text:p text:style-name="P84">imprese consorziande/riunende:</text:p>
      <text:p text:style-name="P85">1)<text:s/>________________________________________________________</text:p>
      <text:p text:style-name="P86">2)<text:s/>________________________________________________________(segue)</text:p>
      <text:p text:style-name="P87"/>
      <text:p text:style-name="P88"><text:span text:style-name="T89">1) la ____</text:span><text:span text:style-name="T90">____________________</text:span><text:span text:style-name="T91">_____________________</text:span><text:span text:style-name="T92">_____________________________ (impresa consorzianda/riunenda), con sede legale in ___________</text:span><text:span text:style-name="T93">_________________</text:span><text:span text:style-name="T94">_____, Via _________</text:span><text:span text:style-name="T95">____________</text:span><text:span text:style-name="T96">_______________________</text:span><text:span text:style-name="T97">_________ n. __</text:span><text:span text:style-name="T98">___________</text:span><text:span text:style-name="T99">__, codice fiscale/Partita IVA n. _____________</text:span><text:span text:style-name="T100">__________________________________</text:span><text:span text:style-name="T101">________, in persona di ______________</text:span><text:span text:style-name="T102">____________________</text:span><text:span text:style-name="T103">____________ nella sua qualità di<text:s/></text:span><text:span text:style-name="T104">_____</text:span><text:span text:style-name="T105">________</text:span><text:span text:style-name="T106">________</text:span><text:span text:style-name="T107">____ (legale rappresentante),<text:s/></text:span><text:span text:style-name="T108">chiede di partecipare alla procedura di g</text:span><text:span text:style-name="T109">ara in oggetto in consorzio</text:span><text:span text:style-name="T110"><text:s/>da costituire con le altre imprese sopra indicate;<text:s/></text:span><text:span text:style-name="T111">a tal fine si impegna fin d’ora a costituire il consorzio in caso di aggiudicazione, come da dichiarazione sottoscritta che si allega</text:span><text:span text:style-name="T112">;</text:span></text:p>
      <text:p text:style-name="P113"><text:span text:style-name="T114">2)<text:s/></text:span><text:span text:style-name="T115">la ____________</text:span><text:span text:style-name="T116">____________________</text:span><text:span text:style-name="T117">_____________________ (impresa consorzianda/riunenda), con sede legale in ____________</text:span><text:span text:style-name="T118">_____</text:span><text:span text:style-name="T119">_________</text:span><text:span text:style-name="T120">___________</text:span><text:span text:style-name="T121">_____, Via ____</text:span><text:span text:style-name="T122">_______________</text:span><text:span text:style-name="T123">___________________ n. __</text:span><text:span text:style-name="T124">______</text:span><text:span text:style-name="T125">__, codice fiscale/Partita IVA n. __________</text:span><text:span text:style-name="T126">____________</text:span><text:span text:style-name="T127">_________</text:span><text:span text:style-name="T128">____________________</text:span><text:span text:style-name="T129">__________, in persona</text:span><text:span text:style-name="T130"><text:s/>di _________</text:span><text:span text:style-name="T131">_____________________</text:span><text:span text:style-name="T132">_______________</text:span><text:span text:style-name="T133">______</text:span><text:span text:style-name="T134">____ nella sua qualità di<text:s/></text:span><text:span text:style-name="T135">_________________________ (legale rappresentante), chiede di partecipare alla procedura di ga</text:span><text:span text:style-name="T136">ra in oggetto in consorzio<text:s/></text:span><text:span text:style-name="T137">da costituire con le altre imprese sopra indicate;<text:s/></text:span><text:span text:style-name="T138">a tal fine si impegna fin d’ora</text:span><text:span text:style-name="T139"><text:s/>a costituire il consorzio<text:s/></text:span><text:span text:style-name="T140">in caso di aggiudicazione</text:span><text:span text:style-name="T141">, come da dichiarazione sottoscritta che si allega</text:span><text:span text:style-name="T142">;</text:span></text:p>
      <text:p text:style-name="P143"/>
      <text:p text:style-name="P144">[ ] per i consorzi di cui all’art. 45, lettere b) e c) del D.Lgs. n. 50/2016:</text:p>
      <text:p text:style-name="P145"><text:span text:style-name="T146">Il sottoscritto _______</text:span><text:span text:style-name="T147">_________________________________________</text:span><text:span text:style-name="T148">________________, nella sua qualità di _______</text:span><text:span text:style-name="T149">_________________</text:span><text:span text:style-name="T150">_</text:span><text:span text:style-name="T151">_____________</text:span><text:span text:style-name="T152">_____________</text:span><text:span text:style-name="T153"><text:s/></text:span><text:span text:style-name="T154">(legale rappresentante) del Consorzio<text:s/></text:span><text:span text:style-name="T155">_______________</text:span><text:span text:style-name="T156">____________________, chiede di</text:span><text:span text:style-name="T157"><text:s/></text:span><text:span text:style-name="T158">partecipare al</text:span><text:span text:style-name="T159">la procedura di gara in oggetto<text:s/></text:span><text:span text:style-name="T160">e, ai sensi<text:s/></text:span><text:span text:style-name="T161">di quanto stabilito dall’art. 48</text:span><text:span text:style-name="T162">,</text:span><text:span text:style-name="T163"><text:s/></text:span><text:span text:style-name="T164">comma 7<text:s/></text:span><text:span text:style-name="T165">del D.Lgs. n. 50/201</text:span><text:span text:style-name="T166">6,<text:s/></text:span><text:span text:style-name="T167">dichiara che il consorzio</text:span><text:span text:style-name="T168"><text:s/></text:span><text:span text:style-name="T169">concorre per le seguenti imprese consorziate designate ad eseguire le prestazioni</text:span><text:span text:style-name="T170">:</text:span></text:p>
      <text:p text:style-name="P171">1)<text:s/>________________________________________________________ (consorziata)</text:p>
      <text:p text:style-name="P172">2)<text:s/>________________________________________________________ (consorziata)</text:p>
      <text:p text:style-name="P173"><text:span text:style-name="T174">A tal fine, si allega dichiarazione sottoscritta dalle suindicate imprese, con indicazione delle rispettive attività.</text:span></text:p>
      <text:p text:style-name="P175"/>
      <text:p text:style-name="P176">[ ] per i<text:s/>soggetti che abbiano stipulato il contratto di gruppo europeo di interesse economico (GEIE) ai sensi del D. Lgs 23.07:1991, n. 240<text:s/>(art. 45, lett. g)<text:s/>del D.Lgs. 50/2016):</text:p>
      <text:soft-page-break/>
      <text:p text:style-name="P177">La ________________________________________________________(impresa; specificare la tipologia di<text:s/>operatore economico secondo la legislazione dello Stato di appartenenza), in persona di<text:s/>______________________________________________ nella sua qualità di _________________________<text:s/>(legale rappresentante), chiede di partecipare alla<text:s/>procedura di gara in oggetto.</text:p>
      <text:p text:style-name="P178"/>
      <text:p text:style-name="P179"/>
      <text:p text:style-name="P180"/>
      <text:p text:style-name="P181">CHIEDE DI PARTECIPARE</text:p>
      <text:p text:style-name="P182"/>
      <text:p text:style-name="P183"><text:span text:style-name="T184">ALLA<text:s/></text:span><text:span text:style-name="T185">GARA A PROCEDURA<text:s/></text:span><text:span text:style-name="T186">RISTRETTA, PER L’AFFIDAMENTO DEL</text:span><text:span text:style-name="T187"><text:s/></text:span><text:span text:style-name="T188">“SERVIZI</text:span><text:span text:style-name="T189">O</text:span><text:span text:style-name="T190"><text:s/>DI ASSISTENZA TECNICA A SUPPORTO DEI COMPITI DEL MINISTERO DEL LAVORO E DELLE POLITICHE SOCIALI - DIREZIONE GENERALE DELL'IMMIGRAZIONE E<text:s/></text:span><text:span text:style-name="T191">DELLE POLITICHE DI INTEGRAZIONE -</text:span><text:span text:style-name="T192"><text:s/>IN MATERIA DI MINORI STRANIERI (ACCOLTI E NON ACCOMPAGNATI)"</text:span></text:p>
      <text:p text:style-name="P193"/>
      <text:p text:style-name="P194"/>
      <text:p text:style-name="P195"/>
      <text:p text:style-name="P196"><text:span text:style-name="T197">DICHIARA,</text:span><text:span text:style-name="T198"><text:s/></text:span><text:span text:style-name="T199">inoltre, SOTTO LA PROPRIA RESPONSABILITÀ</text:span></text:p>
      <text:p text:style-name="P200"/>
      <text:p text:style-name="P201">ai sensi e per gli effetti dell’art. 76 D.P.R. 445/2000<text:s/>di essere<text:s/>consapevole della responsabilità e delle conseguenze civili e penali previste in caso di dichiarazioni mendaci e/o formazione od uso di atti falsi e/o in caso di esibizione di atti contenenti dati non più corrispondenti a verità e consapevole,<text:s/>altresì,<text:s/>che qualora emerga la non veridicità del contenuto della presente dichiarazione la scrivente Impresa decadrà dai benefici per i quali la stessa è rilasciata;</text:p>
      <text:p text:style-name="P202">dichiara,<text:s/>altresì,<text:s/>ai fini della partecipazione alla presente gara:</text:p>
      <text:p text:style-name="P203"/>
      <text:list text:style-name="LFO15" text:continue-numbering="true">
        <text:list-item>
          <text:p text:style-name="P204">di aver preso piena conoscenza della documentazione di gara prendendo atto e accettando le norme che regolano la procedura di gara e, quindi, l’aggiudicazione, nonché di obbligarsi, in caso di aggiudicazione, ad osservarla in ogni sua parte e di aver preso piena conoscenza della documentazione di gara e che i beni e i servizi offerti rispettano tutti i requisiti minimi in essa indicati;</text:p>
        </text:list-item>
        <text:list-item>
          <text:p text:style-name="P205">di essere informato, ai sensi e per gli effetti dell’art. 13 del d. lgs. n. 196/2003, che i dati personali raccolti saranno trattati, anche con strumenti informatici, esclusivamente nell’ambito del procedimento per il quale la presente dichiarazione viene resa,<text:s/>di essere a conoscenza che<text:s/>il Ministero del lavoro e delle politiche sociali<text:s/>si riserva il diritto di procedere a verifiche, anche a campione, in ordine alla veridicità delle dichiarazioni;</text:p>
        </text:list-item>
        <text:list-item>
          <text:p text:style-name="P206">di essere consapevole che, qualora siano fornite nell’ambito della presente procedura - al momento della presentazione dell’offerta, oppure delle relative eventuali giustificazioni o precisazioni di cui all’art. 97 del D. Lgs. n. 50/2016 - informazioni che costituiscano segreti tecnici o commerciali ai sensi dell’art. 53, comma 5, lett. a) del D.Lgs 50/2016, l’impresa dovrà contestualmente rilasciare<text:s/><text:soft-page-break/>comprovata e motivata dichiarazione contenente le informazioni medesime. Tale dichiarazione sarà utilizzata nell’ambito dell’istruttoria delle richieste di accesso da parte di terzi; in mancanza di tale dichiarazione l’Amministrazione potrà ritenere insussistente ogni controinteresse alla riservatezza delle suddette informazioni e procedere sulle eventuali istanze di accesso agli atti dei concorrenti senza la notifica di cui all’art. 3 del D.P.R. 12 aprile 2006, n. 184.</text:p>
        </text:list-item>
      </text:list>
      <text:p text:style-name="P207"/>
      <text:p text:style-name="P208"/>
      <text:p text:style-name="P209"/>
      <text:p text:style-name="P210"/>
      <text:p text:style-name="P211"/>
      <text:p text:style-name="P212">________ , lì_________________<text:tab/><text:tab/><text:tab/><text:tab/><text:tab/>Firma(*)</text:p>
      <text:p text:style-name="P213"/>
      <text:p text:style-name="P214"><text:tab/><text:tab/><text:tab/><text:tab/><text:tab/><text:tab/><text:tab/>_____________________________</text:p>
      <text:p text:style-name="P215"/>
      <text:p text:style-name="P216"/>
      <text:p text:style-name="P217"/>
      <text:p text:style-name="P218"><text:span text:style-name="T219">(*)</text:span><text:span text:style-name="T220">Allegare<text:s/></text:span><text:span text:style-name="T221">fotocopia di documento di identità</text:span><text:span text:style-name="T222"><text:s/>del dichiarante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Normale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usoboll1" style:display-name="usoboll1" style:family="paragraph" style:parent-style-name="Normale">
      <style:paragraph-properties fo:widows="0" fo:orphans="0" fo:text-align="justify" fo:margin-bottom="0in" fo:line-height="0.3347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elenco" style:display-name="Numero elenco" style:family="paragraph" style:parent-style-name="Normale">
      <style:text-properties fo:hyphenate="false"/>
    </style:style>
    <style:style style:name="Corpodeltesto2" style:display-name="Corpo del testo 2" style:family="paragraph" style:parent-style-name="Corpotesto">
      <style:paragraph-properties fo:margin-bottom="0.1388in" fo:line-height="105%" fo:margin-left="0.2479in">
        <style:tab-stops>
          <style:tab-stop style:type="left" style:position="0in"/>
        </style:tab-stops>
      </style:paragraph-properties>
      <style:text-properties style:font-name="Trebuchet MS" style:font-name-asian="Times New Roman" style:font-name-complex="Times New Roman" style:letter-kerning="true" fo:font-size="10pt" style:font-size-asian="10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rebuchet MS" style:font-name-asian="Times New Roman" style:font-name-complex="Times New Roman" style:letter-kerning="true" fo:font-size="10pt" style:font-size-asian="10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BLOCKBOLD" style:display-name="BLOCK BOLD" style:family="text">
      <style:text-properties style:font-name="Trebuchet MS" fo:font-weight="bold" style:font-weight-asian="bold" fo:text-transform="uppercase" style:use-window-font-color="true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imes New Roman" fo:font-weight="bold" style:font-weight-asian="bold" fo:font-style="normal" style:font-style-asian="normal" fo:font-size="10pt" style:font-size-asian="10pt"/>
    </style:style>
    <style:style style:name="WW_CharLFO1LVL2" style:family="text">
      <style:text-properties style:font-name="Times New Roman" style:font-name-asian="Times New Roman" fo:font-weight="bold" style:font-weight-asian="bold" fo:font-style="normal" style:font-style-asian="normal" fo:font-size="10pt" style:font-size-asian="10pt"/>
    </style:style>
    <style:style style:name="WW_CharLFO1LVL3" style:family="text">
      <style:text-properties style:font-name="Tahoma" style:font-name-complex="Times New Roman" fo:font-weight="bold" style:font-weight-asian="bold" fo:font-style="normal" style:font-style-asian="normal" fo:font-size="10pt" style:font-size-asian="10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rebuchet MS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text-line-through-type="non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text-line-through-type="none"/>
    </style:style>
    <style:style style:name="WW_CharLFO16LVL1" style:family="text">
      <style:text-properties style:font-name="Garamond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bullet text:level="2" text:style-name="WW_CharLFO1LVL2" text:bullet-char="-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Times New Roman"/>
      </text:list-level-style-bullet>
      <text:list-level-style-number text:level="3" text:style-name="WW_CharLFO1LVL3" style:num-suffix=")" style:num-format="I" text:start-value="2">
        <style:list-level-properties text:space-before="1.375in" text:min-label-width="0.2756in" text:list-level-position-and-space-mode="label-alignment">
          <style:list-level-label-alignment text:label-followed-by="listtab" fo:margin-left="1.6506in" fo:text-indent="-0.2756in"/>
        </style:list-level-properties>
      </text:list-level-style-number>
      <text:list-level-style-number text:level="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rebuchet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margin-bottom="0in" fo:line-height="0.1805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justify" fo:margin-bottom="0in" fo:line-height="0.1805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justify" fo:margin-bottom="0in" fo:line-height="0.1805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end" fo:margin-bottom="0in" fo:line-height="0.1805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justify" fo:margin-bottom="0in" fo:line-height="0.1805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in" fo:line-height="0.1805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 fo:margin-bottom="0in" fo:line-height="0.1805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 fo:margin-bottom="0in" fo:line-height="0.1805in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line-height="0.180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1</text:p>
        <text:p text:style-name="P3"/>
        <text:p text:style-name="P4"/>
      </style:header>
    </style:master-page>
    <style:master-page style:next-style-name="MP0" style:name="MPF0" style:page-layout-name="PL0">
      <style:header>
        <text:p text:style-name="P5">Allegato 1</text:p>
        <text:p text:style-name="P6"/>
        <text:p text:style-name="P7">CIG<text:s/>7109790051</text:p>
        <text:p text:style-name="P8"/>
        <text:p text:style-name="P9"><text:span text:style-name="T10">GARA A PROCEDURA<text:s/></text:span><text:span text:style-name="T11">RISTRETTA, PER L’AFFIDAMENTO DEL</text:span><text:span text:style-name="T12"><text:s/></text:span><text:span text:style-name="T13">“SERVIZI</text:span><text:span text:style-name="T14">O</text:span><text:span text:style-name="T15"><text:s/>DI ASSISTENZA TECNICA A SUPPORTO DEI COMPITI DEL MINISTERO DEL LAVORO E DELLE POLITICHE SOCIALI - DIREZIONE GENERALE DELL'IMMIGRAZIONE E<text:s/></text:span><text:span text:style-name="T16">DELLE POLITICHE DI INTEGRAZIONE -</text:span><text:span text:style-name="T17"><text:s/>IN MATERIA DI MINORI STRANIERI (ACCOLTI E NON ACCOMPAGNATI)"</text:span></text:p>
        <text:p text:style-name="P18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o Alessio</meta:initial-creator>
    <dc:creator>Patanè Giovanni Ugo</dc:creator>
    <meta:creation-date>2017-07-19T15:03:00Z</meta:creation-date>
    <dc:date>2017-07-19T15:04:00Z</dc:date>
    <meta:print-date>2017-07-19T06:34:00Z</meta:print-date>
    <meta:template xlink:href="Normal" xlink:type="simple"/>
    <meta:editing-cycles>2</meta:editing-cycles>
    <meta:editing-duration>PT120S</meta:editing-duration>
    <meta:document-statistic meta:page-count="4" meta:paragraph-count="18" meta:word-count="1350" meta:character-count="9031" meta:row-count="64" meta:non-whitespace-character-count="7699"/>
  </office:meta>
</office:document-meta>
</file>