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0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age-number="1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e" style:master-page-name="MP1" style:family="paragraph">
      <style:paragraph-properties fo:break-before="page" style:page-number="1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margin-left="3.9333in">
        <style:tab-stops/>
      </style:paragraph-properties>
    </style:style>
    <style:style style:name="T26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justify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Corpodeltesto2" style:family="paragraph">
      <style:paragraph-properties fo:text-align="justify"/>
      <style:text-properties style:font-name="Arial" style:font-name-complex="Arial" fo:font-weight="bold" style:font-weight-asian="bold" fo:font-variant="normal" fo:font-size="10pt" style:font-size-asian="10pt" style:font-size-complex="10pt"/>
    </style:style>
    <style:style style:name="P29" style:parent-style-name="Corpodeltesto2" style:family="paragraph">
      <style:paragraph-properties fo:text-align="justify"/>
      <style:text-properties style:font-name="Arial" style:font-name-complex="Arial" fo:font-variant="normal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color="#000000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Rimandonotaapièdipagina" style:family="text">
      <style:text-properties style:font-name="Arial" fo:font-size="10pt" style:font-size-asian="10pt" style:font-size-complex="10pt"/>
    </style:style>
    <style:style style:name="P60" style:parent-style-name="Testonotaapièdipagina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64" style:family="table-column">
      <style:table-column-properties style:column-width="2.2243in"/>
    </style:style>
    <style:style style:name="TableColumn65" style:family="table-column">
      <style:table-column-properties style:column-width="2.2305in"/>
    </style:style>
    <style:style style:name="TableColumn66" style:family="table-column">
      <style:table-column-properties style:column-width="2.2312in"/>
    </style:style>
    <style:style style:name="Table63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5" style:family="table-column">
      <style:table-column-properties style:column-width="0.6583in" style:use-optimal-column-width="false"/>
    </style:style>
    <style:style style:name="TableColumn126" style:family="table-column">
      <style:table-column-properties style:column-width="2.4875in" style:use-optimal-column-width="false"/>
    </style:style>
    <style:style style:name="TableColumn127" style:family="table-column">
      <style:table-column-properties style:column-width="1.8486in" style:use-optimal-column-width="false"/>
    </style:style>
    <style:style style:name="TableColumn128" style:family="table-column">
      <style:table-column-properties style:column-width="1.8486in" style:use-optimal-column-width="false"/>
    </style:style>
    <style:style style:name="Table124" style:family="table">
      <style:table-properties style:width="6.84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end" fo:margin-left="2.9541in" fo:text-indent="0.4923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16" style:parent-style-name="Normale" style:family="paragraph">
      <style:paragraph-properties fo:text-align="end" fo:margin-left="2.9541in" fo:text-indent="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0" style:parent-style-name="Normale" style:family="paragraph">
      <style:paragraph-properties fo:text-align="end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end" fo:margin-left="2.95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break-before="page" fo:text-align="end" fo:margin-left="2.95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Titolo1" style:family="paragraph">
      <style:text-properties style:font-name="Arial" style:font-name-complex="Arial" style:font-weight-complex="normal" fo:font-size="10pt" style:font-size-asian="10pt" style:font-size-complex="10pt"/>
    </style:style>
    <style:style style:name="P2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Titolo3" style:family="paragraph">
      <style:text-properties style:font-name="Arial" style:font-name-complex="Arial" fo:font-size="10pt" style:font-size-asian="10pt" style:font-size-complex="10pt"/>
    </style:style>
    <style:style style:name="TableColumn228" style:family="table-column">
      <style:table-column-properties style:column-width="2.1819in"/>
    </style:style>
    <style:style style:name="TableColumn229" style:family="table-column">
      <style:table-column-properties style:column-width="4.5041in"/>
    </style:style>
    <style:style style:name="Table227" style:family="table">
      <style:table-properties style:width="6.6861in" fo:margin-left="0in" table:align="lef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6" style:parent-style-name="Titolo3" style:family="paragraph">
      <style:text-properties style:font-name="Arial" style:font-name-complex="Arial" fo:font-size="10pt" style:font-size-asian="10pt" style:font-size-complex="10pt"/>
    </style:style>
    <style:style style:name="TableColumn268" style:family="table-column">
      <style:table-column-properties style:column-width="2.1743in"/>
    </style:style>
    <style:style style:name="TableColumn269" style:family="table-column">
      <style:table-column-properties style:column-width="4.5118in"/>
    </style:style>
    <style:style style:name="Table267" style:family="table">
      <style:table-properties style:width="6.6861in" fo:margin-left="0in" table:align="lef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text-properties style:font-name="Arial" style:font-name-complex="Arial" fo:font-size="10pt" style:font-size-asian="10pt" style:font-size-complex="10pt"/>
    </style:style>
    <style:style style:name="P300" style:parent-style-name="Titolo3" style:family="paragraph">
      <style:text-properties style:font-name="Arial" style:font-name-complex="Arial" fo:font-size="10pt" style:font-size-asian="10pt" style:font-size-complex="10pt"/>
    </style:style>
    <style:style style:name="P301" style:parent-style-name="Titolo3" style:family="paragraph"/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0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06" style:parent-style-name="Car.predefinitoparagrafo" style:family="text">
      <style:text-properties style:font-name="Arial" style:font-name-complex="Arial" fo:color="#000000"/>
    </style:style>
    <style:style style:name="T30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310" style:family="table-column">
      <style:table-column-properties style:column-width="2.1819in"/>
    </style:style>
    <style:style style:name="TableColumn311" style:family="table-column">
      <style:table-column-properties style:column-width="4.5041in"/>
    </style:style>
    <style:style style:name="Table309" style:family="table">
      <style:table-properties style:width="6.6861in" fo:margin-left="0in" table:align="left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275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63" style:parent-style-name="Titolo3" style:family="paragraph">
      <style:text-properties style:font-name="Arial" style:font-name-complex="Arial" fo:font-size="10pt" style:font-size-asian="10pt" style:font-size-complex="10pt"/>
    </style:style>
    <style:style style:name="TableColumn365" style:family="table-column">
      <style:table-column-properties style:column-width="2.1819in"/>
    </style:style>
    <style:style style:name="TableColumn366" style:family="table-column">
      <style:table-column-properties style:column-width="4.5041in"/>
    </style:style>
    <style:style style:name="Table364" style:family="table">
      <style:table-properties style:width="6.6861in" fo:margin-left="0in" table:align="lef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405" style:family="table-column">
      <style:table-column-properties style:column-width="2.1743in"/>
    </style:style>
    <style:style style:name="TableColumn406" style:family="table-column">
      <style:table-column-properties style:column-width="4.5118in"/>
    </style:style>
    <style:style style:name="Table404" style:family="table">
      <style:table-properties style:width="6.6861in" fo:margin-left="0in" table:align="lef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Arial" style:font-name-complex="Arial" fo:font-size="10pt" style:font-size-asian="10pt" style:font-size-complex="10pt"/>
    </style:style>
    <style:style style:name="P4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438" style:parent-style-name="Normale" style:family="paragraph">
      <style:paragraph-properties>
        <style:tab-stops>
          <style:tab-stop style:type="left" style:position="1.901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Normale" style:family="paragraph">
      <style:paragraph-properties fo:break-before="page"/>
    </style:style>
    <style:style style:name="T4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46" style:family="table-column">
      <style:table-column-properties style:column-width="6.4104in"/>
    </style:style>
    <style:style style:name="Table445" style:family="table">
      <style:table-properties style:width="6.4104in" fo:margin-left="0.2756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50" style:parent-style-name="Normale" style:family="paragraph">
      <style:paragraph-properties style:text-autospace="none" fo:text-align="justify"/>
    </style:style>
    <style:style style:name="T4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2" style:parent-style-name="Car.predefinitoparagrafo" style:family="text">
      <style:text-properties style:font-name="Calibri" fo:font-size="16pt" style:font-size-asian="16pt" style:font-size-complex="16pt"/>
    </style:style>
    <style:style style:name="P45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5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5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5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6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72" style:parent-style-name="Normale" style:family="paragraph">
      <style:paragraph-properties style:text-autospace="none" fo:text-align="justify"/>
    </style:style>
    <style:style style:name="T4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77" style:parent-style-name="Car.predefinitoparagrafo" style:family="text">
      <style:text-properties style:font-name="Calibri" fo:font-size="16pt" style:font-size-asian="16pt" style:font-size-complex="16pt"/>
    </style:style>
    <style:style style:name="P47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8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9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9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9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9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497" style:parent-style-name="Normale" style:family="paragraph">
      <style:paragraph-properties style:text-autospace="none" fo:text-align="justify"/>
    </style:style>
    <style:style style:name="T4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00" style:parent-style-name="Car.predefinitoparagrafo" style:family="text">
      <style:text-properties style:font-name="Calibri" fo:font-size="16pt" style:font-size-asian="16pt" style:font-size-complex="16pt"/>
    </style:style>
    <style:style style:name="P50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0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0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0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0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0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1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20" style:parent-style-name="Normale" style:family="paragraph">
      <style:paragraph-properties style:text-autospace="none" fo:text-align="justify"/>
    </style:style>
    <style:style style:name="T5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23" style:parent-style-name="Car.predefinitoparagrafo" style:family="text">
      <style:text-properties style:font-name="Calibri" fo:font-size="16pt" style:font-size-asian="16pt" style:font-size-complex="16pt"/>
    </style:style>
    <style:style style:name="P52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2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2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3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43" style:parent-style-name="Normale" style:family="paragraph">
      <style:paragraph-properties style:text-autospace="none" fo:text-align="justify"/>
    </style:style>
    <style:style style:name="T5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49" style:parent-style-name="Car.predefinitoparagrafo" style:family="text">
      <style:text-properties style:font-name="Calibri" fo:font-size="16pt" style:font-size-asian="16pt" style:font-size-complex="16pt"/>
    </style:style>
    <style:style style:name="P55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5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5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5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5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5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5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6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6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6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6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6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6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6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7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8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8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85" style:parent-style-name="Normale" style:family="paragraph">
      <style:paragraph-properties style:text-autospace="none" fo:text-align="justify"/>
    </style:style>
    <style:style style:name="T5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9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92" style:parent-style-name="Car.predefinitoparagrafo" style:family="text">
      <style:text-properties style:font-name="Calibri" fo:font-size="16pt" style:font-size-asian="16pt" style:font-size-complex="16pt"/>
    </style:style>
    <style:style style:name="P59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9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9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99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0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1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2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4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5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6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09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10" style:parent-style-name="Normale" style:family="paragraph">
      <style:paragraph-properties fo:text-align="center"/>
    </style:style>
    <style:style style:name="T6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12" style:parent-style-name="Normale" style:family="paragraph"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617" style:family="table-column">
      <style:table-column-properties style:column-width="1.1305in"/>
    </style:style>
    <style:style style:name="TableColumn618" style:family="table-column">
      <style:table-column-properties style:column-width="1.1305in"/>
    </style:style>
    <style:style style:name="Table616" style:family="table">
      <style:table-properties style:width="2.2611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" style:parent-style-name="Rimandonotaapièdipagina" style:family="text">
      <style:text-properties style:font-name="Arial" fo:font-weight="bold" style:font-weight-asian="bold" fo:font-size="10pt" style:font-size-asian="10pt" style:font-size-complex="10pt"/>
    </style:style>
    <style:style style:name="P623" style:parent-style-name="Testonotaapièdipagina" style:family="paragraph">
      <style:paragraph-properties fo:text-align="justify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text-properties style:font-name="Arial" style:font-name-complex="Arial" fo:font-size="10pt" style:font-size-asian="10pt" style:font-size-complex="10pt"/>
    </style:style>
    <style:style style:name="P63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3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637" style:family="table-column">
      <style:table-column-properties style:column-width="1.1312in"/>
    </style:style>
    <style:style style:name="TableColumn638" style:family="table-column">
      <style:table-column-properties style:column-width="1.1312in"/>
    </style:style>
    <style:style style:name="Table636" style:family="table">
      <style:table-properties style:width="2.2625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Rimandonotaapièdipagina" style:family="text">
      <style:text-properties style:font-name="Arial" fo:font-weight="bold" style:font-weight-asian="bold" fo:font-size="10pt" style:font-size-asian="10pt" style:font-size-complex="10pt"/>
    </style:style>
    <style:style style:name="P643" style:parent-style-name="Testonotaapièdipagina" style:family="paragraph">
      <style:paragraph-properties fo:text-align="justify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text-properties style:font-name="Arial" style:font-name-complex="Arial" fo:font-size="10pt" style:font-size-asian="10pt" style:font-size-complex="10pt"/>
    </style:style>
    <style:style style:name="P65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5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657" style:family="table-column">
      <style:table-column-properties style:column-width="1.1312in"/>
    </style:style>
    <style:style style:name="TableColumn658" style:family="table-column">
      <style:table-column-properties style:column-width="1.1312in"/>
    </style:style>
    <style:style style:name="Table656" style:family="table">
      <style:table-properties style:width="2.2625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2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4" style:parent-style-name="Normale" style:family="paragraph">
      <style:text-properties style:font-name="Arial" style:font-name-complex="Arial" fo:font-size="10pt" style:font-size-asian="10pt" style:font-size-complex="10pt"/>
    </style:style>
    <style:style style:name="P675" style:parent-style-name="Normale" style:family="paragraph">
      <style:paragraph-properties fo:text-align="center" fo:margin-left="2.9541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6" style:parent-style-name="Corpotesto" style:family="paragraph">
      <style:paragraph-properties fo:text-indent="0.4916in"/>
    </style:style>
    <style:style style:name="T6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8" style:parent-style-name="Rimandonotaapièdipagina" style:family="text">
      <style:text-properties style:font-name="Arial" fo:font-size="10pt" style:font-size-asian="10pt" style:font-size-complex="10pt"/>
    </style:style>
    <style:style style:name="P679" style:parent-style-name="Testonotaapièdipagina" style:family="paragraph">
      <style:paragraph-properties fo:text-align="justify"/>
    </style:style>
    <style:style style:name="T6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1" style:parent-style-name="Titolo1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llegato<text:s/>C</text:p>
      <text:soft-page-break/>
      <text:p text:style-name="P15">DOMANDA DI CONTRIBUTO</text:p>
      <text:p text:style-name="P19"/>
      <text:p text:style-name="P20">Al Ministero del Lavoro e delle Politiche</text:p>
      <text:p text:style-name="P21">Sociali</text:p>
      <text:p text:style-name="P22">Direzione Generale per l’inclusione e le politiche sociali<text:s/></text:p>
      <text:p text:style-name="P23">Via Fornovo, 8<text:s/></text:p>
      <text:p text:style-name="P24">00192<text:s/>–<text:s/>Roma</text:p>
      <text:p text:style-name="P25"><text:a xlink:href="mailto:dginclusione.div3@pec.lavoro.gov.it" office:target-frame-name="_top" xlink:show="replace"><text:span text:style-name="T26">dginclusione.div3@pec.lavoro.gov.it</text:span></text:a></text:p>
      <text:p text:style-name="P27"/>
      <text:p text:style-name="P28">Oggetto: Proposta di adesione all’implementazione delle<text:s/>Linee di indirizzo nazionali sull’intervento con bambini e famiglie in situazione di vulnerabilità<text:s/>(P.I.P.P.I.)</text:p>
      <text:p text:style-name="P29"/>
      <text:p text:style-name="P30">La/Il sottoscritta/o <text:s/>(Cognome)_________________(Nome)_______________________ in qualità di rappresentante legale della Regione _______________________________________________________, con sede legale in ________________________________________<text:s/></text:p>
      <text:p text:style-name="P31">Via/piazza_________________________________________________________________________<text:s/></text:p>
      <text:p text:style-name="P32">cap. ___________________ <text:s/>tel. __________________ fax ____________________<text:s/></text:p>
      <text:p text:style-name="P33">e-mail________________________________________, nel presentare la proposta di adesione alla sperimentazione del suindicato modello di intervento,</text:p>
      <text:p text:style-name="P34"/>
      <text:p text:style-name="P35">INDICA</text:p>
      <text:p text:style-name="P36"/>
      <text:p text:style-name="P37"><text:span text:style-name="T38">per l’implementazione del Programma</text:span><text:span text:style-name="T39">,</text:span><text:span text:style-name="T40"><text:s/></text:span><text:span text:style-name="T41">i seguenti</text:span><text:span text:style-name="T42"><text:s/></text:span><text:span text:style-name="T43">ambiti territoriali</text:span><text:span text:style-name="T44">,</text:span><text:span text:style-name="T45"><text:s/>di cui all’articolo 8, comma 3, lettera a), della legge 8 novembre<text:s/></text:span><text:span text:style-name="T46">2000, n. 328</text:span><text:span text:style-name="T47"><text:s/></text:span><text:span text:style-name="T48">o<text:s/></text:span><text:span text:style-name="T49">città riservatarie ai sensi dell’art. 1 della legge<text:s/></text:span><text:span text:style-name="T50">28 agosto 1997 n. 285</text:span><text:span text:style-name="T51"><text:s/></text:span><text:span text:style-name="T52">(indicare un numero massimo di ambiti pari a quello previsto nella tabella di cui al punto<text:s/></text:span><text:span text:style-name="T53">6</text:span><text:span text:style-name="T54"><text:s/>delle linee guida)</text:span><text:span text:style-name="T55"><text:s/>con annessa</text:span><text:span text:style-name="T56"><text:s/>richiesta di finanziamento (max euro 50.000 per ambito territoriale) e relativa quota di co-finanziamento (20% del totale</text:span><text:span text:style-name="T57"><text:s/>complessivo per ambito</text:span><text:span text:style-name="T58">)</text:span><text:span text:style-name="T59"><text:note text:note-class="footnote" text:id="_ftn0"><text:note-citation>1</text:note-citation><text:note-body><text:p text:style-name="P60"><text:span text:style-name="T61"><text:s/>A titolo esemplificativo, nel caso di richiesta del contributo massimo – pari a € 50.000 – il co-finanziamento deve essere pari al 20% del totale, ovvero € 12.500. In altri termini, il co-finanziamento è pari ad un quarto del finanziamento richiesto.</text:span></text:p></text:note-body></text:note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MBITI TERRITORIALI</text:p>
          </table:table-cell>
          <table:table-cell table:style-name="TableCell70">
            <text:p text:style-name="P71">QUOTA FINANZIAMENTO MLPS</text:p>
          </table:table-cell>
          <table:table-cell table:style-name="TableCell72">
            <text:p text:style-name="P73">QUOTA CO-FINANZIAMENTO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E<text:s/>INDICA, INOLTRE,</text:p>
      <text:p text:style-name="P118"/>
      <text:p text:style-name="P119"><text:span text:style-name="T120">quali ambiti territoriali eccedenti, ai sensi del citato punto<text:s/></text:span><text:span text:style-name="T121">6</text:span><text:span text:style-name="T122"><text:s/>delle linee guida<text:s/></text:span><text:span text:style-name="T123">(graduare in ordine di preferenza)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ORDINE PREFE-</text:p>
            <text:p text:style-name="P132">RENZA</text:p>
          </table:table-cell>
          <table:table-cell table:style-name="TableCell133">
            <text:p text:style-name="P134">AMBITI TERRITORIALI</text:p>
          </table:table-cell>
          <table:table-cell table:style-name="TableCell135">
            <text:p text:style-name="P136">QUOTA FINANZIAMENTO MLPS</text:p>
          </table:table-cell>
          <table:table-cell table:style-name="TableCell137">
            <text:p text:style-name="P138">QUOTA CO-FINANZIAMENTO</text:p>
          </table:table-cell>
        </table:table-row>
        <table:table-row table:style-name="TableRow139">
          <table:table-cell table:style-name="TableCell140">
            <text:p text:style-name="P141">1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<text:span text:style-name="T214"><text:s text:c="3"/>Firma del Legale Rappresentante</text:span><text:span text:style-name="T215"><text:s/></text:span></text:p>
      <text:p text:style-name="P216"><text:span text:style-name="T217">(firmato digitalmente<text:s/></text:span><text:span text:style-name="T218">ai sensi del d. lgs. 159/06</text:span><text:span text:style-name="T219">)</text:span></text:p>
      <text:p text:style-name="P220"/>
      <text:p text:style-name="P221"><text:s text:c="7"/></text:p>
      <text:p text:style-name="P222"/>
      <text:soft-page-break/>
      <text:h text:style-name="P223" text:outline-level="1">Formulario di ADESIONE<text:s/>all’implementazione delle Linee di indirizzo nazionali sull’intervento con bambini e famiglie in situazione di vulnerabilità (P.I.P.P.I.)</text:h>
      <text:p text:style-name="P224">(da compilare per ciascun ambito territoriale<text:s/>per cui si richiede il<text:s/>finanziamento)</text:p>
      <text:p text:style-name="P225"/>
      <text:h text:style-name="P226" text:outline-level="3">1. Anagrafica dell’ente proponente (per la Regione/Provincia Autonoma)</text:h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Denominazion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ede legale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Rappresentante legal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Referente per l’implementazione del programm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elefono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Fax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e-mail</text:p>
          </table:table-cell>
          <table:table-cell table:style-name="TableCell263">
            <text:p text:style-name="P264"/>
          </table:table-cell>
        </table:table-row>
      </table:table>
      <text:p text:style-name="P265"/>
      <text:h text:style-name="P266" text:outline-level="3">1b Informazioni sul referente amministrativo per l’implementazione del programma (per la Regione/Provincia Autonoma)</text:h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Cognome e Nome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Domicilio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Telefon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ell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Fax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-mail</text:p>
          </table:table-cell>
          <table:table-cell table:style-name="TableCell298">
            <text:p text:style-name="P299"/>
          </table:table-cell>
        </table:table-row>
      </table:table>
      <text:h text:style-name="P300" text:outline-level="3"/>
      <text:h text:style-name="P301" text:outline-level="3"><text:span text:style-name="T302">2a Anagrafica dell’Ambito territoriale</text:span><text:span text:style-name="T303"><text:note text:note-class="footnote" text:id="_ftn1"><text:note-citation>2</text:note-citation><text:note-body><text:p text:style-name="Testonotaapièdipagina"><text:s/><text:span text:style-name="T304">di cui all’articolo 8, comma 3, lettera a), della legge 8 novembre 2000, n. 328</text:span><text:span text:style-name="T305"><text:s/>o</text:span><text:span text:style-name="T306"><text:s/></text:span><text:span text:style-name="T307">città riservatarie ai sensi dell’art. 1 della legge 28 agosto 1997 n. 285</text:span></text:p></text:note-body></text:note></text:span><text:span text:style-name="T308"><text:s/>candidato</text:span></text:h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Denominazion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omune capofil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ede legale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Rappresentante legale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opolazione 0 – 11 residente ambit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omuni componenti l’ambito territoriale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eferente per l’implementazione del programm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Telefono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Fax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e-mail</text:p>
          </table:table-cell>
          <table:table-cell table:style-name="TableCell360">
            <text:p text:style-name="P361"/>
          </table:table-cell>
        </table:table-row>
      </table:table>
      <text:p text:style-name="P362"/>
      <text:h text:style-name="P363" text:outline-level="3">2b Ufficio di piano (se presente)</text:h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Denominazion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Sede legale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Rappresentante legale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eferente per l’implementazione del programma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Telefono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Fax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>
            <text:p text:style-name="P401"/>
          </table:table-cell>
        </table:table-row>
      </table:table>
      <text:p text:style-name="Normale"><text:span text:style-name="T402"><text:tab/></text:span></text:p>
      <text:p text:style-name="P403">2c Informazioni sul responsabile e coordinatore dell’implementazione del programma (per l’ambito territoriale)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Cognome e Nome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omicilio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Telefono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Cell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Fax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e-mail</text:p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soft-page-break/>
      <text:p text:style-name="P439"><text:span text:style-name="T440">Si dichiara il possesso dei seguenti requisiti</text:span><text:span text:style-name="T441"><text:s/></text:span><text:span text:style-name="T442">(barrare con una X)</text:span><text:span text:style-name="T443">:<text:s/></text:span></text:p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 text:c="139"/></text:p>
            <text:p text:style-name="P450"><text:span text:style-name="T451">Presenza di servizi titolari della funzione di protezione e cura nei confronti dei bambini e dei ragazzi<text:s/></text:span><text:span text:style-name="T452">□</text:span></text:p>
            <text:p text:style-name="P453"/>
          </table:table-cell>
        </table:table-row>
        <table:table-row table:style-name="TableRow454">
          <table:table-cell table:style-name="TableCell455">
            <text:p text:style-name="P456">Descrivere brevemente: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Presenza di servizi in condizione di individuare almeno</text:span><text:span text:style-name="T474"><text:s/>una figura</text:span><text:span text:style-name="T475"><text:s/>di assistente sociale esperto (o altra figura professionale stabile) per lo svolgimento della funzione di coach per gli operatori partecipanti al programma<text:s/></text:span><text:span text:style-name="T476"><text:s text:c="131"/></text:span><text:span text:style-name="T477">□</text:span></text:p>
            <text:p text:style-name="P478"/>
          </table:table-cell>
        </table:table-row>
        <table:table-row table:style-name="TableRow479">
          <table:table-cell table:style-name="TableCell480">
            <text:p text:style-name="P481">Descrivere brevemente: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Presenza di servizi che dispongono di un modello di presa in carico delle famiglie che preveda la documentazione e la progettazione personalizzata</text:span><text:span text:style-name="T499"><text:s text:c="74"/></text:span><text:span text:style-name="T500">□</text:span></text:p>
            <text:p text:style-name="P501"/>
          </table:table-cell>
        </table:table-row>
        <table:table-row table:style-name="TableRow502">
          <table:table-cell table:style-name="TableCell503">
            <text:p text:style-name="P504">Descrivere brevemente: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/>
            <text:p text:style-name="P520"><text:span text:style-name="T521">Presenza di servizi che dispongono di un nucleo interdisciplinare di professionisti <text:s/>(almeno: assistente sociale, psicologo e educatore professionale) sufficientemente stabile (vengono garantite le sostituzioni in caso di assenze prolungate)<text:s/></text:span><text:span text:style-name="T522"><text:s text:c="101"/></text:span><text:span text:style-name="T523">□</text:span></text:p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Descrivere brevemente: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/>
            <text:p text:style-name="P543"><text:span text:style-name="T544">Presenza di servizi<text:s/></text:span><text:span text:style-name="T545">di<text:s/></text:span><text:span text:style-name="T546">educativa domiciliare</text:span><text:span text:style-name="T547"><text:s text:c="63"/></text:span><text:span text:style-name="T548"><text:s text:c="5"/></text:span><text:span text:style-name="T549">□</text:span></text:p>
            <text:p text:style-name="P550"/>
          </table:table-cell>
        </table:table-row>
        <table:table-row table:style-name="TableRow551">
          <table:table-cell table:style-name="TableCell552">
            <text:p text:style-name="P553">Descrivere brevemente: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>Presenza di servizi<text:s/>che consentano l’attivazione dei dispositivi ulteriori previsti dal Programma quali<text:s/>i gruppi per genitori e bambini, le famiglie d’appoggio, la collaborazione stabile con la scuola e i servizi sanitari</text:p>
            <text:p text:style-name="P569"/>
          </table:table-cell>
        </table:table-row>
        <table:table-row table:style-name="TableRow570">
          <table:table-cell table:style-name="TableCell571">
            <text:p text:style-name="P572">Descrivere brevemente:</text:p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P585"><text:span text:style-name="T586">Presenza di adeguate dotazioni e tecnologie informatiche, quali la disponibilità di<text:s/></text:span><text:span text:style-name="T587">un numero sufficiente di postazioni collegate ad internet (almeno uno</text:span><text:span text:style-name="T588"><text:s/>ogni<text:s/></text:span><text:span text:style-name="T589">2 professionisti</text:span><text:span text:style-name="T590"><text:s/></text:span><text:span text:style-name="T591">del nucleo interdisciplinare)<text:s/></text:span><text:span text:style-name="T592">□</text:span></text:p>
            <text:p text:style-name="P593"/>
          </table:table-cell>
        </table:table-row>
        <table:table-row table:style-name="TableRow594">
          <table:table-cell table:style-name="TableCell595">
            <text:p text:style-name="P596">Descrivere brevemente: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</table:table-row>
      </table:table>
      <text:soft-page-break/>
      <text:p text:style-name="P609">P.I.P.P.I</text:p>
      <text:p text:style-name="P610"><text:span text:style-name="T611">Ipotesi costi per intervento diretto operatori</text:span></text:p>
      <text:p text:style-name="P612"/>
      <text:p text:style-name="P613"/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p text:style-name="Normale"><text:span text:style-name="T621">Gruppi genitori/bambini</text:span><text:span text:style-name="T622"><text:note text:note-class="footnote" text:id="_ftn2"><text:note-citation>3</text:note-citation><text:note-body><text:p text:style-name="P623">Voce di costo comprensiva delle attività di conduzione di gruppi bambini/genitori, momenti formativi a livello locale o nazionale, sostegno psicologico – psicoterapeutico alle famiglie target, etc…)</text:p></text:note-body></text:note></text:span></text:p>
          </table:table-cell>
          <table:covered-table-cell/>
        </table:table-row>
        <table:table-row table:style-name="TableRow624">
          <table:table-cell table:style-name="TableCell625">
            <text:p text:style-name="P626">Totale incontri</text:p>
          </table:table-cell>
          <table:table-cell table:style-name="TableCell627">
            <text:p text:style-name="P628">Costo totale ipotizzato</text:p>
          </table:table-cell>
        </table:table-row>
        <table:table-row table:style-name="TableRow629">
          <table:table-cell table:style-name="TableCell630">
            <text:p text:style-name="P631">4 moduli da 5 incontri l’uno per un totale di 20 incontri</text:p>
          </table:table-cell>
          <table:table-cell table:style-name="TableCell632">
            <text:p text:style-name="P633">5000</text:p>
          </table: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Normale"><text:span text:style-name="T641">Educativa domiciliare</text:span><text:span text:style-name="T642"><text:note text:note-class="footnote" text:id="_ftn3"><text:note-citation>4</text:note-citation><text:note-body><text:p text:style-name="P643"><text:s/>Voce di costo comprensiva delle attività di supervisione, partecipazione a riunioni di equipe e attività di coordinamento)</text:p></text:note-body></text:note></text:span></text:p>
          </table:table-cell>
          <table:covered-table-cell/>
        </table:table-row>
        <table:table-row table:style-name="TableRow644">
          <table:table-cell table:style-name="TableCell645">
            <text:p text:style-name="P646">Ore totali</text:p>
          </table:table-cell>
          <table:table-cell table:style-name="TableCell647">
            <text:p text:style-name="P648">Costo totale ipotizzato</text:p>
          </table:table-cell>
        </table:table-row>
        <table:table-row table:style-name="TableRow649">
          <table:table-cell table:style-name="TableCell650">
            <text:p text:style-name="P651">2080</text:p>
          </table:table-cell>
          <table:table-cell table:style-name="TableCell652">
            <text:p text:style-name="P653">50000</text:p>
          </table:table-cell>
        </table:table-row>
      </table:table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p text:style-name="P661">Progettazione e/o attività di équipe con la scuola</text:p>
          </table:table-cell>
          <table:covered-table-cell/>
        </table:table-row>
        <table:table-row table:style-name="TableRow662">
          <table:table-cell table:style-name="TableCell663">
            <text:p text:style-name="P664">Ore totali</text:p>
          </table:table-cell>
          <table:table-cell table:style-name="TableCell665">
            <text:p text:style-name="P666">Costo totale ipotizzato</text:p>
          </table:table-cell>
        </table:table-row>
        <table:table-row table:style-name="TableRow667">
          <table:table-cell table:style-name="TableCell668">
            <text:p text:style-name="P669">300</text:p>
          </table:table-cell>
          <table:table-cell table:style-name="TableCell670">
            <text:p text:style-name="P671">7500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><text:span text:style-name="T677">Totale 62.500</text:span><text:span text:style-name="T678"><text:note text:note-class="footnote" text:id="_ftn4"><text:note-citation>5</text:note-citation><text:note-body><text:p text:style-name="P679"><text:s/>È ammissibile l’indicazione dei costi indiretti nel limite del 7% dell’importo generale (ovvero 4.375 €).<text:s/></text:p></text:note-body></text:note></text:span><text:span text:style-name="T680"><text:s/></text:span></text:p>
      <text:h text:style-name="P68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25in" fo:margin-bottom="0.0833in" fo:margin-left="0.2993in" fo:text-indent="-0.2993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Palatino Linotype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color="#000080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color="#000080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fo:font-size="0pt" style:font-size-asian="0pt" style:font-size-complex="0pt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Verdana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in"/>
        </style:tab-stops>
      </style:paragraph-properties>
      <style:text-properties style:font-name="Verdana"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style:style style:name="Corpodeltesto2" style:display-name="Corpo del testo 2" style:family="paragraph" style:parent-style-name="Normale">
      <style:text-properties fo:font-variant="small-caps" fo:font-size="11pt" style:font-size-asian="11pt" style:font-size-complex="11pt"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NormaleWeb25" style:display-name="Normale (Web)25" style:family="paragraph" style:parent-style-name="Normale">
      <style:text-properties style:font-name="Verdana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Palatino Linotype" fo:font-size="13pt" style:font-size-asian="13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ListBullet1" style:display-name="List Bullet 1" style:family="paragraph" style:parent-style-name="Normale" style:list-style-name="LFO3">
      <style:paragraph-properties fo:text-align="justify" fo:margin-bottom="0.1666in"/>
      <style:text-properties style:font-size-complex="10pt" fo:language="en" fo:country="GB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10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Pièdipagina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><text:span text:style-name="Numeropagina"><text:page-number text:fixed="false">I</text:page-number></text:span></text:p></draw:text-box></draw:frame></text:p>
        <text:p text:style-name="Normale"><draw:frame draw:style-name="F4" text:anchor-type="paragraph" svg:y="-0.2215in" draw:z-index="0"><draw:text-box fo:min-height="0in" fo:min-width="0in"><text:p text:style-name="P3"/></draw:text-box></draw:frame></text:p>
      </style:footer>
    </style:master-page>
    <style:master-page style:name="MP1" style:page-layout-name="PL1">
      <style:footer>
        <text:p text:style-name="Normale"><draw:frame draw:style-name="F16" text:anchor-type="paragraph" svg:y="0.0006in" draw:z-index="0"><draw:text-box fo:min-height="0in" fo:min-width="0in"><text:p text:style-name="Pièdipagina"><text:span text:style-name="Numeropagina"><text:page-number text:fixed="false">I</text:page-number></text:span></text:p></draw:text-box></draw:frame></text:p>
        <text:p text:style-name="Normale"><draw:frame draw:style-name="F18" text:anchor-type="paragraph" svg:y="-0.2215in" draw:z-index="0"><draw:text-box fo:min-height="0in" fo:min-width="0in"><text:p text:style-name="P1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ttiva 2007</dc:title>
    <dc:subject>All. 1</dc:subject>
    <meta:initial-creator>spolidori</meta:initial-creator>
    <dc:creator>Bonome Maria</dc:creator>
    <meta:creation-date>2017-12-29T12:56:00Z</meta:creation-date>
    <dc:date>2017-12-29T12:56:00Z</dc:date>
    <meta:print-date>2015-08-04T13:03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46" meta:character-count="5658" meta:row-count="40" meta:non-whitespace-character-count="4823"/>
  </office:meta>
</office:document-meta>
</file>