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833in" text:min-label-width="0.25in" text:list-level-position-and-space-mode="label-alignment">
          <style:list-level-label-alignment text:label-followed-by="listtab" fo:margin-left="0.5333in" fo:text-indent="-0.25in"/>
        </style:list-level-properties>
        <style:text-properties style:font-name="Symbol"/>
      </text:list-level-style-bullet>
      <text:list-level-style-bullet text:level="2" text:style-name="WW_CharLFO1LVL2" text:bullet-char="o">
        <style:list-level-properties text:space-before="0.7833in" text:min-label-width="0.25in" text:list-level-position-and-space-mode="label-alignment">
          <style:list-level-label-alignment text:label-followed-by="listtab" fo:margin-left="1.0333in" fo:text-indent="-0.25in"/>
        </style:list-level-properties>
        <style:text-properties style:font-name="Courier New"/>
      </text:list-level-style-bullet>
      <text:list-level-style-bullet text:level="3" text:style-name="WW_CharLFO1LVL3" text:bullet-char="">
        <style:list-level-properties text:space-before="1.2833in" text:min-label-width="0.25in" text:list-level-position-and-space-mode="label-alignment">
          <style:list-level-label-alignment text:label-followed-by="listtab" fo:margin-left="1.5333in" fo:text-indent="-0.25in"/>
        </style:list-level-properties>
        <style:text-properties style:font-name="Wingdings"/>
      </text:list-level-style-bullet>
      <text:list-level-style-bullet text:level="4" text:style-name="WW_CharLFO1LVL4" text:bullet-char="">
        <style:list-level-properties text:space-before="1.7833in" text:min-label-width="0.25in" text:list-level-position-and-space-mode="label-alignment">
          <style:list-level-label-alignment text:label-followed-by="listtab" fo:margin-left="2.0333in" fo:text-indent="-0.25in"/>
        </style:list-level-properties>
        <style:text-properties style:font-name="Symbol"/>
      </text:list-level-style-bullet>
      <text:list-level-style-bullet text:level="5" text:style-name="WW_CharLFO1LVL5" text:bullet-char="o">
        <style:list-level-properties text:space-before="2.2833in" text:min-label-width="0.25in" text:list-level-position-and-space-mode="label-alignment">
          <style:list-level-label-alignment text:label-followed-by="listtab" fo:margin-left="2.5333in" fo:text-indent="-0.25in"/>
        </style:list-level-properties>
        <style:text-properties style:font-name="Courier New"/>
      </text:list-level-style-bullet>
      <text:list-level-style-bullet text:level="6" text:style-name="WW_CharLFO1LVL6" text:bullet-char="">
        <style:list-level-properties text:space-before="2.7833in" text:min-label-width="0.25in" text:list-level-position-and-space-mode="label-alignment">
          <style:list-level-label-alignment text:label-followed-by="listtab" fo:margin-left="3.0333in" fo:text-indent="-0.25in"/>
        </style:list-level-properties>
        <style:text-properties style:font-name="Wingdings"/>
      </text:list-level-style-bullet>
      <text:list-level-style-bullet text:level="7" text:style-name="WW_CharLFO1LVL7" text:bullet-char="">
        <style:list-level-properties text:space-before="3.2833in" text:min-label-width="0.25in" text:list-level-position-and-space-mode="label-alignment">
          <style:list-level-label-alignment text:label-followed-by="listtab" fo:margin-left="3.5333in" fo:text-indent="-0.25in"/>
        </style:list-level-properties>
        <style:text-properties style:font-name="Symbol"/>
      </text:list-level-style-bullet>
      <text:list-level-style-bullet text:level="8" text:style-name="WW_CharLFO1LVL8" text:bullet-char="o">
        <style:list-level-properties text:space-before="3.7833in" text:min-label-width="0.25in" text:list-level-position-and-space-mode="label-alignment">
          <style:list-level-label-alignment text:label-followed-by="listtab" fo:margin-left="4.0333in" fo:text-indent="-0.25in"/>
        </style:list-level-properties>
        <style:text-properties style:font-name="Courier New"/>
      </text:list-level-style-bullet>
      <text:list-level-style-bullet text:level="9" text:style-name="WW_CharLFO1LVL9" text:bullet-char="">
        <style:list-level-properties text:space-before="4.2833in" text:min-label-width="0.25in" text:list-level-position-and-space-mode="label-alignment">
          <style:list-level-label-alignment text:label-followed-by="listtab" fo:margin-left="4.5333in" fo:text-indent="-0.25in"/>
        </style:list-level-properties>
        <style:text-properties style:font-name="Wingdings"/>
      </text:list-level-style-bullet>
    </text:list-style>
    <style:style style:name="P1" style:parent-style-name="Normale" style:master-page-name="MP0" style:family="paragraph">
      <style:paragraph-properties fo:break-before="page" fo:text-align="center"/>
      <style:text-properties fo:font-weight="bold" style:font-weight-asian="bold"/>
    </style:style>
    <style:style style:name="P2" style:parent-style-name="Normale" style:family="paragraph">
      <style:paragraph-properties fo:text-align="center"/>
    </style:style>
    <style:style style:name="P3" style:parent-style-name="Normale" style:family="paragraph">
      <style:paragraph-properties fo:text-align="justify"/>
      <style:text-properties fo:font-weight="bold" style:font-weight-asian="bold"/>
    </style:style>
    <style:style style:name="P4" style:parent-style-name="Normale" style:family="paragraph">
      <style:paragraph-properties fo:text-align="justify"/>
    </style:style>
    <style:style style:name="P5" style:parent-style-name="Normale" style:family="paragraph">
      <style:paragraph-properties fo:text-align="justify"/>
    </style:style>
    <style:style style:name="P6" style:parent-style-name="Normale" style:family="paragraph">
      <style:paragraph-properties fo:text-align="justify"/>
    </style:style>
    <style:style style:name="P7" style:parent-style-name="Normale" style:family="paragraph">
      <style:paragraph-properties fo:text-align="center"/>
      <style:text-properties fo:font-weight="bold" style:font-weight-asian="bold"/>
    </style:style>
    <style:style style:name="P8" style:parent-style-name="Normale" style:family="paragraph">
      <style:paragraph-properties fo:text-align="justify"/>
    </style:style>
    <style:style style:name="P9" style:parent-style-name="Normale" style:family="paragraph">
      <style:paragraph-properties fo:text-align="justify"/>
    </style:style>
    <style:style style:name="P10" style:parent-style-name="Normale" style:family="paragraph">
      <style:paragraph-properties fo:text-align="justify"/>
    </style:style>
    <style:style style:name="P11" style:parent-style-name="Normale" style:family="paragraph">
      <style:paragraph-properties fo:text-align="justify"/>
    </style:style>
    <style:style style:name="P12" style:parent-style-name="Normale" style:family="paragraph">
      <style:paragraph-properties fo:text-align="justify"/>
    </style:style>
    <style:style style:name="P13" style:parent-style-name="Normale" style:family="paragraph">
      <style:paragraph-properties fo:text-align="center"/>
      <style:text-properties fo:font-weight="bold" style:font-weight-asian="bold"/>
    </style:style>
    <style:style style:name="P14" style:parent-style-name="Normale" style:family="paragraph">
      <style:paragraph-properties fo:text-align="center"/>
      <style:text-properties fo:font-weight="bold" style:font-weight-asian="bold"/>
    </style:style>
    <style:style style:name="P15" style:parent-style-name="Normale" style:family="paragraph">
      <style:paragraph-properties fo:text-align="justify"/>
    </style:style>
    <style:style style:name="P16" style:parent-style-name="Normale" style:family="paragraph">
      <style:paragraph-properties fo:text-align="justify"/>
    </style:style>
    <style:style style:name="P17" style:parent-style-name="Normale" style:family="paragraph">
      <style:paragraph-properties fo:text-align="justify"/>
    </style:style>
    <style:style style:name="P18" style:parent-style-name="Normale" style:family="paragraph">
      <style:paragraph-properties fo:text-align="justify"/>
    </style:style>
    <style:style style:name="P19" style:parent-style-name="Normale" style:family="paragraph">
      <style:paragraph-properties fo:text-align="center"/>
      <style:text-properties fo:font-weight="bold" style:font-weight-asian="bold"/>
    </style:style>
    <style:style style:name="P20" style:parent-style-name="Normale" style:family="paragraph">
      <style:paragraph-properties fo:text-align="center"/>
      <style:text-properties fo:font-weight="bold" style:font-weight-asian="bold"/>
    </style:style>
    <style:style style:name="P21" style:parent-style-name="Normale" style:family="paragraph">
      <style:paragraph-properties fo:text-align="justify"/>
    </style:style>
    <style:style style:name="P22" style:parent-style-name="Normale" style:family="paragraph">
      <style:paragraph-properties fo:text-align="justify"/>
    </style:style>
    <style:style style:name="P23" style:parent-style-name="Paragrafoelenco" style:list-style-name="LFO1" style:family="paragraph"/>
    <style:style style:name="P24" style:parent-style-name="Normale" style:family="paragraph">
      <style:paragraph-properties fo:text-align="justify"/>
    </style:style>
    <style:style style:name="P25" style:parent-style-name="Normale" style:family="paragraph">
      <style:paragraph-properties fo:text-align="justify"/>
    </style:style>
    <style:style style:name="P26" style:parent-style-name="Normale" style:family="paragraph">
      <style:paragraph-properties fo:text-align="center"/>
      <style:text-properties fo:font-weight="bold" style:font-weight-asian="bold"/>
    </style:style>
    <style:style style:name="P27" style:parent-style-name="Normale" style:family="paragraph">
      <style:paragraph-properties fo:text-align="center"/>
      <style:text-properties fo:font-weight="bold" style:font-weight-asian="bold"/>
    </style:style>
    <style:style style:name="P28" style:parent-style-name="Normale" style:family="paragraph">
      <style:paragraph-properties fo:text-align="justify"/>
    </style:style>
    <style:style style:name="P29" style:parent-style-name="Normale" style:family="paragraph">
      <style:paragraph-properties fo:text-align="justify"/>
    </style:style>
    <style:style style:name="P30" style:parent-style-name="Normale" style:family="paragraph">
      <style:paragraph-properties fo:text-align="justify"/>
    </style:style>
    <style:style style:name="P31" style:parent-style-name="Normale" style:family="paragraph">
      <style:paragraph-properties fo:text-align="center"/>
      <style:text-properties fo:font-weight="bold" style:font-weight-asian="bold"/>
    </style:style>
    <style:style style:name="P32" style:parent-style-name="Normale" style:family="paragraph">
      <style:paragraph-properties fo:text-align="center"/>
      <style:text-properties fo:font-weight="bold" style:font-weight-asian="bold"/>
    </style:style>
    <style:style style:name="P33" style:parent-style-name="Normale" style:family="paragraph">
      <style:paragraph-properties fo:text-align="justify"/>
    </style:style>
    <style:style style:name="P34" style:parent-style-name="Normale" style:family="paragraph">
      <style:paragraph-properties fo:text-align="justify"/>
    </style:style>
    <style:style style:name="P35" style:parent-style-name="Normale" style:family="paragraph">
      <style:paragraph-properties fo:text-align="justify"/>
    </style:style>
    <style:style style:name="P36" style:parent-style-name="Normale" style:family="paragraph">
      <style:paragraph-properties fo:text-align="justify"/>
    </style:style>
    <style:style style:name="P37" style:parent-style-name="Normale" style:family="paragraph">
      <style:paragraph-properties fo:text-align="justify"/>
    </style:style>
    <style:style style:name="P38" style:parent-style-name="Normale" style:family="paragraph">
      <style:paragraph-properties fo:text-align="center"/>
      <style:text-properties fo:font-weight="bold" style:font-weight-asian="bold"/>
    </style:style>
    <style:style style:name="P39" style:parent-style-name="Normale" style:family="paragraph">
      <style:paragraph-properties fo:text-align="center"/>
      <style:text-properties fo:font-weight="bold" style:font-weight-asian="bold"/>
    </style:style>
    <style:style style:name="P40" style:parent-style-name="Normale" style:family="paragraph">
      <style:paragraph-properties fo:text-align="justify"/>
    </style:style>
    <style:style style:name="P41" style:parent-style-name="Normale" style:family="paragraph">
      <style:paragraph-properties fo:text-align="justify"/>
    </style:style>
    <style:style style:name="P42" style:parent-style-name="Normale" style:family="paragraph">
      <style:paragraph-properties fo:text-align="justify"/>
    </style:style>
    <style:style style:name="P43" style:parent-style-name="Normale" style:family="paragraph">
      <style:paragraph-properties fo:text-align="justify"/>
    </style:style>
    <style:style style:name="P44" style:parent-style-name="Normale" style:family="paragraph">
      <style:paragraph-properties fo:text-align="justify"/>
    </style:style>
    <style:style style:name="P45" style:parent-style-name="Normale" style:family="paragraph">
      <style:paragraph-properties fo:text-align="justify"/>
    </style:style>
    <style:style style:name="P46" style:parent-style-name="Normale" style:family="paragraph">
      <style:paragraph-properties fo:text-align="justify"/>
    </style:style>
    <style:style style:name="P47" style:parent-style-name="Normale" style:family="paragraph">
      <style:paragraph-properties fo:text-align="justify"/>
    </style:style>
    <style:style style:name="P48" style:parent-style-name="Normale" style:family="paragraph">
      <style:paragraph-properties fo:text-align="justify"/>
    </style:style>
    <style:style style:name="P49" style:parent-style-name="Normale" style:family="paragraph">
      <style:paragraph-properties fo:text-align="justify"/>
    </style:style>
    <style:style style:name="T50" style:parent-style-name="Car.predefinitoparagrafo" style:family="text">
      <style:text-properties style:text-line-through-style="solid" style:text-line-through-width="auto" style:text-line-through-color="font-color" style:text-line-through-mode="continuous" style:text-line-through-type="single"/>
    </style:style>
    <style:style style:name="P51" style:parent-style-name="Normale" style:family="paragraph">
      <style:paragraph-properties fo:text-align="center"/>
      <style:text-properties fo:font-weight="bold" style:font-weight-asian="bold"/>
    </style:style>
    <style:style style:name="P52" style:parent-style-name="Normale" style:family="paragraph">
      <style:paragraph-properties fo:text-align="center"/>
      <style:text-properties fo:font-weight="bold" style:font-weight-asian="bold"/>
    </style:style>
    <style:style style:name="P53" style:parent-style-name="Normale" style:family="paragraph">
      <style:paragraph-properties fo:text-align="justify"/>
    </style:style>
    <style:style style:name="P54" style:parent-style-name="Normale" style:family="paragraph">
      <style:paragraph-properties fo:text-align="justify"/>
    </style:style>
    <style:style style:name="T55" style:parent-style-name="Car.predefinitoparagrafo" style:family="text">
      <style:text-properties fo:font-style="italic" style:font-style-asian="italic"/>
    </style:style>
    <style:style style:name="T56" style:parent-style-name="Car.predefinitoparagrafo" style:family="text">
      <style:text-properties fo:font-style="italic" style:font-style-asian="italic"/>
    </style:style>
    <style:style style:name="P57" style:parent-style-name="Normale" style:family="paragraph">
      <style:paragraph-properties fo:text-align="justify"/>
    </style:style>
    <style:style style:name="P58" style:parent-style-name="Normale" style:family="paragraph">
      <style:paragraph-properties fo:text-align="justify"/>
    </style:style>
    <style:style style:name="P59" style:parent-style-name="Normale" style:family="paragraph">
      <style:paragraph-properties fo:text-align="center"/>
      <style:text-properties fo:font-weight="bold" style:font-weight-asian="bold"/>
    </style:style>
    <style:style style:name="P60" style:parent-style-name="Normale" style:family="paragraph">
      <style:paragraph-properties fo:text-align="center"/>
      <style:text-properties fo:font-weight="bold" style:font-weight-asian="bold"/>
    </style:style>
    <style:style style:name="P61" style:parent-style-name="Normale" style:family="paragraph">
      <style:paragraph-properties fo:text-align="justify"/>
    </style:style>
    <style:style style:name="P62" style:parent-style-name="Normale" style:family="paragraph">
      <style:paragraph-properties fo:text-align="justify"/>
    </style:style>
    <style:style style:name="P63" style:parent-style-name="Normale" style:family="paragraph">
      <style:paragraph-properties fo:text-align="justify"/>
    </style:style>
    <style:style style:name="P64" style:parent-style-name="Normale" style:family="paragraph">
      <style:paragraph-properties fo:text-align="justify"/>
    </style:style>
    <style:style style:name="P65" style:parent-style-name="Normale" style:family="paragraph">
      <style:paragraph-properties fo:text-align="justify"/>
    </style:style>
    <style:style style:name="P66" style:parent-style-name="Normale" style:family="paragraph">
      <style:paragraph-properties fo:text-align="justify"/>
    </style:style>
    <style:style style:name="P67" style:parent-style-name="Normale" style:family="paragraph">
      <style:paragraph-properties fo:text-align="justify"/>
    </style:style>
    <style:style style:name="P68" style:parent-style-name="Normale" style:family="paragraph">
      <style:paragraph-properties fo:text-align="justify"/>
    </style:style>
    <style:style style:name="P69" style:parent-style-name="Normale" style:family="paragraph">
      <style:paragraph-properties fo:text-align="justify"/>
    </style:style>
    <style:style style:name="P70" style:parent-style-name="Normale" style:family="paragraph">
      <style:paragraph-properties fo:text-align="justify"/>
    </style:style>
    <style:style style:name="P71" style:parent-style-name="Normale" style:family="paragraph">
      <style:paragraph-properties fo:text-align="justify"/>
    </style:style>
    <style:style style:name="P72" style:parent-style-name="Normale" style:family="paragraph">
      <style:paragraph-properties fo:text-align="justify"/>
    </style:style>
    <style:style style:name="P73" style:parent-style-name="Normale" style:family="paragraph">
      <style:paragraph-properties fo:text-align="justify"/>
    </style:style>
    <style:style style:name="P74" style:parent-style-name="Normale" style:family="paragraph">
      <style:paragraph-properties fo:text-align="justify"/>
    </style:style>
    <style:style style:name="P75" style:parent-style-name="Normale" style:family="paragraph">
      <style:paragraph-properties fo:text-align="justify"/>
    </style:style>
    <style:style style:name="P76" style:parent-style-name="Normale" style:family="paragraph">
      <style:paragraph-properties fo:text-align="justify"/>
    </style:style>
    <style:style style:name="P77" style:parent-style-name="Normale" style:family="paragraph">
      <style:paragraph-properties fo:text-align="justify"/>
    </style:style>
    <style:style style:name="P78" style:parent-style-name="Normale" style:family="paragraph">
      <style:paragraph-properties fo:text-align="justify"/>
    </style:style>
    <style:style style:name="P79" style:parent-style-name="Normale" style:family="paragraph">
      <style:paragraph-properties fo:text-align="justify"/>
    </style:style>
    <style:style style:name="P80" style:parent-style-name="Normale" style:family="paragraph">
      <style:paragraph-properties fo:text-align="justify"/>
    </style:style>
    <style:style style:name="P81" style:parent-style-name="Normale" style:family="paragraph">
      <style:paragraph-properties fo:text-align="center"/>
      <style:text-properties fo:font-weight="bold" style:font-weight-asian="bold"/>
    </style:style>
    <style:style style:name="P82" style:parent-style-name="Normale" style:family="paragraph">
      <style:paragraph-properties fo:text-align="center"/>
      <style:text-properties fo:font-weight="bold" style:font-weight-asian="bold"/>
    </style:style>
    <style:style style:name="P83" style:parent-style-name="Normale" style:family="paragraph">
      <style:paragraph-properties fo:text-align="justify"/>
    </style:style>
    <style:style style:name="P84" style:parent-style-name="Normale" style:family="paragraph">
      <style:paragraph-properties fo:text-align="justify"/>
    </style:style>
    <style:style style:name="P85" style:parent-style-name="Normale" style:family="paragraph">
      <style:paragraph-properties fo:text-align="justify"/>
    </style:style>
    <style:style style:name="P86" style:parent-style-name="Normale" style:family="paragraph">
      <style:paragraph-properties fo:text-align="justify"/>
    </style:style>
    <style:style style:name="P87" style:parent-style-name="Normale" style:family="paragraph">
      <style:paragraph-properties fo:text-align="justify"/>
    </style:style>
    <style:style style:name="P88" style:parent-style-name="Normale" style:family="paragraph">
      <style:paragraph-properties fo:text-align="center"/>
      <style:text-properties fo:font-weight="bold" style:font-weight-asian="bold"/>
    </style:style>
    <style:style style:name="P89" style:parent-style-name="Normale" style:family="paragraph">
      <style:paragraph-properties fo:text-align="center"/>
      <style:text-properties fo:font-weight="bold" style:font-weight-asian="bold"/>
    </style:style>
    <style:style style:name="P90" style:parent-style-name="Normale" style:family="paragraph">
      <style:paragraph-properties fo:text-align="justify"/>
    </style:style>
    <style:style style:name="P91" style:parent-style-name="Normale" style:family="paragraph">
      <style:paragraph-properties fo:text-align="justify"/>
    </style:style>
    <style:style style:name="P92" style:parent-style-name="Normale" style:family="paragraph">
      <style:paragraph-properties fo:text-align="justify"/>
    </style:style>
    <style:style style:name="P93" style:parent-style-name="Normale" style:family="paragraph">
      <style:paragraph-properties fo:text-align="justify"/>
    </style:style>
    <style:style style:name="P94" style:parent-style-name="Normale" style:family="paragraph">
      <style:paragraph-properties fo:text-align="justify"/>
    </style:style>
    <style:style style:name="P95" style:parent-style-name="Normale" style:family="paragraph">
      <style:paragraph-properties fo:text-align="justify"/>
    </style:style>
    <style:style style:name="P96" style:parent-style-name="Normale" style:family="paragraph">
      <style:paragraph-properties fo:text-align="justify"/>
    </style:style>
    <style:style style:name="P97" style:parent-style-name="Normale" style:family="paragraph">
      <style:paragraph-properties fo:text-align="justify"/>
    </style:style>
    <style:style style:name="P98" style:parent-style-name="Normale" style:family="paragraph">
      <style:paragraph-properties fo:text-align="justify"/>
    </style:style>
    <style:style style:name="P99" style:parent-style-name="Normale" style:family="paragraph">
      <style:paragraph-properties fo:text-align="justify"/>
    </style:style>
    <style:style style:name="P100" style:parent-style-name="Normale" style:family="paragraph">
      <style:paragraph-properties fo:text-align="justify"/>
    </style:style>
    <style:style style:name="T101" style:parent-style-name="Car.predefinitoparagrafo" style:family="text">
      <style:text-properties style:text-line-through-style="solid" style:text-line-through-width="auto" style:text-line-through-color="font-color" style:text-line-through-mode="continuous" style:text-line-through-type="single"/>
    </style:style>
    <style:style style:name="P102" style:parent-style-name="Normale" style:family="paragraph">
      <style:paragraph-properties fo:text-align="justify"/>
    </style:style>
    <style:style style:name="P103" style:parent-style-name="Normale" style:family="paragraph">
      <style:paragraph-properties fo:text-align="justify"/>
    </style:style>
    <style:style style:name="P104" style:parent-style-name="Normale" style:family="paragraph">
      <style:paragraph-properties fo:text-align="justify"/>
    </style:style>
    <style:style style:name="P105" style:parent-style-name="Normale" style:family="paragraph">
      <style:paragraph-properties fo:text-align="center"/>
      <style:text-properties fo:font-weight="bold" style:font-weight-asian="bold"/>
    </style:style>
    <style:style style:name="P106" style:parent-style-name="Normale" style:family="paragraph">
      <style:paragraph-properties fo:text-align="center"/>
    </style:style>
    <style:style style:name="T107" style:parent-style-name="Car.predefinitoparagrafo" style:family="text">
      <style:text-properties fo:font-weight="bold" style:font-weight-asian="bold"/>
    </style:style>
    <style:style style:name="P108" style:parent-style-name="Normale" style:family="paragraph">
      <style:paragraph-properties fo:text-align="justify"/>
    </style:style>
    <style:style style:name="P109" style:parent-style-name="Normale" style:family="paragraph">
      <style:paragraph-properties fo:text-align="justify"/>
    </style:style>
    <style:style style:name="P110" style:parent-style-name="Normale" style:family="paragraph">
      <style:paragraph-properties fo:text-align="center"/>
      <style:text-properties fo:font-weight="bold" style:font-weight-asian="bold"/>
    </style:style>
    <style:style style:name="P111" style:parent-style-name="Normale" style:family="paragraph">
      <style:paragraph-properties fo:text-align="center"/>
      <style:text-properties fo:font-weight="bold" style:font-weight-asian="bold"/>
    </style:style>
    <style:style style:name="P112" style:parent-style-name="Normale" style:family="paragraph">
      <style:paragraph-properties fo:text-align="justify"/>
    </style:style>
    <style:style style:name="P113" style:parent-style-name="Normale" style:family="paragraph">
      <style:paragraph-properties fo:text-align="center"/>
      <style:text-properties fo:font-weight="bold" style:font-weight-asian="bold"/>
    </style:style>
    <style:style style:name="P114" style:parent-style-name="Normale" style:family="paragraph">
      <style:paragraph-properties fo:text-align="center"/>
      <style:text-properties fo:font-weight="bold" style:font-weight-asian="bold"/>
    </style:style>
    <style:style style:name="P115" style:parent-style-name="Normale" style:family="paragraph">
      <style:paragraph-properties fo:text-align="justify"/>
    </style:style>
    <style:style style:name="P116" style:parent-style-name="Normale" style:family="paragraph">
      <style:paragraph-properties fo:text-align="center"/>
      <style:text-properties fo:font-weight="bold" style:font-weight-asian="bold"/>
    </style:style>
    <style:style style:name="P117" style:parent-style-name="Normale" style:family="paragraph">
      <style:paragraph-properties fo:text-align="center"/>
      <style:text-properties fo:font-weight="bold" style:font-weight-asian="bold"/>
    </style:style>
    <style:style style:name="P118" style:parent-style-name="Normale" style:family="paragraph">
      <style:paragraph-properties fo:text-align="justify"/>
    </style:style>
    <style:style style:name="P119" style:parent-style-name="Normale" style:family="paragraph">
      <style:paragraph-properties fo:text-align="justify"/>
    </style:style>
    <style:style style:name="P120" style:parent-style-name="Normale" style:family="paragraph">
      <style:paragraph-properties fo:text-align="justify"/>
    </style:style>
    <style:style style:name="P121" style:parent-style-name="Normale" style:family="paragraph">
      <style:paragraph-properties fo:text-align="center"/>
      <style:text-properties fo:font-weight="bold" style:font-weight-asian="bold"/>
    </style:style>
    <style:style style:name="P122" style:parent-style-name="Normale" style:family="paragraph">
      <style:paragraph-properties fo:text-align="center"/>
    </style:style>
    <style:style style:name="T123" style:parent-style-name="Car.predefinitoparagrafo" style:family="text">
      <style:text-properties fo:font-weight="bold" style:font-weight-asian="bold"/>
    </style:style>
    <style:style style:name="P124" style:parent-style-name="Normale" style:family="paragraph">
      <style:paragraph-properties fo:text-align="justify"/>
    </style:style>
    <style:style style:name="P125" style:parent-style-name="Normale" style:family="paragraph">
      <style:paragraph-properties fo:text-align="justify"/>
    </style:style>
    <style:style style:name="P126" style:parent-style-name="Normale" style:family="paragraph">
      <style:paragraph-properties fo:text-align="justify"/>
    </style:style>
    <style:style style:name="P127" style:parent-style-name="Normale" style:family="paragraph">
      <style:paragraph-properties fo:text-align="center"/>
      <style:text-properties fo:font-weight="bold" style:font-weight-asian="bold"/>
    </style:style>
    <style:style style:name="P128" style:parent-style-name="Normale" style:family="paragraph">
      <style:paragraph-properties fo:text-align="center"/>
      <style:text-properties fo:font-weight="bold" style:font-weight-asian="bold"/>
    </style:style>
    <style:style style:name="P129" style:parent-style-name="Normale" style:family="paragraph">
      <style:paragraph-properties fo:text-align="justify"/>
    </style:style>
    <style:style style:name="P130" style:parent-style-name="Normale" style:family="paragraph">
      <style:paragraph-properties fo:text-align="center"/>
      <style:text-properties fo:font-weight="bold" style:font-weight-asian="bold"/>
    </style:style>
    <style:style style:name="P131" style:parent-style-name="Normale" style:family="paragraph">
      <style:paragraph-properties fo:text-align="center"/>
      <style:text-properties fo:font-weight="bold" style:font-weight-asian="bold"/>
    </style:style>
    <style:style style:name="P132" style:parent-style-name="Normale" style:family="paragraph">
      <style:paragraph-properties fo:text-align="center"/>
      <style:text-properties fo:font-weight="bold" style:font-weight-asian="bold"/>
    </style:style>
    <style:style style:name="P133" style:parent-style-name="Normale" style:family="paragraph">
      <style:paragraph-properties fo:text-align="justify"/>
    </style:style>
    <style:style style:name="P134" style:parent-style-name="Normale" style:family="paragraph">
      <style:paragraph-properties fo:text-align="justify"/>
    </style:style>
    <style:style style:name="P135" style:parent-style-name="Normale" style:family="paragraph">
      <style:paragraph-properties fo:text-align="justify"/>
    </style:style>
    <style:style style:name="P136" style:parent-style-name="Normale" style:family="paragraph">
      <style:paragraph-properties fo:text-align="justify"/>
    </style:style>
    <style:style style:name="P137" style:parent-style-name="Normale" style:family="paragraph">
      <style:paragraph-properties fo:text-align="center"/>
      <style:text-properties fo:font-weight="bold" style:font-weight-asian="bold"/>
    </style:style>
    <style:style style:name="P138" style:parent-style-name="Normale" style:family="paragraph">
      <style:paragraph-properties fo:text-align="center"/>
      <style:text-properties fo:font-weight="bold" style:font-weight-asian="bold"/>
    </style:style>
    <style:style style:name="P139" style:parent-style-name="Normale" style:family="paragraph">
      <style:paragraph-properties fo:text-align="justify"/>
    </style:style>
    <style:style style:name="P140" style:parent-style-name="Normale" style:family="paragraph">
      <style:paragraph-properties fo:text-align="center"/>
      <style:text-properties fo:font-weight="bold" style:font-weight-asian="bold"/>
    </style:style>
    <style:style style:name="P141" style:parent-style-name="Normale" style:family="paragraph">
      <style:paragraph-properties fo:text-align="center"/>
      <style:text-properties fo:font-weight="bold" style:font-weight-asian="bold"/>
    </style:style>
    <style:style style:name="P142" style:parent-style-name="Normale" style:family="paragraph">
      <style:paragraph-properties fo:text-align="justify"/>
    </style:style>
    <style:style style:name="P143" style:parent-style-name="Normale" style:family="paragraph">
      <style:paragraph-properties fo:text-align="center"/>
      <style:text-properties fo:font-weight="bold" style:font-weight-asian="bold"/>
    </style:style>
    <style:style style:name="P144" style:parent-style-name="Normale" style:family="paragraph">
      <style:paragraph-properties fo:text-align="center"/>
      <style:text-properties fo:font-weight="bold" style:font-weight-asian="bold"/>
    </style:style>
    <style:style style:name="P145" style:parent-style-name="Normale" style:family="paragraph">
      <style:paragraph-properties fo:text-align="justify"/>
    </style:style>
    <style:style style:name="P146" style:parent-style-name="Normale" style:family="paragraph">
      <style:paragraph-properties fo:text-align="justify"/>
    </style:style>
    <style:style style:name="P147" style:parent-style-name="Normale" style:family="paragraph">
      <style:paragraph-properties fo:text-align="justify"/>
    </style:style>
    <style:style style:name="P148" style:parent-style-name="Normale" style:family="paragraph">
      <style:paragraph-properties fo:text-align="justify"/>
    </style:style>
    <style:style style:name="P149" style:parent-style-name="Normale" style:family="paragraph">
      <style:paragraph-properties fo:text-align="justify"/>
    </style:style>
  </office:automatic-styles>
  <office:body>
    <office:text text:use-soft-page-breaks="true">
      <text:p text:style-name="P1">REPERTORIO n.</text:p>
      <text:p text:style-name="P2">REPUBBLICA ITALIANA</text:p>
      <text:p text:style-name="P3">Contratto per l’affidamento di servizi di assistenza tecnica<text:s/>all’attività di Audit al<text:s/>Segretariato Generale<text:s/>- Ministero del Lavoro e delle Politiche Sociali - nell’ambito degli Interventi finanziati dal FEAD<text:s/>- Fondo<text:s/>di aiuti europei<text:s/>agli indigenti.</text:p>
      <text:p text:style-name="P4">L’anno 2017, il giorno __ del mese di ____, in Roma, presso il Ministero del Lavoro e delle Politiche Sociali – Segretariato Generale - Ministero del Lavoro e delle Politiche Sociali, nella sua sede di via<text:s/>Vittorio<text:s/>Veneto, n. 56, innanzi a me, dott. ________, nominato con D.D. _____________Ufficiale Rogante del Ministero del Lavoro e delle Politiche Sociali, sono presenti:</text:p>
      <text:p text:style-name="P5">_______________, nat_ a ______ il __/__/__ nella sua qualità di Dirigente _______________, in rappresentanza del Ministero del Lavoro e delle Politiche Sociali – Segretariato Generale, nel contesto del presente atto indicato per brevità come “Segretariato”, codice fiscale 80237250586</text:p>
      <text:p text:style-name="Normale">- da una parte -</text:p>
      <text:p text:style-name="Normale">e</text:p>
      <text:p text:style-name="P6">_________________ ______________, nat_ a _________ il ___/__/__, nella sua qualità di ______ e legale rappresentante de _ ________________________, con sede in _____________, P.IVA _________________________ (di seguito, per brevità, solo “Impresa”),</text:p>
      <text:p text:style-name="Normale">- dall'altra parte -</text:p>
      <text:p text:style-name="P7">PREMESSO</text:p>
      <text:p text:style-name="P8">che il presente contratto trae causa dai seguenti atti e documenti tecnico-amministrativi, i quali formano parte integrante e sostanziale del contratto stesso anche se al medesimo materialmente non allegati, documenti tutti che l'Impresa dichiara comunque di ben conoscere e, per quanto occorre, accettare integralmente:</text:p>
      <text:p text:style-name="P9">- bando di gara a procedura aperta pubblicato sulla Gazzetta Ufficiale dell’U.E. del _/__/__, S__ e relativi capitolato e disciplinare di gara redatti dalla Direzione;</text:p>
      <text:p text:style-name="P10">- offerta di gara (tecnica ed economica) trasmessa dall'Impresa alla Direzione entro i termini prescritti dal bando di gara;</text:p>
      <text:p text:style-name="P11">- verbale delle operazioni di gara e decreto direttoriale di aggiudicazione del __/__/__ n. ________.</text:p>
      <text:p text:style-name="P12">Tanto premesso, detti comparenti, della cui identità personale e poteri io Ufficiale Rogante sono certo, convengono e stipulano quanto segue:</text:p>
      <text:p text:style-name="P13">ARTICOLO 1</text:p>
      <text:p text:style-name="P14">NORME REGOLATRICI</text:p>
      <text:p text:style-name="Normale">L’esecuzione del presente contratto è regolata:</text:p>
      <text:p text:style-name="P15">- dalle clausole del presente atto, che costituiscono la manifestazione integrale di tutti gli accordi intervenuti tra il Segretariato e l'Impresa;</text:p>
      <text:p text:style-name="P16">- dalle norme applicabili in materia di contratti della Pubblica Amministrazione e dalle norme sull’amministrazione del patrimonio e sulla contabilità generale dello Stato, ed in particolare dal d.lgs. 163/2006, nonché dal regolamento di attuazione approvato con DPR n. 207/2010;</text:p>
      <text:soft-page-break/>
      <text:p text:style-name="Normale">2</text:p>
      <text:p text:style-name="P17">- dal codice civile e dalle altre disposizioni normative già emanate o che verranno emanate in materia di contratti di diritto privato, per quanto non regolato dalle disposizioni sopra richiamate.</text:p>
      <text:p text:style-name="P18">- dalla pertinente normativa comunitaria e di attuazione concernente la gestione dei Fondi Strutturali.</text:p>
      <text:p text:style-name="P19">ARTICOLO 2</text:p>
      <text:p text:style-name="P20">OGGETTO DEL CONTRATTO</text:p>
      <text:p text:style-name="P21">In base al presente contratto, l'Impresa si impegna a fornire, nel periodo di validità del medesimo, tutto quanto previsto nel capitolato d’oneri e nell'offerta di gara in premessa citati, con le specificazioni e modalità attuative stabilite nel presente contratto.</text:p>
      <text:p text:style-name="P22">Restando espressamente salva ogni più ampia previsione contenuta nel capitolato o in<text:s/>offerta, l'Impresa dovrà quindi provvedere alla seguente<text:s/>attività:</text:p>
      <text:list text:style-name="LFO1" text:continue-numbering="true">
        <text:list-item>
          <text:p text:style-name="P23">Assistenza tecnica all’Autorità di<text:s/>Audit del FEAD.</text:p>
        </text:list-item>
      </text:list>
      <text:p text:style-name="P24">L’espletamento dell’attività suddetta<text:s/>comprende anche i servizi e le attività non espressamente menzionati nel capitolato, ma necessari alla produzione dei servizi o il conseguimento dei risultati invece ivi menzionati.</text:p>
      <text:p text:style-name="P25">Nel caso in cui gli atti ed i documenti di gara richiamati nella premessa prodotti dal<text:s/>Segretariato<text:s/>presentino elementi di discordanza con gli atti invece prodotti dall'Impresa, i primi prevarranno sui secondi.</text:p>
      <text:p text:style-name="P26">ARTICOLO 3</text:p>
      <text:p text:style-name="P27">DURATA DEL RAPPORTO</text:p>
      <text:p text:style-name="Normale">Il contratto in affidamento sarà eseguibile a decorrere dal giorno successivo a quello di comunicazione all'Impresa dell'intervenuta conclusione dell'iter di approvazione e controllo del contratto medesimo.</text:p>
      <text:p text:style-name="Normale">Il termine finale del contratto medesimo interverrà invece allo scadere del 60<text:s/>mese successivo a tale data.</text:p>
      <text:p text:style-name="Normale">Anche successivamente a tale termine, tuttavia, l'Operatore selezionato resterà tenuto, per tutto il periodo di validità del contratto, a prestare il supporto che dovesse eventualmente rendersi necessario sulla base del follow up della Commissione Europea rispetto alla documentazione di chiusura che verrà presentata dal MLPS.</text:p>
      <text:p text:style-name="P28">L'Amministrazione - ai sensi e nei limiti di quanto previsto all’art. 57, comma 5, lettera b), del d.lgs. 163/06 - si riserva di procedere, nel triennio successivo alla stipula del contratto, all'affidamento di servizi analoghi in favore del medesimo soggetto aggiudicatario, per un importo complessivo ulteriore pari, nel massimo, all’80 % di quello di aggiudicazione, secondo quanto già previsto nel bando di gara e nel relativo capitolato prestazionale.</text:p>
      <text:p text:style-name="Normale"/>
      <text:p text:style-name="P29">N.B.: Il presente contratto viene stipulato sul presupposto, verificato, della attuale indisponibilità di strumento di acquisizione Consip avente ad oggetto la fornitura di servizi corrispondenti a quelli da erogarsi in virtù del medesimo. Ai sensi dell'art. 1 del<text:s/>decreto-legge<text:s/>95/2012, convertito con legge n. 135/2012, si evidenzia che qualora in corso di rapporto dovesse intervenire la disponibilità di strumento Consip avente detto contenuto, il contratto stipulato potrà essere risolto secondo i termini ed alle condizioni di legge, senza riconoscimento di qualsiasi indennizzo o indennità al Fornitore, fatto salvo solamente il valore delle forniture già eseguite.</text:p>
      <text:p text:style-name="P30"/>
      <text:soft-page-break/>
      <text:p text:style-name="P31">ARTICOLO 4</text:p>
      <text:p text:style-name="P32">MODALITÀ DI ESECUZIONE DELLE PRESTAZIONI CONTRATTUALI</text:p>
      <text:p text:style-name="P33">L'Impresa si obbliga ad eseguire le oggetto del presente contratto a perfetta regola d’arte, nel rispetto delle norme vigenti e secondo le condizioni, le modalità, i termini e le prescrizioni contenute nel presente contratto.</text:p>
      <text:p text:style-name="P34">È in facoltà del<text:s/>Segretariato<text:s/>di procedere, in qualsiasi momento e anche senza preavviso, alle verifiche sulla piena e corretta esecuzione del presente contratto ed a questo effetto l'Impresa si impegna a prestare ogni necessaria collaborazione al riguardo.</text:p>
      <text:p text:style-name="P35">Salvo solamente che ciò non comporti oneri ulteriori - nel qual caso occorrendo uno specifico patto aggiuntivo - resta inteso che l'Impresa dovrà adeguarsi alle indicazioni che fornirà in merito<text:s/>il Segretariato, al<text:s/>quale è affidato il compito di coordinamento dell’intera iniziativa.</text:p>
      <text:p text:style-name="P36">Il gruppo di lavoro incaricato di rendere i servizi oggetto del presente contratto, quale condizioni di accettazione del servizio, deve essere conforme a quello specificato negli atti di gara. È comunque in facoltà del<text:s/>Segretariato<text:s/>Generale<text:s/>di richiedere la sostituzione di unità di personale addetto alle prestazioni contrattuali che fossero ritenute dallo stesso,<text:s/>in via obiettiva,<text:s/>non idonee alla perfetta esecuzione del presente contratto, senza che ciò comporti alcun aggravio di costi per il Segretariato.</text:p>
      <text:p text:style-name="P37">L'Impresa si obbliga a manlevare e tenere indenne<text:s/>il Segretariato<text:s/>da tutte le conseguenze derivanti dalla eventuale inosservanza delle norme e prescrizioni tecniche e di sicurezza vigenti.</text:p>
      <text:p text:style-name="P38">ARTICOLO 5</text:p>
      <text:p text:style-name="P39">PIANIFICAZIONE E CONSUNTIVAZIONE DELLE ATTIVITÀ</text:p>
      <text:p text:style-name="P40">L'Impresa dovrà formulare e sottoporre all'approvazione dell'Amministrazione, entro 20 giorni naturali e consecutivi dal termine iniziale del presente contratto, un Piano di lavoro generale nel quale, tenendo conto di tutto quanto richiesto dal capitolato, saranno nello specifico illustrati tutti gli interventi pianificati nel tempo e distribuiti tra le risorse di progetto, anche con evidenziazione degli oneri economici di riferimento</text:p>
      <text:p text:style-name="P41">Nel caso in cui, in fase di realizzazione, occorrano variazioni significative nei termini di progetto (non costituenti inadempimento), il piano di lavoro di cui sopra sarà tempestivamente aggiornato e ripresentato da parte dell'Impresa.</text:p>
      <text:p text:style-name="P42">L'Impresa è altresì tenuta a presentare Piani operativi semestrali, nei quali, in coerenza con il Piano di lavoro generale, saranno ulteriormente dettagliati i contenuti e le modalità di realizzazione dei servizi attesi nel periodo. Tali piani verranno presentati, il primo, unitamente al Piano di lavoro generale, ed i successivi con anticipo di almeno 20 gg. rispetto all'avvio del semestre di riferimento.</text:p>
      <text:p text:style-name="P43">Tutte le attività svolte dovranno essere oggetto di puntuale descrizione con cadenza trimestrale da parte dell'Impresa in apposita relazione di “Stato Avanzamento Lavori”, la quale dovrà svilupparsi lungo le medesime direttrici di servizio previste nel capitolato e nel piano di lavoro generale, così da permettere un agevole ed efficace raffronto fra l'andamento delle attività programmato e l'andamento invece concretamente registrato dalle medesime.</text:p>
      <text:p text:style-name="P44">All'interno delle suddette relazioni dovrà essere, fra l'altro, dato conto dell'impiego di risorse di progetto registrate<text:s/>nel periodo di riferimento, oltreché naturalmente dello stato delle consegne, alla data, dei prodotti e strumenti attesi.</text:p>
      <text:soft-page-break/>
      <text:p text:style-name="P45">In allegato a tali relazioni dovrà essere consegnata l'eventuale documentazione integrativa utile alla illustrazione e dimostrazione dell'attività svolta (e comunque tutta la documentazione che l'Amministrazione in corso di rapporto riterrà di richiedere o acquisire).</text:p>
      <text:p text:style-name="P46">In ogni caso, dovrà essere trasmesso l'originale dello strumento, previamente condiviso con l'Amministrazione, attraverso il quale sarà registrato l'impegno del personale dell'Impresa.</text:p>
      <text:p text:style-name="P47">All'interno delle suindicate relazioni periodiche dovranno anche analiticamente illustrati e sviluppati tutti i conteggi funzionali alla determinazione del corrispettivo maturato alla data.</text:p>
      <text:p text:style-name="P48">In calce alle dette relazioni dovrà essere resa, dal legale rappresentante dell'Impresa, specifica dichiarazione (da rendersi nelle forme di cui all'art. 47 del DPR n. 445/2000) delle integrale veridicità di tutti i dati e le informazioni contenute nelle relazioni medesime.</text:p>
      <text:p text:style-name="P49">Tali relazioni dovranno essere sottoposte all’approvazione del<text:s/>Segretariato<text:s/><text:span text:style-name="T50">Generale</text:span><text:s/>entro trenta giorni naturali e consecutivi dall’inizio del trimestre successivo.</text:p>
      <text:p text:style-name="P51">ARTICOLO 6</text:p>
      <text:p text:style-name="P52">CORRISPETTIVO</text:p>
      <text:p text:style-name="Normale">Il corrispettivo massimo complessivo per l’esecuzione di tutte le prestazioni a carico dell'Impresa è stabilito in Euro ___________ (________________/00), oltre IVA.</text:p>
      <text:p text:style-name="P53"><text:s/>Il corrispettivo di effettiva competenza verrà determinato in ragione degli impegni di risorse effettivamente registrati - purché in coerenza con i relativi vincoli contrattuali e dati previsionali adottati - quali risultanti nei S.A.L. approvati dall’Amministrazione. A questo effetto si precisa che per la rilevazione delle presenze dei componenti del gruppo di lavoro verrà dall’Amministrazione utilizzato, salvo diverso strumento da condividersi fra le parti, apposito registro dalla stessa conservato. Le tariffe da applicarsi sono quelle indicate, per ciascuna classe di risorsa, all'interno dell'offerta economica di gara.</text:p>
      <text:p text:style-name="P54">Per le risorse aggiuntive<text:s/><text:span text:style-name="T55">on</text:span><text:span text:style-name="T56"><text:s/>demand</text:span>, l'impiego delle medesime sarà condizionato dalla previa approvazione da parte del<text:s/>Segretariato<text:s/>di apposito sub-progetto o dispositivo avente analoga funzione.</text:p>
      <text:p text:style-name="P57">Il corrispettivo contrattuale si riferisce in ogni caso all’esecuzione dei servizi a perfetta regola d’arte e nel pieno adempimento delle modalità e delle prescrizioni contrattuali.</text:p>
      <text:p text:style-name="P58">L'Impresa non potrà vantare diritto ad altri compensi ovvero ad adeguamenti o aumenti del corrispettivo contrattuale, fatto salvo quanto previsto all'art. 115 del d.lgs. 163/2006.</text:p>
      <text:p text:style-name="P59">ARTICOLO 7</text:p>
      <text:p text:style-name="P60">FATTURAZIONE E PAGAMENTI</text:p>
      <text:p text:style-name="P61">I pagamenti contrattuali verranno erogati sulla base dell'avanzamento delle attività risultante nelle suddetti relazioni trimestrali di SAL ed in ragione della valorizzazione economica dei prodotti e servizi forniti espressa nell'offerta di gara.</text:p>
      <text:p text:style-name="P62">In ogni caso ai sensi dell’art.4,<text:s/>comma 3,<text:s/>del Regolamento n.207/2010 e s.m.i., all’importo netto dei singoli pagamenti, sarà operata una ritenuta dello 0,50 per cento.</text:p>
      <text:p text:style-name="P63">Le ritenute saranno svincolate soltanto in sede di liquidazione finale, dopo l'approvazione da parte della stazione appaltante della verifica di conformità, previo rilascio del documento unico di regolarità contributiva.</text:p>
      <text:soft-page-break/>
      <text:p text:style-name="P64">L'Impresa, previo naturalmente esperimento, da parte del<text:s/>Segretariato, di tutte le necessarie verifiche e valutazioni, anche, laddove del caso, di ordine funzionale e/o tecnico-qualitativo, potrà emettere la fatturazione per il pagamento dei corrispettivi contrattuali di cui al precedente articolo subordinatamente:</text:p>
      <text:p text:style-name="P65">a) alla verifica, da parte del Segretariato, della rispondenza ed adeguatezza di ciascun prodotto o servizio fornito rispetto alle specifiche ed agli standard tecnici, metodologici e qualitative previsti per i prodotti o servizi medesimi all'interno del capitolato d'oneri, del piano di lavoro generale e di eventuali ulteriori documenti definiti ed approvati in corso di rapporto (ivi espressamente compreso l'impegno di risorse prestabilito);</text:p>
      <text:p text:style-name="Normale">b) all'approvazione, da parte del Segretariato, delle relazioni di SAL di cui al precedente paragrafo 5.</text:p>
      <text:p text:style-name="P66">Nel caso in cui le verifiche di cui sopra non diano esito positivo e non possa conseguentemente procedersi alle approvazioni del caso (per la riscontrata carenza o inadeguatezza dei servizi e prodotti forniti o anche per la riscontrata carenza o inadeguatezza delle relazioni periodiche trasmesse), il Segretariato, salvo ogni altro rimedio, sospenderà il pagamento degli importi relativi sino a completa eliminazione, ove ancora possibile ed utile, delle carenze riscontrate.</text:p>
      <text:p text:style-name="Normale">Ricorrendone i presupposti di gravità e persistenza, l'Amministrazione potrà altresì:</text:p>
      <text:p text:style-name="P67">- decurtare in via definitiva l'importo dei corrispettivi di competenza per un importo corrispondente al valore dei servizi contestati;</text:p>
      <text:p text:style-name="P68">- agire per la risoluzione del contratto in danno dell'Impresa inadempiente.</text:p>
      <text:p text:style-name="P69">Si applicano in ogni caso le disposizioni di cui agli artt. 312 e segg. del<text:s/>D.P.R.. n. 207/2010.</text:p>
      <text:p text:style-name="P70">Tutti i pagamenti saranno effettuati su C/C bancario o postale intestato all'Impresa e dedicato alle commesse pubbliche, secondo i termini stabiliti all'art. 3 della legge n. 136/2010.</text:p>
      <text:p text:style-name="P71">A questo effetto, nei termini di cui all'art. 3 cit., l'Impresa è tenuta a comunicare al<text:s/>Segretariato<text:s/>Generale, a mezzo lettera raccomandata r.r. - sotto le sanzioni ed i rimedi di legge:</text:p>
      <text:p text:style-name="P72">- gli estremi identificativi del conto corrente dedicato alle commesse pubbliche, ex<text:s/>legge<text:s/>sopra cit., verso il quale saranno diretti i pagamenti contrattuali;</text:p>
      <text:p text:style-name="P73">- le generalità ed il codice fiscale delle persone autorizzate ad operare su tale conto corrente.</text:p>
      <text:p text:style-name="P74">L'Impresa, sotto la propria responsabilità, si impegna a rendere tempestivamente note le eventuali variazioni in ordine di modalità di pagamento, alla propria rappresentanza e, in particolare, alla facoltà di riscuotere e quietanzare, e dichiara che, in difetto di tale notificazione, anche se le variazioni venissero pubblicate nei modi di legge, esonera<text:s/>il<text:s/>Segretariato<text:s/>Generale<text:s/>da ogni responsabilità per i pagamenti effettuati.</text:p>
      <text:p text:style-name="P75">Le relative note di liquidazione verranno emesse<text:s/>dal Segretariato<text:s/>Generale, in mancanza di ragioni ostative imputabili all'Impresa, entro trenta giorni naturali e consecutivi dalla data di emissione della relativa fattura, previa verifica da parte del Segretariato<text:s/>della qualità e dei contenuti dei servizi, nonché dell’esatta corrispondenza della prestazione effettivamente svolta alle obbligazioni contrattuali assunte.</text:p>
      <text:p text:style-name="P76">L'Impresa assume espressamente tutti gli obblighi di tracciabilità dei flussi finanziari di cui all’articolo 3 della legge 13 agosto 2010, n. 136 e successive modifiche, con previsione di risoluzione espressa nei casi previsti al comma 8 dell'art. 3 cit..</text:p>
      <text:p text:style-name="P77">La stessa Impresa si impegna inoltre a dare immediata comunicazione alla stazione appaltante ed alla prefettura-ufficio territoriale del Governo competente della notizia dell’inadempimento della propria eventuale controparte (subcontraente) agli obblighi di tracciabilità finanziaria.</text:p>
      <text:soft-page-break/>
      <text:p text:style-name="P78">Tutti i pagamenti saranno comunque erogati previa applicazione delle trattenute di cui all'art. 4, comma 5. del dPR. n. 207/2010.</text:p>
      <text:p text:style-name="P79">Ai fini dell’emissione delle fatture, l’impresa è tenuta ad ottemperare all’obbligo della fatturazione elettronica nei rapporti economici tra pubblica amministrazione e fornitori ai sensi del D.P.R. 633/72 e del Decreto Ministeriale n. 55 del 3 aprile 2013, avvalendosi del Sistema di Interscambio come indicato nelle suddette disposizioni normative ed istruzioni evincibili sul sito www.fatturapa.gov.it, il codice IPA<text:s/>è xxxxx</text:p>
      <text:p text:style-name="P80">(n.b.: in caso di RTI, verranno inserite alcune specifiche aggiuntive, secondo i termini di legge).</text:p>
      <text:p text:style-name="P81">ARTICOLO 8</text:p>
      <text:p text:style-name="P82">VERIFICHE</text:p>
      <text:p text:style-name="P83">Salva ogni diversa modalità o momento di verifica che<text:s/>il Segretariato<text:s/>intenderà disporre in corso d’opera, nonché tutte quelle altre rese necessarie in ragione della provenienza delle risorse attraverso cui viene finanziato il presente contratto, e ferme in ogni caso le previsioni del capitolato di gara, le prestazioni fornite dall'Impresa saranno oggetto delle seguenti tipologie di verifica:</text:p>
      <text:p text:style-name="P84">- verifica di corrispondenza (anche con riferimento agli impegni di R.U. prestabiliti), completezza, funzionalità adeguatezza e tempestività nella fornitura di tutti i singoli prodotti e servizi offerti, con riferimento alle disposizioni del capitolato d'oneri, alle previsioni dei Piani di lavoro approvati, alle previsioni di altri documenti eventualmente definiti ed approvati in corso di rapporto, nonché comunque, per quanto occorrente, ai canoni tecnici ordinariamente applicabili al settore di cui trattasi;</text:p>
      <text:p text:style-name="P85">- verifica di corrispondenza sostanziale delle modalità di impiego delle risorse di progetto in rapporto alle previsioni del capitolato di gara e dei Piani di lavoro approvati;</text:p>
      <text:p text:style-name="P86">- verifiche del rispetto del livelli minimi di servizio stabiliti.</text:p>
      <text:p text:style-name="P87">La prestazione della necessaria disponibilità e collaborazione rispetto all'espletamento di tutti i momenti di verifica o di controllo aventi ad oggetto il rapporto instaurato con il presente contratto, esplicitamente o implicitamente previsti dal contratto stesso o altrimenti dalla normativa comunitaria, interna o regolamentare di riferimento, disposti ed<text:s/>eseguenti<text:s/>da Autorità o Servizi di controllo, anche interni e comunque denominati, costituisce per l'Impresa obbligo contrattuale a tutti gli effetti, come tale, in caso di inadempimento, suscettibile di dar causa a tutti gli ordinari rimedi contrattuali, nessuno escluso.</text:p>
      <text:p text:style-name="P88">ARTICOLO 9</text:p>
      <text:p text:style-name="P89">PENALITÀ E RESPONSABILITÀ PER INADEMPIMENTO</text:p>
      <text:p text:style-name="Normale">Salvo ogni altro rimedio, viene stabilito il seguente sistema di penali.</text:p>
      <text:p text:style-name="P90">1) Con riferimento alle scadenze previste per la presentazione del piano di lavoro generale o dei piani semestrali o per la versione aggiornata dei medesimi.</text:p>
      <text:p text:style-name="P91">Per ogni giorno solare di ritardo, l’Amministrazione, previa contestazione dell’addebito e valutazione delle eventuali controdeduzioni fatte pervenire dall'Impresa nel termine di gg. 8 dalla ricezione, potrà applicare una penale pari ad Euro 200. La presentazione di Piano (o suo aggiornamento) obiettivamente carente o inadeguato verrà assimilata alla mancata presentazione del medesimo.</text:p>
      <text:p text:style-name="P92">Per ogni giorno solare di ritardo nella consegna dei documenti, semilavorati o prodotti, oppure nel termine delle attività rispetto alle scadenze indicate nei Piani di lavoro approvati (o negli ulteriori documenti concordati sopra indicati), l’Amministrazione, previa contestazione dell’addebito e valutazione delle eventuali controdeduzioni fatte pervenire dall'Impresa, potrà applicare una penale pari all' 1% del corrispettivo relativo al singolo prodotto; laddove tale valore non sia determinato o determinabile, si<text:s/><text:soft-page-break/>applicherà una penale pari all' 1 % del corrispettivo altrimenti maturato per la<text:s/>linea di attività, per ogni giorno di ritardo fino al quindicesimo.</text:p>
      <text:p text:style-name="P93">3) Con riferimento al volume di sostituzioni delle risorse dedicate, riportate nell’offerta di gara trasmessa dall’impresa per numero e singolo nominativo</text:p>
      <text:p text:style-name="P94">Ferme restando le condizioni tassative in presenza delle quali potrà eccezionalmente procedersi alla sostituzione delle risorse componenti il gruppo di lavoro e le modalità da seguirsi in merito, l'Amministrazione potrà procedere all'applicazione di una penale di importo pari ad Euro<text:s/>1.500,00<text:s/>(€uro millecinquecento/00)<text:s/>per ogni sostituzione di risorse effettuata nell'arco del<text:s/>rapporto. Nel computo del numero di sostituzioni - così come dell'importo della penale da applicare - la figura del capo progetto vale come 3 sostituzioni e la sostituzione degli esperti junior vale come 1/2 sostituzione.</text:p>
      <text:p text:style-name="P95">Non verranno a questo effetto computate le sostituzioni eseguite in funzione migliorativa della funzionalità del gruppo, concordate espressamente come tali con l'Amministrazione.</text:p>
      <text:p text:style-name="P96">Non verranno inoltre al medesimo effetto computate le sostituzioni eseguite per causa di maternità o malattia, debitamente documentata.</text:p>
      <text:p text:style-name="P97">Si applicano, in tutti i casi di applicazione di penali, le disposizioni di cui all'art. 298 del DPR. n. 207/2010.</text:p>
      <text:p text:style-name="P98">Resta inoltre stabilito che il rimedio della sospensione dei pagamenti (di cui al precedente art. 7) non esclude l'applicazione delle penali qui stabilite.</text:p>
      <text:p text:style-name="P99">Ferma restando l’applicazione delle penali previste nei precedenti commi,<text:s/>il Segretariato<text:s/>Generale<text:s/>potrà richiedere il maggior danno ai sensi dell’articolo 1382 c.c., nonché la risoluzione anche di diritto del presente contratto nell’ipotesi di grave e/o reiterato inadempimento.</text:p>
      <text:p text:style-name="P100">Per i crediti derivanti dall’applicazione delle penali di cui al presente articolo,<text:s/>il Segretariato<text:s/>Generale<text:span text:style-name="T101"><text:s/></text:span>potrà, a sua insindacabile scelta, avvalersi della cauzione di cui al successivo articolo 11 senza bisogno di diffida o procedimento giudiziario ovvero compensare il credito con quanto dovuto all'Impresa a qualsiasi titolo, quindi anche per distinti corrispettivi maturati.</text:p>
      <text:p text:style-name="P102">La richiesta e/o il pagamento delle penali di cui al presente articolo non esonera l'Impresa dall’adempimento delle obbligazioni rispetto alle quali si è reso inadempiente.</text:p>
      <text:p text:style-name="P103">In caso di persistente inadempimento, è riconosciuta<text:s/>al Segretariato<text:s/>Generale<text:s/>la facoltà, previa comunicazione all'Impresa, di ricorrere a terzi per ottenere i medesimi servizi o servizi alternativi, addebitando all'Impresa i relativi costi sostenuti.</text:p>
      <text:p text:style-name="P104">In caso di inadempimento dell'Impresa anche a uno solo degli obblighi assunti con il presente contratto che si protragga oltre il termine, non inferiore a quindici giorni, che<text:s/>verrà assegnato dal Segretariato<text:s/>per porre fine all’inadempimento stesso, il Segretariato<text:s/>ha la facoltà di dichiarare la risoluzione di diritto del contratto e di incamerare la cauzione ove essa non sia stata ancora restituita, ovvero di applicare una penale equivalente, nonché di procedere all’esecuzione in danno. Resta sempre salvo il diritto<text:s/>del Segretariato<text:s/>Generale<text:s/>al risarcimento del maggior danno.</text:p>
      <text:p text:style-name="P105">ARTICOLO 10</text:p>
      <text:p text:style-name="P106"><text:span text:style-name="T107">MODIFICHE QUANTITATIVE DEL SERVIZIO</text:span></text:p>
      <text:p text:style-name="P108">Qualora, nel corso dell’esecuzione del presente contratto, dovessero occorrere variazioni nell'oggetto o nella dimensione del servizio,<text:s/>entro il limite del quinto del corrispettivo indicato al precedente art. 6, l’impresa espressamente accetta sin d’ora di adeguare corrispondentemente il servizio oggetto del presente contratto, ai sensi di quanto previsto dall’art.11 del R.D. n. 2440 del 18.11.1923 e dall’art.<text:s/>120 del R.D. n.<text:s/>827 del<text:s/><text:soft-page-break/>23.5.1924 e successive modifiche ed integrazioni; al riguardo<text:s/>si applicheranno le disposizioni cui all'art. 311 del DPR. n. 207/2010.</text:p>
      <text:p text:style-name="P109">Se l’Amministrazione riscontra la necessità di nuovi servizi analoghi a quelli del presente contratto, l’impresa s’impegna ad attuare una procedura negoziata, ai sensi dell’art. 57, comma 5 lett.b) del d.lgs 163/2006, per un corrispettivo non superiore a quello indicato al precedente art.6. <text:s/></text:p>
      <text:p text:style-name="P110">ARTICOLO 11</text:p>
      <text:p text:style-name="P111">DEPOSITO CAUZIONALE</text:p>
      <text:p text:style-name="P112">A garanzia dell’esatto ed integrale adempimento di tutte le obbligazioni assunte con il presente contratto, ai sensi delle vigenti disposizioni, l'Impresa ha costituito un deposito cauzionale di € ____________ (_____________/00), nella misura del __% dell’importo contrattuale al netto dell’IVA, indicato al comma 1 del precedente art. 6, mediante _________ accesa in data __/__/__ presso __________, da valere sino al completo assolvimento degli obblighi contrattuali. Detta cauzione di cui sopra sarà svincolata<text:s/>dal Segretariato<text:s/>Generale<text:s/>in conformità al disposto dell’art. 113 del d.lgs. 163/2006. In ogni caso l'Impresa è tenuto a reintegrare la cauzione di cui<text:s/>il Segretariato<text:s/>si sia avvalso, in tutto o in parte, durante l’esecuzione del contratto, entro il termine di venti giorni dal ricevimento della richiesta da parte<text:s/>del Segretariato<text:s/>Generale. In caso di inadempimento a tale obbligo<text:s/>il<text:s/>Segretariato<text:s/>Generale<text:s/>ha facoltà di dichiarare risolto di diritto il presente contratto.</text:p>
      <text:p text:style-name="P113">ARTICOLO 12</text:p>
      <text:p text:style-name="P114">PROPRIETÀ DEI PRODOTTI</text:p>
      <text:p text:style-name="P115">Il<text:s/>Segretariato<text:s/>Generale<text:s/>acquisisce la piena titolarità, nessun diritto o facoltà esclusa, di tutti i prodotti e documenti realizzati in esecuzione del presente contratto.</text:p>
      <text:p text:style-name="P116">ARTICOLO 13</text:p>
      <text:p text:style-name="P117">BREVETTI INDUSTRIALI E DIRITTI D’AUTORE</text:p>
      <text:p text:style-name="P118">L'Impresa assume ogni responsabilità per uso di dispositivi o per la adozione di soluzioni tecniche o di altra natura che violino diritti di brevetto, di autore ed in genere di privativa altrui.</text:p>
      <text:p text:style-name="P119">Qualora venga promossa nei confronti del Segretariato<text:s/>azione giudiziaria da parte di terzi che vantino diritti sui prodotti realizzati e/o utilizzati, l'Impresa assume a proprio carico tutti<text:s/>gli oneri conseguenti, incluse le spese eventualmente sostenute per la difesa in giudizio.</text:p>
      <text:p text:style-name="P120">Il Segretariato<text:s/>assume l’onere di informare prontamente per iscritto l'Impresa delle iniziative giudiziarie di cui al comma precedente.</text:p>
      <text:p text:style-name="P121">ARTICOLO 14</text:p>
      <text:p text:style-name="P122"><text:span text:style-name="T123">OBBLIGHI DI RISERVATEZZA</text:span></text:p>
      <text:p text:style-name="P124">L'Impresa ha l’obbligo di mantenere riservati i dati e le informazioni, ivi comprese quelle che transitano per le apparecchiature di elaborazione dati, di cui venga in possesso e di non divulgarli in alcun modo e in qualsiasi forma e di non farne oggetto di utilizzazione a qualsiasi titolo per scopi diversi da quelli strettamente necessari all’esecuzione del presente contratto.</text:p>
      <text:p text:style-name="P125">L’obbligo di cui al comma precedente sussiste, altresì, relativamente a tutto il materiale originario o predisposto in esecuzione del presente contratto. l'Impresa è responsabile per l’esatta osservanza da parte dei propri dipendenti, consulenti e collaboratori, degli obblighi di segretezza anzidetti.</text:p>
      <text:soft-page-break/>
      <text:p text:style-name="P126">l'Impresa si impegna, altresì, a rispettare tutto quanto previsto dal d.lgs. n. 196/2003.</text:p>
      <text:p text:style-name="P127">ARTICOLO 15</text:p>
      <text:p text:style-name="P128">OBBLIGHI DI INFORMAZIONE E PUBBLICITA’</text:p>
      <text:p text:style-name="P129">L'Impresa è tenuta<text:s/>a dare esatto adempimento a tutte le prescrizioni discendenti dalla normativa comunitaria in materia di informazione e pubblicità, anche secondo le indicazioni che saranno<text:s/>rese disponibili dal Segretariato.</text:p>
      <text:p text:style-name="P130">ARTICOLO 16</text:p>
      <text:p text:style-name="P131">RESPONSABILITÀ ED OBBLIGHI</text:p>
      <text:p text:style-name="P132">DERIVANTI DAI RAPPORTI DI LAVORO</text:p>
      <text:p text:style-name="P133">L'Impresa è tenuta<text:s/>ad ottemperare a tutti gli obblighi verso i propri dipendenti derivanti da disposizioni legislative e regolamentari vigenti in materia di lavoro, previdenza, assicurazione e disciplina infortunistica, assumendo a proprio carico tutti i relativi oneri.</text:p>
      <text:p text:style-name="P134">L'Impresa si obbliga altresì ad applicare, nei confronti dei propri dipendenti occupati nelle attività contrattuali, condizioni normative e retributive non inferiori a quelle risultanti dai contratti collettivi di lavoro applicabili, alla data di stipula del presente contratto, alla categoria e nelle località di svolgimento delle attività, nonché le condizioni risultanti da successive modifiche ed integrazioni.</text:p>
      <text:p text:style-name="P135">L'Impresa si impegna, inoltre, a continuare ad applicare i citati contratti collettivi anche dopo la loro scadenza e fino alla loro sostituzione.</text:p>
      <text:p text:style-name="P136">Gli obblighi relativi ai contratti collettivi nazionali di lavoro di cui ai commi precedenti vincolano l'Impresa anche nel caso in cui questo non aderisca alle associazioni stipulanti o receda da esse, per tutto il periodo di validità del presente contratto.</text:p>
      <text:p text:style-name="P137">ARTICOLO 17</text:p>
      <text:p text:style-name="P138">RESPONSABILITÀ</text:p>
      <text:p text:style-name="P139">L'Impresa è responsabile dei danni derivanti e/o connessi all’esecuzione del presente contratto. L'Impresa è comunque responsabile dei danni di qualsiasi natura, materiali e immateriali, diretti ed indiretti, che dovessero essere causati da parte dei propri dipendenti, consulenti e collaboratori, alla Direzione, al personale, consulenti, ai beni mobili e immobili del Segretariato stesso<text:s/>o degli organismi coinvolti nel processo di controllo, nonché a terzi.</text:p>
      <text:p text:style-name="P140">ARTICOLO 18</text:p>
      <text:p text:style-name="P141">CONTROVERSIE</text:p>
      <text:p text:style-name="P142">Tutte le controversie che dovessero eventualmente insorgere nella interpretazione ed esecuzione del presente contratto, unico foro competente sarà quello di Roma.</text:p>
      <text:p text:style-name="P143">ARTICOLO 19</text:p>
      <text:p text:style-name="P144">ONERI FISCALI, SPESE CONTRATTUALI</text:p>
      <text:p text:style-name="P145">Sono a carico dell'Impresa tutti gli oneri fiscali, ad eccezione di quelli per i quali sussiste l’obbligo legale di rivalsa, e tutte le spese contrattuali.</text:p>
      <text:soft-page-break/>
      <text:p text:style-name="P146">A tal fine, l'Impresa espressamente dichiara che le prestazioni di cui al presente atto sono effettuate nell’esercizio di impresa, che trattasi di operazioni imponibili e non esenti dall’IVA, che l'Impresa è tenuto a versare, e che gli compete quindi la rivalsa di detta imposta, ai sensi del D.P.R. 26.10.1972, n. 633.</text:p>
      <text:p text:style-name="P147">Al presente contratto dovrà applicarsi l’imposta di registro in misura fissa, ai sensi dell’art. 40 del d.P.R. 26.4.1986, n.131.</text:p>
      <text:p text:style-name="Normale">* * *</text:p>
      <text:p text:style-name="P148">E richiesto, io, Ufficiale Rogante, ho ricevuto questo atto del quale ho dato lettura alle parti contraenti, le quali, da me interpellate, lo approvano e con me lo sottoscrivono con firma digitale. Questo atto, redatto in tre originali, scritto a mezzo di personal computer da persona di mia fiducia e sotto la mia vigilanza, composto di ______ facciate e sin qui della _____esima, viene stipulato con le modalità stabilite al comma 13 dell'art. 11 del d.lgs. 163/2006.</text:p>
      <text:p text:style-name="Normale">LETTO, CONFERMATO E SOTTOSCRITTO</text:p>
      <text:p text:style-name="Normale">Per il Segretariato<text:s/>Generale<text:tab/><text:tab/><text:tab/><text:tab/><text:tab/><text:tab/><text:s/>per l'Impresa</text:p>
      <text:p text:style-name="Normale"/>
      <text:p text:style-name="Normale">L’ UFFICIALE ROGANTE</text:p>
      <text:p text:style-name="P149">Ai sensi dell’art. 1341 cod. civ., l'Impresa dichiara di ben conoscere ed approvare specificamente le condizioni di cui all’art. 18 (deroga alla competenza territoriale).</text:p>
      <text:p text:style-name="Normale">per l'Impres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Testofumetto" style:display-name="Testo fumetto" style:family="paragraph" style:parent-style-name="Normale">
      <style:paragraph-properties fo:margin-bottom="0in" fo:line-height="100%"/>
      <style:text-properties style:font-name="Segoe UI" style:font-name-complex="Segoe UI" fo:font-size="9pt" style:font-size-asian="9pt" style:font-size-complex="9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Paragrafoelenco" style:display-name="Paragrafo elenco" style:family="paragraph" style:parent-style-name="Normale">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833in" text:min-label-width="0.25in" text:list-level-position-and-space-mode="label-alignment">
          <style:list-level-label-alignment text:label-followed-by="listtab" fo:margin-left="0.5333in" fo:text-indent="-0.25in"/>
        </style:list-level-properties>
        <style:text-properties style:font-name="Symbol"/>
      </text:list-level-style-bullet>
      <text:list-level-style-bullet text:level="2" text:style-name="WW_CharLFO1LVL2" text:bullet-char="o">
        <style:list-level-properties text:space-before="0.7833in" text:min-label-width="0.25in" text:list-level-position-and-space-mode="label-alignment">
          <style:list-level-label-alignment text:label-followed-by="listtab" fo:margin-left="1.0333in" fo:text-indent="-0.25in"/>
        </style:list-level-properties>
        <style:text-properties style:font-name="Courier New"/>
      </text:list-level-style-bullet>
      <text:list-level-style-bullet text:level="3" text:style-name="WW_CharLFO1LVL3" text:bullet-char="">
        <style:list-level-properties text:space-before="1.2833in" text:min-label-width="0.25in" text:list-level-position-and-space-mode="label-alignment">
          <style:list-level-label-alignment text:label-followed-by="listtab" fo:margin-left="1.5333in" fo:text-indent="-0.25in"/>
        </style:list-level-properties>
        <style:text-properties style:font-name="Wingdings"/>
      </text:list-level-style-bullet>
      <text:list-level-style-bullet text:level="4" text:style-name="WW_CharLFO1LVL4" text:bullet-char="">
        <style:list-level-properties text:space-before="1.7833in" text:min-label-width="0.25in" text:list-level-position-and-space-mode="label-alignment">
          <style:list-level-label-alignment text:label-followed-by="listtab" fo:margin-left="2.0333in" fo:text-indent="-0.25in"/>
        </style:list-level-properties>
        <style:text-properties style:font-name="Symbol"/>
      </text:list-level-style-bullet>
      <text:list-level-style-bullet text:level="5" text:style-name="WW_CharLFO1LVL5" text:bullet-char="o">
        <style:list-level-properties text:space-before="2.2833in" text:min-label-width="0.25in" text:list-level-position-and-space-mode="label-alignment">
          <style:list-level-label-alignment text:label-followed-by="listtab" fo:margin-left="2.5333in" fo:text-indent="-0.25in"/>
        </style:list-level-properties>
        <style:text-properties style:font-name="Courier New"/>
      </text:list-level-style-bullet>
      <text:list-level-style-bullet text:level="6" text:style-name="WW_CharLFO1LVL6" text:bullet-char="">
        <style:list-level-properties text:space-before="2.7833in" text:min-label-width="0.25in" text:list-level-position-and-space-mode="label-alignment">
          <style:list-level-label-alignment text:label-followed-by="listtab" fo:margin-left="3.0333in" fo:text-indent="-0.25in"/>
        </style:list-level-properties>
        <style:text-properties style:font-name="Wingdings"/>
      </text:list-level-style-bullet>
      <text:list-level-style-bullet text:level="7" text:style-name="WW_CharLFO1LVL7" text:bullet-char="">
        <style:list-level-properties text:space-before="3.2833in" text:min-label-width="0.25in" text:list-level-position-and-space-mode="label-alignment">
          <style:list-level-label-alignment text:label-followed-by="listtab" fo:margin-left="3.5333in" fo:text-indent="-0.25in"/>
        </style:list-level-properties>
        <style:text-properties style:font-name="Symbol"/>
      </text:list-level-style-bullet>
      <text:list-level-style-bullet text:level="8" text:style-name="WW_CharLFO1LVL8" text:bullet-char="o">
        <style:list-level-properties text:space-before="3.7833in" text:min-label-width="0.25in" text:list-level-position-and-space-mode="label-alignment">
          <style:list-level-label-alignment text:label-followed-by="listtab" fo:margin-left="4.0333in" fo:text-indent="-0.25in"/>
        </style:list-level-properties>
        <style:text-properties style:font-name="Courier New"/>
      </text:list-level-style-bullet>
      <text:list-level-style-bullet text:level="9" text:style-name="WW_CharLFO1LVL9" text:bullet-char="">
        <style:list-level-properties text:space-before="4.2833in" text:min-label-width="0.25in" text:list-level-position-and-space-mode="label-alignment">
          <style:list-level-label-alignment text:label-followed-by="listtab" fo:margin-left="4.5333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enci Domenico</meta:initial-creator>
    <dc:creator>Aversano Alessandro</dc:creator>
    <meta:creation-date>2017-02-21T10:15:00Z</meta:creation-date>
    <dc:date>2017-02-21T10:15:00Z</dc:date>
    <meta:print-date>2016-02-15T07:39:00Z</meta:print-date>
    <meta:template xlink:href="Normal.dotm" xlink:type="simple"/>
    <meta:editing-cycles>2</meta:editing-cycles>
    <meta:editing-duration>PT60S</meta:editing-duration>
    <meta:document-statistic meta:page-count="10" meta:paragraph-count="59" meta:word-count="4462" meta:character-count="29841" meta:row-count="211" meta:non-whitespace-character-count="25438"/>
  </office:meta>
</office:document-meta>
</file>