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Valuta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333333" style:font-name="Arial" style:font-name-asian="Arial" style:font-name-complex="Arial"/>
    </style:style>
    <style:style style:name="ce12" style:family="table-cell" style:parent-style-name="Default" style:data-style-name="N19">
      <style:text-properties fo:color="#333333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79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Ministr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Esperti e consulenti nell'ambito degli Uffici di diretta collaborazione - Art. 14, co. 2, d.l.gs 165/2001 - aggiornamento al 9/07/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 incaricato<text:span text:style-name="T1"><text:s/></text:span><text:span text:style-name="T1"/></text:p>
            <text:p/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Estremi dell'atto di conferimento</text:p>
          </table:table-cell>
          <table:table-cell office:value-type="string" table:style-name="ce2">
            <text:p>Durata dell'incarico<text:s/></text:p>
            <text:p/>
          </table:table-cell>
          <table:table-cell office:value-type="string" table:style-name="ce2">
            <text:p>Compenso <text:s text:c="2"/>lordo annuo</text:p>
          </table:table-cell>
          <table:table-cell office:value-type="string" table:style-name="ce2">
            <text:p>Modalità di selezione e di affidamento <text:s/>dell'incarico</text:p>
          </table:table-cell>
          <table:table-cell office:value-type="string" table:style-name="ce2">
            <text:p>Tipo di rapporto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GIOVANNI MARIA BASTIANINI</text:p>
          </table:table-cell>
          <table:table-cell office:value-type="string" table:style-name="ce4">
            <text:p>CONSULENTE IN MATERIA DI SERVIZIO CIVILE NAZIONALE PER IL SOTTOSEGRETARIO DI STATO <text:s text:c="3"/>ON. <text:s/>LUIGI BOBBA</text:p>
          </table:table-cell>
          <table:table-cell office:value-type="string" table:style-name="ce4">
            <text:p>DECRETO DEL MINISTRO DEL LAVORO E DELLE POLITICHE SOCIALI DEL 1/4/2015<text:s/></text:p>
          </table:table-cell>
          <table:table-cell office:value-type="string" table:style-name="ce5">
            <text:p>DAL 6 /4/ 2015 AL 5/7/2015 E DAL 23/11/2015 AL 22/02/2016</text:p>
          </table:table-cell>
          <table:table-cell office:value-type="currency" office:value="30000" table:style-name="ce6">
            <text:p>€ 30.000,00</text:p>
          </table:table-cell>
          <table:table-cell office:value-type="string" office:string-value="SPECIFICI REQUISITI CULTURALI E PROFESSIONALI" table:formula="of:=UPPER(&quot;Specifici requisiti culturali e professionali&quot;)" table:style-name="ce4">
            <text:p>SPECIFICI REQUISITI CULTURALI E PROFESSIONALI</text:p>
          </table:table-cell>
          <table:table-cell office:value-type="string" table:style-name="ce4">
            <text:p>COLLABORAZIONE COORDINATA E CONTINUATIVA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ALESSIA FRAGASSI</text:p>
          </table:table-cell>
          <table:table-cell office:value-type="string" table:style-name="ce4">
            <text:p>CONSULENTE PER L'ELABORAZIONE ED IL MONITORAGGIO DELLE POLITICHE RIGUARDANTI LE ATTIVITA' ISTITUZIONALI DI COMPETENZA DEL SOTTOSEGRETARIO DI STATO <text:s text:c="5"/>ON. <text:s/>TERESA BELLANOVA</text:p>
          </table:table-cell>
          <table:table-cell office:value-type="string" table:style-name="ce4">
            <text:p>DECRETO DEL MINISTRO DEL LAVORO E DELLE POLITICHE SOCIALI DEL 9/5/2014<text:s/></text:p>
          </table:table-cell>
          <table:table-cell office:value-type="string" table:style-name="ce5">
            <text:p>DAL 12/5/2014 A SCADENZA MANDATO SOTTOSEGRETARIO IN DATA 29/01/2016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string" office:string-value="SPECIFICI REQUISITI CULTURALI E PROFESSIONALI" table:formula="of:=UPPER(&quot;Specifici requisiti culturali e professionali&quot;)" table:style-name="ce4">
            <office:annotation draw:style-name="a0" svg:x="11.75in" svg:y="1.41666666666667in" svg:width="1.51041666666667in" svg:height="3.19791666666667in">
              <dc:creator>aallegrini</dc:creator>
              <text:p><text:span text:style-name="T2">inserire nelle celle i dati in carattere MAIUSCOLO</text:span></text:p>
            </office:annotation>
            <text:p>SPECIFICI REQUISITI CULTURALI E PROFESSIONALI</text:p>
          </table:table-cell>
          <table:table-cell office:value-type="string" table:style-name="ce4">
            <text:p>COLLABORAZIONE COORDINATA E CONTINUATIVA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ERNANDO CARACUTA</text:p>
          </table:table-cell>
          <table:table-cell office:value-type="string" table:style-name="ce4">
            <text:p>CONSULENTE GIURIDICO PER IL SOTTOSEGRETARIO DI STATO <text:s/>ON. <text:s/>TERESA BELLANOVA</text:p>
          </table:table-cell>
          <table:table-cell office:value-type="string" table:style-name="ce4">
            <text:p>DECRETO DEL MINISTRO DEL LAVORO E DELLE POLITICHE SOCIALI DEL 30/5/2014<text:s/></text:p>
          </table:table-cell>
          <table:table-cell office:value-type="string" table:style-name="ce5">
            <text:p>DAL 30/5/2014 A SCADENZA MANDATO SOTTOSEGRETARIO IN DATA 29/01/2016</text:p>
          </table:table-cell>
          <table:table-cell office:value-type="string" table:style-name="ce7">
            <text:p>INCARICO NON RETRIBUITO</text:p>
          </table:table-cell>
          <table:table-cell office:value-type="string" office:string-value="SPECIFICI REQUISITI CULTURALI E PROFESSIONALI" table:formula="of:=UPPER(&quot;Specifici requisiti culturali e professionali&quot;)" table:style-name="ce4">
            <text:p>SPECIFICI REQUISITI CULTURALI E PROFESSIONALI</text:p>
          </table:table-cell>
          <table:table-cell office:value-type="string" table:style-name="ce4">
            <text:p>CONSULENZA A TITOLO GRATUITO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STEFANO SACCHI</text:p>
          </table:table-cell>
          <table:table-cell office:value-type="string" table:style-name="ce4">
            <text:p>ESPERTO PER LA DEFINIZIONE, L'ATTUAZIONE E IL MONITORAGGIO DEL SISTEMA DEGLI AMMORTIZZATORI SOCIALI<text:s/></text:p>
          </table:table-cell>
          <table:table-cell office:value-type="string" table:style-name="ce8">
            <text:p>DECRETO DEL MINISTRO DEL LAVORO E DELLE POLITICHE SOCIALI DEL 12/11/2014<text:s text:c="2"/></text:p>
          </table:table-cell>
          <table:table-cell office:value-type="string" table:style-name="ce5">
            <text:p>DAL 13/11/2014 A 31/12/2015</text:p>
          </table:table-cell>
          <table:table-cell office:value-type="currency" office:value="25000" table:style-name="ce7">
            <text:p><text:s/>€ 25.000,00<text:s/></text:p>
          </table:table-cell>
          <table:table-cell office:value-type="string" office:string-value="SPECIFICI REQUISITI CULTURALI E PROFESSIONALI" table:formula="of:=UPPER(&quot;Specifici requisiti culturali e professionali&quot;)" table:style-name="ce4">
            <text:p>SPECIFICI REQUISITI CULTURALI E PROFESSIONALI</text:p>
          </table:table-cell>
          <table:table-cell office:value-type="string" table:style-name="ce4">
            <text:p>COLLABORAZIONE COORDINATA E CONTINUATIV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OLGA PIRONE</text:p>
          </table:table-cell>
          <table:table-cell office:value-type="string" table:style-name="ce4">
            <text:p>CONSIGLIERE GIURIDICO CON FUNZIONI ANCHE DI VICE CAPO UFFICIO LEGISLATIVO</text:p>
          </table:table-cell>
          <table:table-cell office:value-type="string" table:style-name="ce8">
            <text:p>DECRETO DEL MINISTRO DEL LAVORO E DELLE POLITICHE SOCIALI DEL 20/01/2015<text:s/></text:p>
          </table:table-cell>
          <table:table-cell office:value-type="string" table:style-name="ce5">
            <text:p>DAL 24/12/2014 A SCADENZA MANDATO MINISTRO</text:p>
          </table:table-cell>
          <table:table-cell office:value-type="currency" office:value="20000" table:style-name="ce7">
            <text:p><text:s/>€ 20.000,00<text:s/></text:p>
          </table:table-cell>
          <table:table-cell office:value-type="string" office:string-value="SPECIFICI REQUISITI CULTURALI E PROFESSIONALI" table:formula="of:=UPPER(&quot;Specifici requisiti culturali e professionali&quot;)" table:style-name="ce4">
            <text:p>SPECIFICI REQUISITI CULTURALI E PROFESSIONALI</text:p>
          </table:table-cell>
          <table:table-cell office:value-type="string" table:style-name="ce4">
            <text:p>COLLABORAZIONE COORDINATA E CONTINUATIVA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OSTANTINO MONTELEONE</text:p>
          </table:table-cell>
          <table:table-cell office:value-type="string" table:style-name="ce4">
            <text:p>ESPERTO NELLE DISCIPLINE GIURIDICHE ED ECONOMICHE PER IL SOTTOSEGRETARIO DI STATO SEN. MASSIMO CASSANO</text:p>
          </table:table-cell>
          <table:table-cell office:value-type="string" table:style-name="ce4">
            <text:p>DECRETO DEL MINISTRO DEL LAVORO E DELLE POLITICHE SOCIALI DEL 9/5/2014<text:s/></text:p>
          </table:table-cell>
          <table:table-cell office:value-type="string" table:style-name="ce5">
            <text:p>DAL 12/5/2014 AL 9 MARZO 2016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string" office:string-value="SPECIFICI REQUISITI CULTURALI E PROFESSIONALI" table:formula="of:=UPPER(&quot;Specifici requisiti culturali e professionali&quot;)" table:style-name="ce4">
            <office:annotation draw:style-name="a1" svg:x="12.4375in" svg:y="9.97916666666667in" svg:width="1.51041666666667in" svg:height="0in">
              <dc:creator>aallegrini</dc:creator>
              <text:p><text:span text:style-name="T2">inserire nelle celle i dati in carattere MAIUSCOLO</text:span></text:p>
            </office:annotation>
            <text:p>SPECIFICI REQUISITI CULTURALI E PROFESSIONALI</text:p>
          </table:table-cell>
          <table:table-cell office:value-type="string" table:style-name="ce4">
            <text:p>COLLABORAZIONE COORDINATA E CONTINUATIVA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MAURIZIO DREZZADORE</text:p>
          </table:table-cell>
          <table:table-cell office:value-type="string" table:style-name="ce4">
            <text:p>CONSULENTE NELL'AMBITO DEGLI UFFICI DI DIRETTA COLLABORAZIONE DEL MINISTRO PER IL SOTTOSEGRETARIO DI STATO ON. <text:s/>LUIGI BOBBA</text:p>
          </table:table-cell>
          <table:table-cell office:value-type="string" table:style-name="ce4">
            <text:p>DECRETO DEL MINISTRO DEL LAVORO E DELLE POLITICHE SOCIALI DEL 9/3/2016<text:s/></text:p>
          </table:table-cell>
          <table:table-cell office:value-type="string" table:style-name="ce5">
            <text:p>DAL 10/03/2016 AL 9/06/2016</text:p>
          </table:table-cell>
          <table:table-cell office:value-type="currency" office:value="36000" table:style-name="ce7">
            <text:p><text:s/>€ 36.000,00<text:s/></text:p>
          </table:table-cell>
          <table:table-cell office:value-type="string" office:string-value="SPECIFICI REQUISITI CULTURALI E PROFESSIONALI" table:formula="of:=UPPER(&quot;Specifici requisiti culturali e professionali&quot;)" table:style-name="ce4">
            <office:annotation draw:style-name="a2" svg:x="12.4375in" svg:y="11.4270833333333in" svg:width="1.51041666666667in" svg:height="0in">
              <dc:creator>aallegrini</dc:creator>
              <text:p><text:span text:style-name="T2">inserire nelle celle i dati in carattere MAIUSCOLO</text:span></text:p>
            </office:annotation>
            <text:p>SPECIFICI REQUISITI CULTURALI E PROFESSIONALI</text:p>
          </table:table-cell>
          <table:table-cell office:value-type="string" table:style-name="ce4">
            <text:p>COLLABORAZIONE COORDINATA E CONTINUATIVA</text:p>
          </table:table-cell>
          <table:table-cell table:number-columns-repeated="16377"/>
        </table:table-row>
        <table:table-row table:number-rows-repeated="2" table:style-name="ro10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 table:style-name="ce1"/>
        </table:table-row>
        <table:table-row table:style-name="ro10">
          <table:table-cell table:number-columns-repeated="2" table:style-name="ce10"/>
          <table:table-cell table:style-name="ce12"/>
          <table:table-cell table:number-columns-repeated="3" table:style-name="ce10"/>
          <table:table-cell table:number-columns-repeated="16378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mazzoni</meta:initial-creator>
    <dc:creator>De Angeli Matteo</dc:creator>
    <meta:creation-date>2011-07-20T12:44:19Z</meta:creation-date>
    <dc:date>2016-07-06T13:27:09Z</dc:date>
    <meta:print-date>2015-03-03T09:45:33Z</meta:print-date>
  </office:meta>
</office:document-meta>
</file>