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istituzionali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INCARICHI ISTITUZIONALI NELL'AMBITO DEGLI UFFICI DI DIRETTA COLLABORAZIONE -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 incaricato<text:s/>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Estremi dell'atto di conferimento</text:p>
          </table:table-cell>
          <table:table-cell office:value-type="string" table:style-name="ce2">
            <text:p>Durata dell'incarico</text:p>
          </table:table-cell>
          <table:table-cell office:value-type="string" table:style-name="ce2">
            <text:p>Compenso lordo annuo</text:p>
          </table:table-cell>
          <table:table-cell office:value-type="string" table:style-name="ce2">
            <text:p>Modalità di selezione e di affidamento dell'incarico</text:p>
          </table:table-cell>
          <table:table-cell office:value-type="string" table:style-name="ce2">
            <text:p>Tipo di rappor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AOLO TRICHILO</text:p>
          </table:table-cell>
          <table:table-cell office:value-type="string" office:string-value="CONSIGLIERE DIPLOMATICO DEL MINISTRO" table:formula="of:=UPPER(&quot;Consigliere diplomatico del Ministro&quot;)" table:style-name="ce3">
            <text:p>CONSIGLIERE DIPLOMATICO DEL MINISTRO</text:p>
          </table:table-cell>
          <table:table-cell office:value-type="string" table:style-name="ce3">
            <text:p>NOTA DEL MINISTRO DEL 14/03/2014 DI <text:s/>CONFERMA DELL'INCARICO CONFERITO CON DECRETO DEL MINISTRO DEL LAVORO E DELLE POLITICHE SOCIALI DEL 23/10/2012</text:p>
          </table:table-cell>
          <table:table-cell office:value-type="string" table:style-name="ce4">
            <text:p>DAL 22/02/2014 AL 13/12/2015</text:p>
          </table:table-cell>
          <table:table-cell office:value-type="string" table:style-name="ce5">
            <text:p>€ 26.855,85 + trattamento economico fondamentale in godimento<text:s/></text:p>
          </table:table-cell>
          <table:table-cell office:value-type="string" office:string-value="FUNZIONARIO APPARTENENTE ALLA CARRIERA DIPLOMATICA" table:formula="of:=UPPER(&quot;funzionario appartenente alla carriera diplomatica&quot;)" table:style-name="ce3">
            <text:p>FUNZIONARIO APPARTENENTE ALLA CARRIERA DIPLOMATICA</text:p>
          </table:table-cell>
          <table:table-cell office:value-type="string" table:style-name="ce3">
            <text:p>INCARICO ISTITUZIONALE AI SENSI DEL DPR 297/200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EA BATTISTON</text:p>
          </table:table-cell>
          <table:table-cell office:value-type="string" office:string-value="CAPO DELLA SEGRETERIA DEL SOTTOSEGRETARIO DI STATO  ON. BELLANOVA" table:formula="of:=UPPER(&quot;capo della Segreteria del Sottosegretario di Stato  On. Bellanova&quot;)" table:style-name="ce3">
            <text:p>CAPO DELLA SEGRETERIA DEL SOTTOSEGRETARIO DI STATO <text:s/>ON. BELLANOVA</text:p>
          </table:table-cell>
          <table:table-cell office:value-type="string" table:style-name="ce3">
            <text:p>DECRETO DEL MINISTRO DEL LAVORO E DELLE POLITICHE SOCIALI DEL 18/3/2014</text:p>
          </table:table-cell>
          <table:table-cell office:value-type="string" table:style-name="ce3">
            <text:p>DAL 17/03/2014 A SCADENZA MANDATO SOTTOSEGRETARIO 29/01/2016</text:p>
          </table:table-cell>
          <table:table-cell office:value-type="currency" office:value="65599.990000000005" table:style-name="ce5">
            <text:p>€ 65.599,99</text:p>
          </table:table-cell>
          <table:table-cell office:value-type="string" office:string-value="RAPPORTO FIDUCIARIO CON IL SOTTOSEGRETARIO" table:formula="of:=UPPER(&quot;Rapporto fiduciario con il Sottosegretario&quot;)" table:style-name="ce3">
            <text:p>RAPPORTO FIDUCIARIO CON IL SOTTOSEGRETARIO</text:p>
          </table:table-cell>
          <table:table-cell office:value-type="string" table:style-name="ce3">
            <text:p>INCARICO ISTITUZIONALE AI SENSI DEL DPR 297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AUDIO TERUGGI</text:p>
          </table:table-cell>
          <table:table-cell office:value-type="string" office:string-value="CAPO DELLA SEGRETERIA DEL SOTTOSEGRETARIO DI STATO ON. FRANCA BIONDELLI " table:formula="of:=UPPER(&quot;capo della Segreteria del Sottosegretario di Stato On. Franca Biondelli &quot;)" table:style-name="ce3">
            <text:p>CAPO DELLA SEGRETERIA DEL SOTTOSEGRETARIO DI STATO ON. FRANCA BIONDELLI<text:s/></text:p>
          </table:table-cell>
          <table:table-cell office:value-type="string" table:style-name="ce3">
            <text:p>DECRETI DEL MINISTRO DEL LAVORO E DELLE POLITICHE SOCIALI DEL 1/4/2014, DEL 30/6/2014 E DEL 29/12/2014</text:p>
          </table:table-cell>
          <table:table-cell office:value-type="string" table:style-name="ce3">
            <text:p>DALL'1/04/2014 AL 30/04/2015</text:p>
          </table:table-cell>
          <table:table-cell office:value-type="currency" office:value="65599.990000000005" table:style-name="ce5">
            <text:p>€ 65.599,99</text:p>
          </table:table-cell>
          <table:table-cell office:value-type="string" office:string-value="RAPPORTO FIDUCIARIO CON IL SOTTOSEGRETARIO" table:formula="of:=UPPER(&quot;Rapporto fiduciario con il Sottosegretario&quot;)" table:style-name="ce3">
            <text:p>RAPPORTO FIDUCIARIO CON IL SOTTOSEGRETARIO</text:p>
          </table:table-cell>
          <table:table-cell office:value-type="string" table:style-name="ce3">
            <text:p>INCARICO ISTITUZIONALE AI SENSI DEL DPR 297/200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GAETANO BRATTOLI</text:p>
          </table:table-cell>
          <table:table-cell office:value-type="string" office:string-value="CAPO DELLA SEGRETERIA DEL SOTTOSEGRETARIO DI STATO  SEN. DR. MASSIMO CASSANO" table:formula="of:=UPPER(&quot;capo della Segreteria del Sottosegretario di Stato  Sen. Dr. Massimo Cassano&quot;)" table:style-name="ce3">
            <text:p>CAPO DELLA SEGRETERIA DEL SOTTOSEGRETARIO DI STATO <text:s/>SEN. DR. MASSIMO CASSANO</text:p>
          </table:table-cell>
          <table:table-cell office:value-type="string" table:style-name="ce3">
            <text:p>DECRETO DEL MINISTRO DEL LAVORO E DELLE POLITICHE SOCIALI DEL 13/3/2014</text:p>
          </table:table-cell>
          <table:table-cell office:value-type="string" table:style-name="ce3">
            <text:p>DAL 12/03/2014 AL 15/09/2016</text:p>
          </table:table-cell>
          <table:table-cell office:value-type="currency" office:value="65599.990000000005" table:style-name="ce5">
            <text:p>€ 65.599,99</text:p>
          </table:table-cell>
          <table:table-cell office:value-type="string" office:string-value="RAPPORTO FIDUCIARIO CON IL SOTTOSEGRETARIO" table:formula="of:=UPPER(&quot;Rapporto fiduciario con il Sottosegretario&quot;)" table:style-name="ce3">
            <text:p>RAPPORTO FIDUCIARIO CON IL SOTTOSEGRETARIO</text:p>
          </table:table-cell>
          <table:table-cell office:value-type="string" table:style-name="ce3">
            <text:p>INCARICO ISTITUZIONALE AI SENSI DEL DPR 297/2001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incarichi_istituzionali_.$A$1:incarichi_istituzionali_.$G$6" table:base-cell-address="incarichi_istituzionali_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mazzoni</meta:initial-creator>
    <dc:creator>Ubertini Marina</dc:creator>
    <meta:creation-date>2011-07-20T12:44:19Z</meta:creation-date>
    <dc:date>2016-09-23T16:28:52Z</dc:date>
    <meta:print-date>2016-09-23T16:28:45Z</meta:print-date>
  </office:meta>
</office:document-meta>
</file>