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Valore_32_valido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1.58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38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54.5pt" style:use-optimal-row-height="false" fo:break-before="auto"/>
    </style:style>
    <style:style style:name="ro12" style:family="table-row">
      <style:table-row-properties style:row-height="183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7">
            <text:p>Amministrazione</text:p>
          </table:table-cell>
          <table:table-cell office:value-type="string" table:number-columns-spanned="3" table:number-rows-spanned="1" table:style-name="ce32">
            <text:p>Ministero del lavoro e delle politiche sociali</text:p>
          </table:table-cell>
          <table:covered-table-cell table:number-columns-repeated="2"/>
          <table:table-cell office:value-type="string" table:style-name="ce27">
            <text:p>Data di compilazione</text:p>
          </table:table-cell>
          <table:table-cell office:value-type="date" office:date-value="2019-03-29T00:00:00" table:style-name="ce28">
            <text:p>29/03/2019</text:p>
          </table:table-cell>
          <table:table-cell table:number-columns-repeated="7" table:style-name="ce29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3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Esclusivamente 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I 'Sistemi di misurazione e valutazione della performance' ed i 'Criteri di applicazione e procedure operative del sistema di misurazione e valutazione della performance' pubblicati sono tutti quelli elaborati dal MLPS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er il personale non dirigenziale, le annualità dal 2012 al 2016 comprendono il personale</text:p>
            <text:p>degli allora esistenti Uffici territoriali (IIL ed ITL), per il quali la contrattazione</text:p>
            <text:p>decentrata consentiva di stabilire autonomi criteri per la valutazione e</text:p>
            <text:p>la liquidazionedella somme spettanti a titolo di trattamento accessorio (es. per prodotti). Vista la difformità dei criteri utilizzati tra Uffici, non è stato</text:p>
            <text:p>possibile individuare classi omogenee di distribuzione nella quali</text:p>
            <text:p>inserire tutto il personale in servizio. Per detti anni, pertanto, la DG per le Politiche del personale, l'innovazione organizzativa, il bilancio – Ufficio</text:p>
            <text:p>Procedimenti Disciplinari (U.P.D.), d'accordo con l'Organismo Indipendente di</text:p>
            <text:p>Valutazione della Performance, indicava i dati medi "pro</text:p>
            <text:p>capite" di produttività sia "Collettiva" che "Individuale" distinguendo</text:p>
            <text:p>tra gli uffici dell'Amministrazione Centrale, DDIIL e DDTTL.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 table:style-name="ce13"/>
        </table:table-row>
        <table:table-row table:style-name="ro6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24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23, c. 1, d.lgs. n. 33/2013 <text:s/>/Art. 1, co. 16 della l. n. 190/2012<text:s/></text:p>
          </table:table-cell>
          <table:table-cell office:value-type="string" table:style-name="ce24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5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Provvedimenti dirigenti amministrativi</text:p>
          </table:table-cell>
          <table:covered-table-cell/>
          <table:table-cell office:value-type="string" table:style-name="ce24">
            <text:p>Art. 23, c. 1, d.lgs. n. 33/2013 <text:s/>/Art. 1, co. 16 della l. n. 190/2012<text:s/></text:p>
          </table:table-cell>
          <table:table-cell office:value-type="string" table:style-name="ce24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5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4">
            <text:p>Piano degli indicatori e dei risultati attesi di bilancio</text:p>
          </table:table-cell>
          <table:covered-table-cell/>
          <table:table-cell office:value-type="string" table:style-name="ce24">
            <text:p>Art. 29, c. 2, d.lgs. n. 33/2013 - Art. 19 e 22 del dlgs n. 91/2011 - Art. 18-bis del dlgs n.118/2011<text:s/></text:p>
          </table:table-cell>
          <table:table-cell office:value-type="string" table:style-name="ce25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24">
            <text:p>Carta dei servizi e standard di qualità</text:p>
          </table:table-cell>
          <table:table-cell office:value-type="string" table:number-columns-spanned="1" table:number-rows-spanned="3" table:style-name="ce31">
            <text:p>Esclusivamente pubbliche amministrazioni di cui all'art. 1, co. 2, d.lgs. 165/2001<text:s/></text:p>
          </table:table-cell>
          <table:table-cell office:value-type="string" table:style-name="ce24">
            <text:p>Art. 32, c. 1, d.lgs. n. 33/2013</text:p>
          </table:table-cell>
          <table:table-cell office:value-type="string" table:style-name="ce24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egli anni 2014 e 2015 non furono elaborati standard dei servizi in quanto la riorganizzazione del MLPS -allora in corso- ha impedito una nuova mappatura degli stessi.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 attesa dell’adozione di un software di controllo di gestione che tenga conto delle necessarie integrazioni tra programmazione strategica ed operativa, pianificazione finanziaria e contabilità analitica, secondo quanto auspicato dal Dipartimento della Funzione Pubblica, il dato non risulta disponibile.</text:p>
          </table:table-cell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 table:style-name="ce6"/>
        </table:table-row>
        <table:table-row table:style-name="ro8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24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4-bis, c. 2, dlgs n. 33/2013</text:p>
          </table:table-cell>
          <table:table-cell office:value-type="string" table:style-name="ce24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25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24">
            <text:p>Dati sui pagamenti del servizio sanitario nazionale<text:s/></text:p>
          </table:table-cell>
          <table:covered-table-cell/>
          <table:table-cell office:value-type="string" table:style-name="ce24">
            <text:p>Art. 41, c. 1-bis, d.lgs. n. 33/2013</text:p>
          </table:table-cell>
          <table:table-cell office:value-type="string" table:style-name="ce24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5">
            <text:p>Trimestrale<text:s/></text:p>
            <text:p>(in fase di prima attuazione semestrale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5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25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25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-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25">
            <text:p>IBAN e pagamenti informatici</text:p>
          </table:table-cell>
          <table:covered-table-cell/>
          <table:table-cell office:value-type="string" table:style-name="ce24">
            <text:p>Art. 36, d.lgs. n. 33/2013</text:p>
            <text:p>Art. 5, c. 1, d.lgs. n. 82/2005</text:p>
          </table:table-cell>
          <table:table-cell office:value-type="string" table:style-name="ce24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II MLPS non risulta avere IBAN; i codici fatturazione IPA sono aggiornati per tutte le Direzioni Generali present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25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24">
            <text:p>Art. 38, c. 1, d.lgs. n. 33/2013</text:p>
          </table:table-cell>
          <table:table-cell office:value-type="string" table:style-name="ce24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5">
            <text:p>Atti di programmazione delle opere pubbliche</text:p>
          </table:table-cell>
          <table:covered-table-cell/>
          <table:table-cell office:value-type="string" table:style-name="ce24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4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5">
            <text:p>Tempestivo<text:s/></text:p>
            <text:p>(art.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24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25">
            <text:p>Tempestivo<text:s/></text:p>
            <text:p>(art. 3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25">
            <text:p>Tempestivo<text:s/></text:p>
            <text:p>(art. 3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24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5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24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24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0">
            <text:p>n/a</text:p>
          </table:table-cell>
          <table:table-cell table:number-columns-repeated="16371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6"/>
        <table:table-column table:style-name="co22" table:default-cell-style-name="ce6"/>
        <table:table-column table:style-name="co14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3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Il Ministero del lavoro e delle politiche sociali non ha uffici periferici né articolazioni<text:s/></text:p>
          </table:table-cell>
          <table:covered-table-cell table:number-columns-repeated="8"/>
          <table:table-cell table:number-columns-repeated="16375" table:style-name="ce6"/>
        </table:table-row>
        <table:table-row table:style-name="ro16">
          <table:table-cell office:value-type="string" table:number-columns-spanned="7" table:number-rows-spanned="1" table:style-name="ce3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1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5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5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5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5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5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Di Mico Linda</dc:creator>
    <meta:creation-date>2013-01-24T09:59:07Z</meta:creation-date>
    <dc:date>2019-04-02T15:05:55Z</dc:date>
    <meta:print-date>2019-03-29T15:09:15Z</meta:print-date>
  </office:meta>
</office:document-meta>
</file>