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8" style:family="table-cell" style:parent-style-name="Percentuale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32" style:family="table-cell" style:parent-style-name="Percentuale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35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ENTE</text:p>
          </table:table-cell>
          <table:table-cell office:value-type="string" table:style-name="ce10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8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69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24" table:style-name="ce66">
            <text:p>CNPR (CASSA NAZIONALE DI PREVIDENZA ED ASSISTENZA A FAVORE DEI RAGIONIERI E PERITI COMMERCIALI)</text:p>
          </table:table-cell>
          <table:table-cell office:value-type="string" table:number-columns-spanned="1" table:number-rows-spanned="24" table:style-name="ce67">
            <text:p><text:span text:style-name="T2">Rappresentante del Ministero del lavoro:<text:s text:c="25"/></text:span>Dott.ssa Giuliana COCCIA<text:s text:c="30"/><text:span text:style-name="T2">Trattamento lordo annuo:</text:span><text:s text:c="7"/>€ 32.515,08 ; <text:s text:c="54"/>gettoni di presenza € <text:s/>4.400; rimborsi spese € 1.148,70 .<text:s text:c="65"/><text:span text:style-name="T2">Misura unitaria gettone presenza:</text:span><text:s text:c="40"/>€ 135 per riunioni del Consiglio di amministrazione; € 100 per riunioni Commissioni Organi collegiali.</text:p>
          </table:table-cell>
          <table:table-cell table:style-name="ce5"/>
          <table:table-cell office:value-type="string" table:style-name="ce14">
            <text:p>Ruolo<text:s/></text:p>
          </table:table-cell>
          <table:table-cell office:value-type="string" table:style-name="ce14">
            <text:p>Nome e cognome</text:p>
          </table:table-cell>
          <table:table-cell office:value-type="string" table:number-columns-spanned="2" table:number-rows-spanned="1" table:style-name="ce68">
            <text:p>emolumenti fissi</text:p>
          </table:table-cell>
          <table:covered-table-cell/>
          <table:table-cell office:value-type="string" table:number-columns-spanned="3" table:number-rows-spanned="1" table:style-name="ce70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table:number-columns-repeated="2" table:style-name="ce13"/>
          <table:table-cell office:value-type="string" table:style-name="ce12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5">
            <text:p>importo erogato a titolo di <text:s/>gettone di presenza</text:p>
          </table:table-cell>
          <table:table-cell office:value-type="string" table:style-name="ce16">
            <text:p>importo erogato a titolo di trasferta</text:p>
          </table:table-cell>
          <table:table-cell office:value-type="string" table:style-name="ce21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3">
            <text:p>Risultato di esercizio 2015:</text:p>
          </table:table-cell>
          <table:table-cell table:style-name="ce7"/>
          <table:table-cell table:style-name="ce5"/>
          <table:table-cell table:style-name="ce18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0">
            <text:p>€ 33.542.246,00</text:p>
          </table:table-cell>
          <table:table-cell office:value-type="string" table:style-name="ce7">
            <text:p>Presidente</text:p>
          </table:table-cell>
          <table:table-cell office:value-type="string" table:style-name="ce6">
            <text:p>Luigi PAGLIUCA</text:p>
          </table:table-cell>
          <table:table-cell office:value-type="currency" office:value="137516.89000000001" table:style-name="ce31">
            <text:p><text:s/>€ 137.516,89<text:s/></text:p>
          </table:table-cell>
          <table:table-cell table:style-name="ce26"/>
          <table:table-cell office:value-type="currency" office:value="13335.09" table:style-name="ce33">
            <text:p><text:s/>€ 13.335,09<text:s/></text:p>
          </table:table-cell>
          <table:table-cell office:value-type="currency" office:value="579.21" table:style-name="ce33">
            <text:p><text:s/>€ 579,21<text:s/></text:p>
          </table:table-cell>
          <table:table-cell table:style-name="ce2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Vice Presidente</text:p>
          </table:table-cell>
          <table:table-cell office:value-type="string" table:style-name="ce20">
            <text:p>Giuseppe SCOLARO</text:p>
          </table:table-cell>
          <table:table-cell office:value-type="currency" office:value="68758.559999999998" table:style-name="ce31">
            <text:p><text:s/>€ 68.758,56<text:s/></text:p>
          </table:table-cell>
          <table:table-cell table:style-name="ce26"/>
          <table:table-cell office:value-type="currency" office:value="12142.42" table:style-name="ce33">
            <text:p><text:s/>€ 12.142,42<text:s/></text:p>
          </table:table-cell>
          <table:table-cell office:value-type="currency" office:value="2620.15" table:style-name="ce33">
            <text:p><text:s/>€ 2.620,15<text:s/></text:p>
          </table:table-cell>
          <table:table-cell table:style-name="ce26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27">
            <text:p>Consigliere rappresentante <text:s/>Ministero del lavoro</text:p>
          </table:table-cell>
          <table:table-cell office:value-type="string" table:style-name="ce28">
            <text:p>Giuliana COCCIA</text:p>
          </table:table-cell>
          <table:table-cell office:value-type="currency" office:value="32515.08" table:style-name="ce32">
            <text:p><text:s/>€ 32.515,08<text:s/></text:p>
          </table:table-cell>
          <table:table-cell table:style-name="ce29"/>
          <table:table-cell office:value-type="currency" office:value="4400" table:style-name="ce34">
            <text:p><text:s/>€ 4.400,00<text:s/></text:p>
          </table:table-cell>
          <table:table-cell office:value-type="currency" office:value="1148.7" table:style-name="ce34">
            <text:p><text:s/>€ 1.148,70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3">
            <text:p>Risultato di esercizio 2016:</text:p>
          </table:table-cell>
          <table:table-cell office:value-type="string" table:style-name="ce7">
            <text:p>Consigliere</text:p>
          </table:table-cell>
          <table:table-cell office:value-type="string" table:style-name="ce20">
            <text:p>Nunzio MONTEVERDE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9357.4" table:style-name="ce33">
            <text:p><text:s/>€ 9.357,40<text:s/></text:p>
          </table:table-cell>
          <table:table-cell office:value-type="currency" office:value="2507.38" table:style-name="ce33">
            <text:p><text:s/>€ 2.507,38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31634298" table:style-name="ce24">
            <text:p>€ 31.634.298,00</text:p>
          </table:table-cell>
          <table:table-cell office:value-type="string" table:style-name="ce7">
            <text:p>Consigliere</text:p>
          </table:table-cell>
          <table:table-cell office:value-type="string" table:style-name="ce20">
            <text:p>Maria Vittoria TONELLI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10416.85" table:style-name="ce33">
            <text:p><text:s/>€ 10.416,85<text:s/></text:p>
          </table:table-cell>
          <table:table-cell office:value-type="currency" office:value="3207.27" table:style-name="ce33">
            <text:p><text:s/>€ 3.207,27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table:style-name="ce25"/>
          <table:table-cell office:value-type="string" table:style-name="ce7">
            <text:p>Consigliere</text:p>
          </table:table-cell>
          <table:table-cell office:value-type="string" table:style-name="ce20">
            <text:p>Fausto GIULIETTI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8640.5300000000007" table:style-name="ce33">
            <text:p><text:s/>€ 8.640,53<text:s/></text:p>
          </table:table-cell>
          <table:table-cell office:value-type="currency" office:value="15165.65" table:style-name="ce33">
            <text:p><text:s/>€ 15.165,65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20">
            <text:p>Paolo LONGONI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8513.65" table:style-name="ce33">
            <text:p><text:s/>€ 8.513,65<text:s/></text:p>
          </table:table-cell>
          <table:table-cell office:value-type="currency" office:value="1376.12" table:style-name="ce35">
            <text:p><text:s/>€ 1.376,12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20">
            <text:p>Fedele SANTOMAURO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13671.32" table:style-name="ce33">
            <text:p><text:s/>€ 13.671,32<text:s/></text:p>
          </table:table-cell>
          <table:table-cell office:value-type="currency" office:value="6463.81" table:style-name="ce35">
            <text:p><text:s/>€ 6.463,81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20">
            <text:p>Simone BOSCHI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10036.209999999999" table:style-name="ce33">
            <text:p><text:s/>€ 10.036,21<text:s/></text:p>
          </table:table-cell>
          <table:table-cell office:value-type="currency" office:value="9764.58" table:style-name="ce35">
            <text:p><text:s/>€ 9.764,58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Consigliere</text:p>
          </table:table-cell>
          <table:table-cell office:value-type="string" table:style-name="ce6">
            <text:p>Francesco TORRE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10797.49" table:style-name="ce33">
            <text:p><text:s/>€ 10.797,49<text:s/></text:p>
          </table:table-cell>
          <table:table-cell office:value-type="currency" office:value="520.73" table:style-name="ce33">
            <text:p><text:s/>€ 520,73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Alessandro BERGONZINI</text:p>
          </table:table-cell>
          <table:table-cell office:value-type="currency" office:value="41255.040000000001" table:style-name="ce31">
            <text:p><text:s/>€ 41.255,04<text:s/></text:p>
          </table:table-cell>
          <table:table-cell table:style-name="ce29"/>
          <table:table-cell office:value-type="currency" office:value="8596.1200000000008" table:style-name="ce33">
            <text:p><text:s/>€ 8.596,12<text:s/></text:p>
          </table:table-cell>
          <table:table-cell office:value-type="currency" office:value="2480.14" table:style-name="ce33">
            <text:p><text:s/>€ 2.480,14<text:s/></text:p>
          </table:table-cell>
          <table:table-cell table:style-name="ce29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45392849" table:style-name="ce24">
            <text:p>€ 45.392.849,00</text:p>
          </table:table-cell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6"/>
          <table:table-cell table:number-columns-repeated="16374"/>
        </table:table-row>
        <table:table-row table:style-name="ro7">
          <table:covered-table-cell/>
          <table:covered-table-cell/>
          <table:table-cell table:style-name="ce22"/>
          <table:table-cell office:value-type="string" table:number-columns-spanned="6" table:number-rows-spanned="4" table:style-name="ce72">
            <text:p>note: Ai componenti del Consiglio di amministrazione è corrisposto un gettone di presenza del valore unitario di € 135,00 per le riunioni del CDA. Per le riunioni delle Commissioni consiliari il gettone è pari ad € 100,00</text:p>
          </table:table-cell>
          <table:covered-table-cell table:number-columns-repeated="5"/>
          <table:table-cell table:number-columns-spanned="1" table:number-rows-spanned="4" table:style-name="ce73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2"/>
          <table:covered-table-cell/>
          <table:covered-table-cell table:number-columns-repeated="5"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table:style-name="ce4"/>
          <table:table-cell table:number-columns-spanned="7" table:number-rows-spanned="1" table:style-name="ce71"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Foglio1.$A$1:Foglio1.$J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2T08:15:48Z</dc:date>
    <meta:print-date>2018-10-22T07:45:20Z</meta:print-date>
  </office:meta>
</office:document-meta>
</file>