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</style:style>
    <style:style style:name="ce5" style:family="table-cell" style:parent-style-name="Default" style:data-style-name="N36">
      <style:table-cell-properties fo:border-top="none" fo:border-bottom="none" fo:border-left="thin solid #000000" fo:border-right="thin solid #000000" style:vertical-align="automatic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4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Percentuale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</style:style>
    <style:style style:name="ce19" style:family="table-cell" style:parent-style-name="Default" style:data-style-name="N34">
      <style:table-cell-properties fo:border-top="thin solid #000000" fo:border-bottom="none" fo:border-left="thin solid #000000" fo:border-right="thin solid #000000"/>
    </style:style>
    <style:style style:name="ce20" style:family="table-cell" style:parent-style-name="Default" style:data-style-name="N34">
      <style:table-cell-properties fo:border-top="none" fo:border-bottom="none" fo:border-left="thin solid #000000" fo:border-right="thin solid #000000"/>
    </style:style>
    <style:style style:name="ce21" style:family="table-cell" style:parent-style-name="Default" style:data-style-name="N34">
      <style:table-cell-properties fo:border-top="none" fo:border-bottom="none" fo:border-left="thin solid #000000" fo:border-right="thin solid #000000" fo:background-color="transparent"/>
    </style:style>
    <style:style style:name="ce22" style:family="table-cell" style:parent-style-name="Percentuale" style:data-style-name="N36">
      <style:table-cell-properties fo:border-top="none" fo:border-bottom="none" fo:border-left="thin solid #000000" fo:border-right="thin solid #000000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 style:vertical-align="automatic"/>
    </style:style>
    <style:style style:name="ce26" style:family="table-cell" style:parent-style-name="Default" style:data-style-name="N34">
      <style:table-cell-properties fo:border-top="none" fo:border-bottom="none" fo:border-left="thin solid #000000" fo:border-right="thin solid #000000" style:vertical-align="automatic" fo:wrap-option="wrap"/>
    </style:style>
    <style:style style:name="ce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936875cm"/>
    </style:style>
    <style:style style:name="co2" style:family="table-column">
      <style:table-column-properties fo:break-before="auto" style:column-width="5.000625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4.73604166666667cm" style:use-optimal-column-width="true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4.445cm"/>
    </style:style>
    <style:style style:name="co9" style:family="table-column">
      <style:table-column-properties fo:break-before="auto" style:column-width="4.28625cm"/>
    </style:style>
    <style:style style:name="co10" style:family="table-column">
      <style:table-column-properties fo:break-before="auto" style:column-width="3.571875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0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9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number-columns-spanned="10" table:number-rows-spanned="1" table:style-name="ce58">
            <text:p><text:s text:c="406"/>DATI DA CONSUNTIVO 2017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11">
            <text:p>ENTE</text:p>
          </table:table-cell>
          <table:table-cell office:value-type="string" table:style-name="ce12">
            <text:p>NUMERO RAPPRESENTANTI DEL MINISTERO DEL LAVORO E DELLE POLITICHE SOCIALI NEGLI ORGANI DI GOVERNO E TRATTAMENTO ECONOMICO COMPLESSIVO LORDO ANNUO</text:p>
          </table:table-cell>
          <table:table-cell office:value-type="string" table:style-name="ce10">
            <text:p>RISULTATO DI BILANCIO DEGLI ULTIMI TRE ESERCIZI<text:s/><text:span text:style-name="T1">(importi in euro)</text:span></text:p>
          </table:table-cell>
          <table:table-cell office:value-type="string" table:number-columns-spanned="7" table:number-rows-spanned="1" table:style-name="ce61">
            <text:p>COMPONENTI DELL'ORGANO DI GOVERNO TRATTAMENTO ECONOMICO COMPLESSIVO LORDO ANNUO</text:p>
          </table:table-cell>
          <table:covered-table-cell table:number-columns-repeated="6"/>
          <table:table-cell table:number-columns-repeated="16374"/>
        </table:table-row>
        <table:table-row table:style-name="ro3">
          <table:table-cell office:value-type="string" table:number-columns-spanned="1" table:number-rows-spanned="27" table:style-name="ce59">
            <text:p>ENASARCO (ENTE NAZIONALE DI ASSISTENZA PER GLI AGENTI E I RAPPRESENTANTI DI COMMERCIO)</text:p>
          </table:table-cell>
          <table:table-cell table:number-columns-spanned="1" table:number-rows-spanned="27" table:style-name="ce59"/>
          <table:table-cell table:style-name="ce6"/>
          <table:table-cell office:value-type="string" table:style-name="ce16">
            <text:p>Ruolo<text:s/></text:p>
          </table:table-cell>
          <table:table-cell office:value-type="string" table:style-name="ce16">
            <text:p>Nome e cognome</text:p>
          </table:table-cell>
          <table:table-cell office:value-type="string" table:number-columns-spanned="2" table:number-rows-spanned="1" table:style-name="ce60">
            <text:p>emolumenti fissi</text:p>
          </table:table-cell>
          <table:covered-table-cell/>
          <table:table-cell office:value-type="string" table:number-columns-spanned="3" table:number-rows-spanned="1" table:style-name="ce62">
            <text:p>emolumenti variabili</text:p>
          </table:table-cell>
          <table:covered-table-cell table:number-columns-repeated="2"/>
          <table:table-cell table:number-columns-repeated="16374"/>
        </table:table-row>
        <table:table-row table:style-name="ro4">
          <table:covered-table-cell/>
          <table:covered-table-cell/>
          <table:table-cell table:style-name="ce3"/>
          <table:table-cell table:number-columns-repeated="2" table:style-name="ce15"/>
          <table:table-cell office:value-type="string" table:style-name="ce14">
            <text:p>indennità di carica</text:p>
          </table:table-cell>
          <table:table-cell office:value-type="string" table:style-name="ce13">
            <text:p>altri compensi</text:p>
          </table:table-cell>
          <table:table-cell office:value-type="string" table:style-name="ce17">
            <text:p>importo erogato a titolo di <text:s/>gettone di presenza</text:p>
          </table:table-cell>
          <table:table-cell office:value-type="string" table:style-name="ce18">
            <text:p>rimborsi erogati sulla base delle spese documentate<text:s/></text:p>
          </table:table-cell>
          <table:table-cell office:value-type="string" table:style-name="ce24">
            <text:p>importo erogato ad altro titolo</text:p>
          </table:table-cell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3">
            <text:p>Risultato di esercizio 2015:</text:p>
          </table:table-cell>
          <table:table-cell office:value-type="string" table:style-name="ce8">
            <text:p>PRESIDENTE</text:p>
          </table:table-cell>
          <table:table-cell office:value-type="string" table:style-name="ce7">
            <text:p>GIANROBERTO COSTA</text:p>
          </table:table-cell>
          <table:table-cell office:value-type="currency" office:value="110393.28" table:style-name="ce22">
            <text:p><text:s/>€ 110.393,28<text:s/></text:p>
          </table:table-cell>
          <table:table-cell table:style-name="ce26"/>
          <table:table-cell office:value-type="string" table:style-name="ce26">
            <text:p>21 Gettoni di presenza pari ad euro 270 per la seduta di CDA; 12 Gettoni per le altre riunioni o sedute in commissione pari a euro 180</text:p>
          </table:table-cell>
          <table:table-cell office:value-type="currency" office:value="1805.16" table:style-name="ce19">
            <text:p><text:s/>€ 1.805,16<text:s/></text:p>
          </table:table-cell>
          <table:table-cell table:style-name="ce6"/>
          <table:table-cell table:number-columns-repeated="16374"/>
        </table:table-row>
        <table:table-row table:style-name="ro5">
          <table:covered-table-cell/>
          <table:covered-table-cell/>
          <table:table-cell office:value-type="currency" office:value="107268930.91" table:style-name="ce9">
            <text:p><text:s/>€ 107.268.930,91<text:s/></text:p>
          </table:table-cell>
          <table:table-cell office:value-type="string" table:style-name="ce8">
            <text:p>VICEPRESIDENTE</text:p>
          </table:table-cell>
          <table:table-cell office:value-type="string" table:style-name="ce23">
            <text:p>GIOVANNI MAGGI</text:p>
          </table:table-cell>
          <table:table-cell office:value-type="currency" office:value="70000" table:style-name="ce22">
            <text:p><text:s/>€ 70.000,00<text:s/></text:p>
          </table:table-cell>
          <table:table-cell table:style-name="ce26"/>
          <table:table-cell office:value-type="string" table:style-name="ce26">
            <text:p>21 Gettoni di presenza pari ad euro 270 per la seduta di CDA; 11 Gettoni per le altre riunioni o sedute in commissione pari a euro 180</text:p>
          </table:table-cell>
          <table:table-cell office:value-type="currency" office:value="3923" table:style-name="ce20">
            <text:p><text:s/>€ 3.923,00<text:s/></text:p>
          </table:table-cell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8">
            <text:p>VICEPRESIDENTE</text:p>
          </table:table-cell>
          <table:table-cell office:value-type="string" table:style-name="ce23">
            <text:p>COSTANTE DARIO PERSIANI</text:p>
          </table:table-cell>
          <table:table-cell office:value-type="currency" office:value="0" table:style-name="ce22">
            <text:p><text:s/>€ -<text:s text:c="3"/></text:p>
          </table:table-cell>
          <table:table-cell table:style-name="ce26"/>
          <table:table-cell office:value-type="string" table:style-name="ce26">
            <text:p>0 Gettoni di presenza pari ad euro 270 per la seduta di CDA; 0 Gettoni per le altre riunioni o sedute in commissione pari a euro 180</text:p>
          </table:table-cell>
          <table:table-cell office:value-type="currency" office:value="4835.75" table:style-name="ce20">
            <text:p><text:s/>€ 4.835,75<text:s/></text:p>
          </table:table-cell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8">
            <text:p>CONSIGLIERE</text:p>
          </table:table-cell>
          <table:table-cell office:value-type="string" table:style-name="ce23">
            <text:p>BRUNETTO BOCO</text:p>
          </table:table-cell>
          <table:table-cell office:value-type="currency" office:value="0" table:style-name="ce22">
            <text:p><text:s/>€ -<text:s text:c="3"/></text:p>
          </table:table-cell>
          <table:table-cell table:style-name="ce26"/>
          <table:table-cell office:value-type="string" table:style-name="ce26">
            <text:p>0 Gettoni di presenza pari ad euro 270 per la seduta di CDA; 0 Gettoni per le altre riunioni o sedute in commissione pari a euro 180</text:p>
          </table:table-cell>
          <table:table-cell office:value-type="currency" office:value="4443.6000000000004" table:style-name="ce20">
            <text:p><text:s/>€ 4.443,60<text:s/></text:p>
          </table:table-cell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8">
            <text:p>CONSIGLIERE</text:p>
          </table:table-cell>
          <table:table-cell office:value-type="string" table:style-name="ce23">
            <text:p>LEONARDO CATARCI</text:p>
          </table:table-cell>
          <table:table-cell office:value-type="currency" office:value="39740.879999999997" table:style-name="ce22">
            <text:p><text:s/>€ 39.740,88<text:s/></text:p>
          </table:table-cell>
          <table:table-cell table:style-name="ce26"/>
          <table:table-cell office:value-type="string" table:style-name="ce26">
            <text:p>21 Gettoni di presenza pari ad euro 270 per la seduta di CDA; 21 Gettoni per le altre riunioni o sedute in commissione pari a euro 180</text:p>
          </table:table-cell>
          <table:table-cell office:value-type="currency" office:value="2634.69" table:style-name="ce20">
            <text:p><text:s/>€ 2.634,69<text:s/></text:p>
          </table:table-cell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8">
            <text:p>CONSIGLIERE</text:p>
          </table:table-cell>
          <table:table-cell office:value-type="string" table:style-name="ce23">
            <text:p>LUCA GABURRO</text:p>
          </table:table-cell>
          <table:table-cell office:value-type="currency" office:value="39740.879999999997" table:style-name="ce22">
            <text:p><text:s/>€ 39.740,88<text:s/></text:p>
          </table:table-cell>
          <table:table-cell table:style-name="ce26"/>
          <table:table-cell office:value-type="string" table:style-name="ce26">
            <text:p>21 Gettoni di presenza pari ad euro 270 per la seduta di CDA; 18 Gettoni per le altre riunioni o sedute in commissione pari a euro 180</text:p>
          </table:table-cell>
          <table:table-cell office:value-type="currency" office:value="0" table:style-name="ce20">
            <text:p><text:s/>€ -<text:s text:c="3"/></text:p>
          </table:table-cell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8">
            <text:p>CONSIGLIERE</text:p>
          </table:table-cell>
          <table:table-cell office:value-type="string" table:style-name="ce23">
            <text:p>ANTONINO MARCIANO'</text:p>
          </table:table-cell>
          <table:table-cell office:value-type="currency" office:value="39740.879999999997" table:style-name="ce22">
            <text:p><text:s/>€ 39.740,88<text:s/></text:p>
          </table:table-cell>
          <table:table-cell table:style-name="ce26"/>
          <table:table-cell office:value-type="string" table:style-name="ce26">
            <text:p>21 Gettoni di presenza pari ad euro 270 per la seduta di CDA; 13 Gettoni per le altre riunioni o sedute in commissione pari a euro 180</text:p>
          </table:table-cell>
          <table:table-cell office:value-type="currency" office:value="11405.27" table:style-name="ce20">
            <text:p><text:s/>€ 11.405,27<text:s/></text:p>
          </table:table-cell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8">
            <text:p>CONSIGLIERE</text:p>
          </table:table-cell>
          <table:table-cell office:value-type="string" table:style-name="ce23">
            <text:p>ANTONELLO MARZOLLA</text:p>
          </table:table-cell>
          <table:table-cell office:value-type="currency" office:value="39740.879999999997" table:style-name="ce22">
            <text:p><text:s/>€ 39.740,88<text:s/></text:p>
          </table:table-cell>
          <table:table-cell table:style-name="ce26"/>
          <table:table-cell office:value-type="string" table:style-name="ce26">
            <text:p>21 Gettoni di presenza pari ad euro 270 per la seduta di CDA; 17 Gettoni per le altre riunioni o sedute in commissione pari a euro 180</text:p>
          </table:table-cell>
          <table:table-cell office:value-type="currency" office:value="9355.98" table:style-name="ce20">
            <text:p><text:s/>€ 9.355,98<text:s/></text:p>
          </table:table-cell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table-cell table:style-name="ce7"/>
          <table:table-cell office:value-type="string" table:style-name="ce8">
            <text:p><text:s/></text:p>
          </table:table-cell>
          <table:table-cell office:value-type="string" table:style-name="ce23">
            <text:p>LUCA MATRIGIANI</text:p>
          </table:table-cell>
          <table:table-cell office:value-type="currency" office:value="39740.879999999997" table:style-name="ce22">
            <text:p><text:s/>€ 39.740,88<text:s/></text:p>
          </table:table-cell>
          <table:table-cell table:style-name="ce26"/>
          <table:table-cell office:value-type="string" table:style-name="ce26">
            <text:p>21 Gettoni di presenza pari ad euro 270 per la seduta di CDA; 19 Gettoni per le altre riunioni o sedute in commissione pari a euro 180</text:p>
          </table:table-cell>
          <table:table-cell office:value-type="currency" office:value="8015.71" table:style-name="ce20">
            <text:p><text:s/>€ 8.015,71<text:s/></text:p>
          </table:table-cell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table-cell table:style-name="ce7"/>
          <table:table-cell office:value-type="string" table:style-name="ce8">
            <text:p>CONSIGLIERE</text:p>
          </table:table-cell>
          <table:table-cell office:value-type="string" table:style-name="ce23">
            <text:p>ALFONSINO MEI</text:p>
          </table:table-cell>
          <table:table-cell office:value-type="currency" office:value="39740.879999999997" table:style-name="ce22">
            <text:p><text:s/>€ 39.740,88<text:s/></text:p>
          </table:table-cell>
          <table:table-cell table:style-name="ce26"/>
          <table:table-cell office:value-type="string" table:style-name="ce26">
            <text:p>21 Gettoni di presenza pari ad euro 270 per la seduta di CDA; 18 Gettoni per le altre riunioni o sedute in commissione pari a euro 180</text:p>
          </table:table-cell>
          <table:table-cell office:value-type="currency" office:value="1051.29" table:style-name="ce20">
            <text:p><text:s/>€ 1.051,29<text:s/></text:p>
          </table:table-cell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3">
            <text:p>Risultato di esercizio 2016:</text:p>
          </table:table-cell>
          <table:table-cell office:value-type="string" table:style-name="ce8">
            <text:p>CONSIGLIERE</text:p>
          </table:table-cell>
          <table:table-cell office:value-type="string" table:style-name="ce23">
            <text:p>FRANCESCO MILZA</text:p>
          </table:table-cell>
          <table:table-cell office:value-type="currency" office:value="39740.879999999997" table:style-name="ce22">
            <text:p><text:s/>€ 39.740,88<text:s/></text:p>
          </table:table-cell>
          <table:table-cell table:style-name="ce26"/>
          <table:table-cell office:value-type="string" table:style-name="ce26">
            <text:p>21 Gettoni di presenza pari ad euro 270 per la seduta di CDA; 9 Gettoni per le altre riunioni o sedute in commissione pari a euro 180</text:p>
          </table:table-cell>
          <table:table-cell office:value-type="currency" office:value="5960.98" table:style-name="ce21">
            <text:p><text:s/>€ 5.960,98<text:s/></text:p>
          </table:table-cell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table-cell office:value-type="currency" office:value="119826286.79356803" table:style-name="ce9">
            <text:p><text:s/>€ 119.826.286,79<text:s/></text:p>
          </table:table-cell>
          <table:table-cell office:value-type="string" table:style-name="ce8">
            <text:p>CONSIGLIERE</text:p>
          </table:table-cell>
          <table:table-cell office:value-type="string" table:style-name="ce23">
            <text:p>ALBERTO PETRANZAN</text:p>
          </table:table-cell>
          <table:table-cell office:value-type="currency" office:value="39740.879999999997" table:style-name="ce22">
            <text:p><text:s/>€ 39.740,88<text:s/></text:p>
          </table:table-cell>
          <table:table-cell table:style-name="ce26"/>
          <table:table-cell office:value-type="string" table:style-name="ce26">
            <text:p>21 Gettoni di presenza pari ad euro 270 per la seduta di CDA; 20 Gettoni per le altre riunioni o sedute in commissione pari a euro 180</text:p>
          </table:table-cell>
          <table:table-cell office:value-type="currency" office:value="16023.83" table:style-name="ce21">
            <text:p><text:s/>€ 16.023,83<text:s/></text:p>
          </table:table-cell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8">
            <text:p>CONSIGLIERE</text:p>
          </table:table-cell>
          <table:table-cell office:value-type="string" table:style-name="ce23">
            <text:p>PIERANGELO RAINERI</text:p>
          </table:table-cell>
          <table:table-cell office:value-type="currency" office:value="39740.879999999997" table:style-name="ce22">
            <text:p><text:s/>€ 39.740,88<text:s/></text:p>
          </table:table-cell>
          <table:table-cell table:style-name="ce26"/>
          <table:table-cell office:value-type="string" table:style-name="ce26">
            <text:p>13 Gettoni di presenza pari ad euro 270 per la seduta di CDA; 3 Gettoni per le altre riunioni o sedute in commissione pari a euro 180</text:p>
          </table:table-cell>
          <table:table-cell office:value-type="currency" office:value="0" table:style-name="ce21">
            <text:p><text:s/>€ -<text:s text:c="3"/></text:p>
          </table:table-cell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table-cell table:style-name="ce3"/>
          <table:table-cell office:value-type="string" table:style-name="ce8">
            <text:p>CONSIGLIERE</text:p>
          </table:table-cell>
          <table:table-cell office:value-type="string" table:style-name="ce23">
            <text:p>DAVIDE RICCI</text:p>
          </table:table-cell>
          <table:table-cell office:value-type="currency" office:value="39740.879999999997" table:style-name="ce22">
            <text:p><text:s/>€ 39.740,88<text:s/></text:p>
          </table:table-cell>
          <table:table-cell table:style-name="ce26"/>
          <table:table-cell office:value-type="string" table:style-name="ce26">
            <text:p>21 Gettoni di presenza pari ad euro 270 per la seduta di CDA; 15 Gettoni per le altre riunioni o sedute in commissione pari a euro 180</text:p>
          </table:table-cell>
          <table:table-cell office:value-type="currency" office:value="0" table:style-name="ce21">
            <text:p><text:s/>€ -<text:s text:c="3"/></text:p>
          </table:table-cell>
          <table:table-cell table:style-name="ce7"/>
          <table:table-cell table:number-columns-repeated="16374"/>
        </table:table-row>
        <table:table-row table:style-name="ro5">
          <table:covered-table-cell/>
          <table:covered-table-cell/>
          <table:table-cell office:value-type="string" table:style-name="ce3">
            <text:p>Risultato di esercizio 2017:</text:p>
          </table:table-cell>
          <table:table-cell office:value-type="string" table:style-name="ce8">
            <text:p>CONSIGLIERE</text:p>
          </table:table-cell>
          <table:table-cell office:value-type="string" table:style-name="ce23">
            <text:p>GIANNI GUIDO TRIOLO</text:p>
          </table:table-cell>
          <table:table-cell office:value-type="currency" office:value="0" table:style-name="ce22">
            <text:p><text:s/>€ -<text:s text:c="3"/></text:p>
          </table:table-cell>
          <table:table-cell table:style-name="ce26"/>
          <table:table-cell office:value-type="string" table:style-name="ce26">
            <text:p>0 Gettoni di presenza pari ad euro 270 per la seduta di CDA; 0 Gettoni per le altre riunioni o sedute in commissione pari a euro 180</text:p>
          </table:table-cell>
          <table:table-cell office:value-type="currency" office:value="1095.4000000000001" table:style-name="ce21">
            <text:p><text:s/>€ 1.095,40<text:s/></text:p>
          </table:table-cell>
          <table:table-cell table:style-name="ce7"/>
          <table:table-cell table:number-columns-repeated="16374"/>
        </table:table-row>
        <table:table-row table:style-name="ro6">
          <table:covered-table-cell/>
          <table:covered-table-cell/>
          <table:table-cell office:value-type="currency" office:value="150962873.53821373" table:style-name="ce5">
            <text:p><text:s/>€ 150.962.873,54<text:s/></text:p>
          </table:table-cell>
          <table:table-cell table:style-name="ce8"/>
          <table:table-cell table:style-name="ce23"/>
          <table:table-cell table:style-name="ce22"/>
          <table:table-cell table:number-columns-repeated="2" table:style-name="ce20"/>
          <table:table-cell table:style-name="ce21"/>
          <table:table-cell table:style-name="ce7"/>
          <table:table-cell table:number-columns-repeated="16374"/>
        </table:table-row>
        <table:table-row table:number-rows-repeated="2" table:style-name="ro6">
          <table:covered-table-cell/>
          <table:covered-table-cell/>
          <table:table-cell table:style-name="ce3"/>
          <table:table-cell table:style-name="ce8"/>
          <table:table-cell table:style-name="ce23"/>
          <table:table-cell table:style-name="ce22"/>
          <table:table-cell table:number-columns-repeated="2" table:style-name="ce20"/>
          <table:table-cell table:style-name="ce21"/>
          <table:table-cell table:style-name="ce7"/>
          <table:table-cell table:number-columns-repeated="16374"/>
        </table:table-row>
        <table:table-row table:style-name="ro6">
          <table:covered-table-cell/>
          <table:covered-table-cell/>
          <table:table-cell table:style-name="ce3"/>
          <table:table-cell table:style-name="ce8"/>
          <table:table-cell table:style-name="ce7"/>
          <table:table-cell table:style-name="ce22"/>
          <table:table-cell table:number-columns-repeated="4" table:style-name="ce7"/>
          <table:table-cell table:number-columns-repeated="16374"/>
        </table:table-row>
        <table:table-row table:style-name="ro6">
          <table:covered-table-cell/>
          <table:covered-table-cell/>
          <table:table-cell table:style-name="ce3"/>
          <table:table-cell table:number-columns-repeated="7" table:style-name="ce7"/>
          <table:table-cell table:number-columns-repeated="16374"/>
        </table:table-row>
        <table:table-row table:style-name="ro7">
          <table:covered-table-cell/>
          <table:covered-table-cell/>
          <table:table-cell table:style-name="ce25"/>
          <table:table-cell office:value-type="string" table:number-columns-spanned="6" table:number-rows-spanned="4" table:style-name="ce63">
            <text:p>note: In relazione al gettone di presenza si specifica che, essendo l’indennità di presenza giornaliera, sarà corrisposto un solo gettone anche nel caso di partecipazione a più riunioni nello stesso giorno. Nel caso di riunioni nello stesso giorno con gettoni di presenza di diverso valore (Consiglio di Amministrazione e Commissioni) sarà corrisposto il solo gettone di importo superiore. Il calendario annuo delle riunioni degli Organi prevede al massimo 21 giorni per le riunioni del Consiglio di Amministrazione e ulteriori 21 giorni per le riunioni delle sole Commissioni consiliari istruttorie. Ulteriori riunioni eventualmente necessarie saranno effettuate senza indennità.</text:p>
          </table:table-cell>
          <table:covered-table-cell table:number-columns-repeated="5"/>
          <table:table-cell table:style-name="ce28"/>
          <table:table-cell table:number-columns-repeated="16374"/>
        </table:table-row>
        <table:table-row table:style-name="ro6">
          <table:covered-table-cell/>
          <table:covered-table-cell/>
          <table:table-cell table:style-name="ce25"/>
          <table:covered-table-cell/>
          <table:covered-table-cell table:number-columns-repeated="5"/>
          <table:table-cell table:number-columns-spanned="1" table:number-rows-spanned="3" table:style-name="ce64"/>
          <table:table-cell table:number-columns-repeated="16374"/>
        </table:table-row>
        <table:table-row table:number-rows-repeated="2" table:style-name="ro6">
          <table:covered-table-cell/>
          <table:covered-table-cell/>
          <table:table-cell table:style-name="ce25"/>
          <table:covered-table-cell/>
          <table:covered-table-cell table:number-columns-repeated="5"/>
          <table:covered-table-cell/>
          <table:table-cell table:number-columns-repeated="16374"/>
        </table:table-row>
        <table:table-row table:style-name="ro8">
          <table:covered-table-cell/>
          <table:covered-table-cell/>
          <table:table-cell table:style-name="ce4"/>
          <table:table-cell office:value-type="string" table:number-columns-spanned="6" table:number-rows-spanned="1" table:style-name="ce63">
            <text:p>Per i Consiglieri pensionati Persiani, Boco e Triolo, sulla base della norma Madia e successive modifiche alla stessa, le indennità di carica sono state pagate a partire da gennaio 2018.</text:p>
          </table:table-cell>
          <table:covered-table-cell table:number-columns-repeated="5"/>
          <table:table-cell table:style-name="ce27"/>
          <table:table-cell table:number-columns-repeated="16374"/>
        </table:table-row>
        <table:table-row table:number-rows-repeated="2" table:style-name="ro6">
          <table:table-cell table:number-columns-repeated="6" table:style-name="ce1"/>
          <table:table-cell table:number-columns-repeated="2" table:style-name="ce2"/>
          <table:table-cell table:number-columns-repeated="16376" table:style-name="ce1"/>
        </table:table-row>
        <table:table-row table:number-rows-repeated="1048545" table:style-name="ro6">
          <table:table-cell table:number-columns-repeated="16384"/>
        </table:table-row>
        <table:named-expressions>
          <table:named-range table:name="Print_Area" table:cell-range-address="Foglio1.$A$2:Foglio1.$J$29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ercentuale" style:family="table-cell" style:data-style-name="N13"/>
  </office:styles>
  <office:automatic-styles>
    <style:page-layout style:name="pm1">
      <style:page-layout-properties fo:margin-top="0.15748031496063in" fo:margin-bottom="0.15748031496063in" fo:margin-left="0.0393700787401575in" fo:margin-right="0.0393700787401575in" style:print-orientation="portrait" style:print-page-order="ttb" style:first-page-number="continue" style:scale-to="47%" style:table-centering="both" style:print="grid objects charts drawings"/>
      <style:header-style>
        <style:header-footer-properties fo:min-height="0in" fo:margin-left="0.0393700787401575in" fo:margin-right="0.0393700787401575in" fo:margin-bottom="0in"/>
      </style:header-style>
      <style:footer-style>
        <style:header-footer-properties fo:min-height="0in" fo:margin-left="0.0393700787401575in" fo:margin-right="0.0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oti Giulia</meta:initial-creator>
    <dc:creator>Dinuzzi Lucia</dc:creator>
    <meta:creation-date>2015-06-23T14:11:21Z</meta:creation-date>
    <dc:date>2018-11-21T14:18:10Z</dc:date>
    <meta:print-date>2018-08-02T15:49:34Z</meta:print-date>
    <meta:user-defined meta:name="ContentTypeId">0x0101002CE608974125634E8BE3D7035A31FF3D</meta:user-defined>
  </office:meta>
</office:document-meta>
</file>