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5" style:family="table-cell" style:parent-style-name="Percentuale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FF0000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4">
            <text:p>dati da consuntivo 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29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68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65">
            <text:p>FONDAZIONE ENPAIA (ENTE NAZIONALE DI PREVIDENZA PER GLI ADDETTI E PER GLI IMPIEGATI IN AGRICOLTURA)</text:p>
          </table:table-cell>
          <table:table-cell office:value-type="string" table:number-columns-spanned="1" table:number-rows-spanned="34" table:style-name="ce66">
            <text:p>Paolo REBOANI <text:s text:c="17"/>indennità lorda € 10.846; <text:s text:c="3"/>gettone di presenza € 3.519,00<text:s text:c="9"/></text:p>
          </table:table-cell>
          <table:table-cell table:style-name="ce6"/>
          <table:table-cell office:value-type="string" table:style-name="ce14">
            <text:p>Organo<text:s/></text:p>
          </table:table-cell>
          <table:table-cell office:value-type="string" table:style-name="ce14">
            <text:p>Nome e Cognome</text:p>
          </table:table-cell>
          <table:table-cell office:value-type="string" table:number-columns-spanned="2" table:number-rows-spanned="1" table:style-name="ce67">
            <text:p>emolumenti fissi</text:p>
          </table:table-cell>
          <table:covered-table-cell/>
          <table:table-cell office:value-type="string" table:number-columns-spanned="3" table:number-rows-spanned="1" table:style-name="ce69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0">
            <text:p>Cosniglio di Amministrazione</text:p>
          </table:table-cell>
          <table:table-cell table:style-name="ce13"/>
          <table:table-cell office:value-type="string" table:style-name="ce12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5">
            <text:p>importo erogato a titolo di <text:s/>gettone di presenza</text:p>
          </table:table-cell>
          <table:table-cell office:value-type="string" table:style-name="ce31">
            <text:p>importo erogato a titolo di trasferta</text:p>
          </table:table-cell>
          <table:table-cell office:value-type="string" table:style-name="ce32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4">
            <text:p>Risultato di esercizio 2014 Enpaia:</text:p>
          </table:table-cell>
          <table:table-cell office:value-type="string" table:style-name="ce8">
            <text:p>Presidente</text:p>
          </table:table-cell>
          <table:table-cell office:value-type="string" table:style-name="ce6">
            <text:p>Antonio PIVA</text:p>
          </table:table-cell>
          <table:table-cell office:value-type="currency" office:value="132936.12" table:style-name="ce25">
            <text:p><text:s/>€ 132.936,12<text:s/></text:p>
          </table:table-cell>
          <table:table-cell table:style-name="ce16"/>
          <table:table-cell office:value-type="currency" office:value="5175" table:style-name="ce16">
            <text:p><text:s/>€ 5.175,00<text:s/></text:p>
          </table:table-cell>
          <table:table-cell table:style-name="ce26"/>
          <table:table-cell table:style-name="ce16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123069" table:style-name="ce28">
            <text:p><text:s/>€ 2.123.069,00<text:s/></text:p>
          </table:table-cell>
          <table:table-cell office:value-type="string" table:style-name="ce8">
            <text:p>Vice Presidente</text:p>
          </table:table-cell>
          <table:table-cell office:value-type="string" table:style-name="ce7">
            <text:p>Fabrizio SCATA'</text:p>
          </table:table-cell>
          <table:table-cell office:value-type="currency" office:value="33234.120000000003" table:style-name="ce25">
            <text:p><text:s/>€ 33.234,12<text:s/></text:p>
          </table:table-cell>
          <table:table-cell table:style-name="ce17"/>
          <table:table-cell office:value-type="currency" office:value="4761" table:style-name="ce17">
            <text:p><text:s/>€ 4.761,00<text:s/></text:p>
          </table:table-cell>
          <table:table-cell table:style-name="ce27"/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1">
            <text:p>Luigi BATTISTA</text:p>
          </table:table-cell>
          <table:table-cell office:value-type="currency" office:value="10846.6" table:style-name="ce20">
            <text:p><text:s/>€ 10.846,60<text:s/></text:p>
          </table:table-cell>
          <table:table-cell table:style-name="ce17"/>
          <table:table-cell office:value-type="currency" office:value="3312" table:style-name="ce17">
            <text:p><text:s/>€ 3.312,00<text:s/></text:p>
          </table:table-cell>
          <table:table-cell table:style-name="ce27"/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1">
            <text:p>Gian Marco CASADEI</text:p>
          </table:table-cell>
          <table:table-cell office:value-type="currency" office:value="10846.6" table:style-name="ce20">
            <text:p><text:s/>€ 10.846,60<text:s/></text:p>
          </table:table-cell>
          <table:table-cell table:style-name="ce17"/>
          <table:table-cell office:value-type="currency" office:value="3933" table:style-name="ce17">
            <text:p><text:s/>€ 3.933,00<text:s/></text:p>
          </table:table-cell>
          <table:table-cell office:value-type="currency" office:value="4860.22" table:style-name="ce17">
            <text:p><text:s/>€ 4.860,22<text:s/></text:p>
          </table:table-cell>
          <table:table-cell table:style-name="ce1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5">
            <text:p>Risultato di esercizio 2014 Gestione separata Periti Agrari</text:p>
          </table:table-cell>
          <table:table-cell office:value-type="string" table:style-name="ce8">
            <text:p>Consigliere</text:p>
          </table:table-cell>
          <table:table-cell office:value-type="string" table:style-name="ce21">
            <text:p>Stefano BIANCHI</text:p>
          </table:table-cell>
          <table:table-cell office:value-type="currency" office:value="10846.6" table:style-name="ce20">
            <text:p><text:s/>€ 10.846,60<text:s/></text:p>
          </table:table-cell>
          <table:table-cell table:style-name="ce17"/>
          <table:table-cell office:value-type="currency" office:value="2898" table:style-name="ce17">
            <text:p><text:s/>€ 2.898,00<text:s/></text:p>
          </table:table-cell>
          <table:table-cell table:number-columns-repeated="2" table:style-name="ce1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243173" table:style-name="ce36">
            <text:p><text:s/>€ 1.243.173,00<text:s/></text:p>
          </table:table-cell>
          <table:table-cell office:value-type="string" table:style-name="ce8">
            <text:p>Consigliere</text:p>
          </table:table-cell>
          <table:table-cell office:value-type="string" table:style-name="ce21">
            <text:p>Massimo GARGANO</text:p>
          </table:table-cell>
          <table:table-cell office:value-type="currency" office:value="10846.6" table:style-name="ce20">
            <text:p><text:s/>€ 10.846,60<text:s/></text:p>
          </table:table-cell>
          <table:table-cell table:style-name="ce17"/>
          <table:table-cell office:value-type="currency" office:value="3519" table:style-name="ce17">
            <text:p><text:s/>€ 3.519,00<text:s/>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1">
            <text:p>Giuseppe MAGGI<text:span text:style-name="T2">⃰</text:span></text:p>
          </table:table-cell>
          <table:table-cell office:value-type="currency" office:value="4519" table:style-name="ce20">
            <text:p><text:s/>€ 4.519,00<text:s/></text:p>
          </table:table-cell>
          <table:table-cell table:style-name="ce17"/>
          <table:table-cell office:value-type="currency" office:value="621" table:style-name="ce17">
            <text:p><text:s/>€ 621,00<text:s/>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5">
            <text:p>risultato di esercizio 2014 Gestione separata Periti Agrotecnici</text:p>
          </table:table-cell>
          <table:table-cell office:value-type="string" table:style-name="ce8">
            <text:p>Consigliere</text:p>
          </table:table-cell>
          <table:table-cell office:value-type="string" table:style-name="ce21">
            <text:p>Salvatore GIARDINA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2277" table:style-name="ce17">
            <text:p><text:s/>€ 2.277,00<text:s/></text:p>
          </table:table-cell>
          <table:table-cell office:value-type="currency" office:value="6997.36" table:style-name="ce17">
            <text:p><text:s/>€ 6.997,36<text:s/></text:p>
          </table:table-cell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57830" table:style-name="ce36">
            <text:p><text:s/>€ 257.830,00<text:s/></text:p>
          </table:table-cell>
          <table:table-cell office:value-type="string" table:style-name="ce8">
            <text:p>Consigliere</text:p>
          </table:table-cell>
          <table:table-cell office:value-type="string" table:style-name="ce24">
            <text:p>Giorigio PIAZZA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2484" table:style-name="ce17">
            <text:p><text:s/>€ 2.484,00<text:s/>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8">
            <text:p>Consigliere</text:p>
          </table:table-cell>
          <table:table-cell office:value-type="string" table:style-name="ce21">
            <text:p>Vittorio MESSINEO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3726" table:style-name="ce17">
            <text:p><text:s/>€ 3.726,00<text:s/>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1">
            <text:p>Massimiliano PEDERZOLI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8"/>
          <table:table-cell office:value-type="currency" office:value="2277" table:style-name="ce17">
            <text:p><text:s/>€ 2.277,00<text:s/>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Consigliere</text:p>
          </table:table-cell>
          <table:table-cell office:value-type="string" table:style-name="ce21">
            <text:p>Pietro PELLEGRINI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2898" table:style-name="ce17">
            <text:p><text:s/>€ 2.898,00<text:s/>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410792" table:style-name="ce5">
            <text:p><text:s/>€ 2.410.792,00<text:s/></text:p>
          </table:table-cell>
          <table:table-cell office:value-type="string" table:style-name="ce8">
            <text:p>Consigliere</text:p>
          </table:table-cell>
          <table:table-cell office:value-type="string" table:style-name="ce21">
            <text:p>Enrico TONGHINI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3105" table:style-name="ce17">
            <text:p><text:s/>€ 3.105,00<text:s/></text:p>
          </table:table-cell>
          <table:table-cell office:value-type="currency" office:value="5834.2" table:style-name="ce17">
            <text:p><text:s/>€ 5.834,20<text:s/></text:p>
          </table:table-cell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1">
            <text:p>Claudio PAITOWSCKY</text:p>
          </table:table-cell>
          <table:table-cell office:value-type="currency" office:value="10846" table:style-name="ce20">
            <text:p><text:s/>€ 10.846,00<text:s/></text:p>
          </table:table-cell>
          <table:table-cell table:style-name="ce17"/>
          <table:table-cell office:value-type="currency" office:value="4140" table:style-name="ce17">
            <text:p><text:s/>€ 4.140,00<text:s/></text:p>
          </table:table-cell>
          <table:table-cell office:value-type="currency" office:value="6153.24" table:style-name="ce17">
            <text:p><text:s/>€ 6.153,24<text:s/></text:p>
          </table:table-cell>
          <table:table-cell table:style-name="ce1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5">
            <text:p>Risultato di esercizio 2015 Gestione separata Periti Agrari</text:p>
          </table:table-cell>
          <table:table-cell table:style-name="ce8"/>
          <table:table-cell table:style-name="ce21"/>
          <table:table-cell table:style-name="ce20"/>
          <table:table-cell table:number-columns-repeated="3" table:style-name="ce18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255987" table:style-name="ce37">
            <text:p><text:s/>€ 1.255.987,00<text:s/></text:p>
          </table:table-cell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5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5">
            <text:p>Risultato di esercizio 2015 Gestione separata Periti Agrotecnici</text:p>
          </table:table-cell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83374" table:style-name="ce37">
            <text:p><text:s/>€ 283.374,00<text:s/></text:p>
          </table:table-cell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9"/>
          <table:table-cell table:style-name="ce7"/>
          <table:table-cell table:number-columns-repeated="16374"/>
        </table:table-row>
        <table:table-row table:number-rows-repeated="2" table:style-name="ro6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4">
            <text:p>Risultato di esercizio 2016 Enpaia: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2949.0309999999999" table:style-name="ce33">
            <text:p><text:s/>€ 2.949,031<text:s/>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2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5">
            <text:p>Risultato di esercizio 2016 Gestione separata Periti Agrari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247624" table:style-name="ce33">
            <text:p><text:s/>€ 1.247.624,000<text:s/>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35"/>
          <table:table-cell table:number-columns-repeated="7" table:style-name="ce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35">
            <text:p>Risultato di esercizio 2016 Gestione separata Periti Agrotecnici</text:p>
          </table:table-cell>
          <table:table-cell office:value-type="string" table:number-columns-spanned="7" table:number-rows-spanned="5" table:style-name="ce70">
            <text:p>Note: <text:s text:c="308"/>*Deceduto in data 14 giugno 2016. <text:s text:c="251"/>Gli importi vengono erogati con cadenza mensile. <text:s text:c="208"/>Gettone di presenza pari ad euro 207.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339464" table:style-name="ce33">
            <text:p><text:s/>€ 339.464,000<text:s/></text:p>
          </table:table-cell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6">
          <table:covered-table-cell/>
          <table:covered-table-cell/>
          <table:table-cell table:style-name="ce22"/>
          <table:covered-table-cell/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6"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Foglio1.$L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3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9T11:12:36Z</dc:date>
    <meta:print-date>2017-09-11T13:22:06Z</meta:print-date>
  </office:meta>
</office:document-meta>
</file>