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Percentuale" style:data-style-name="N37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FF0000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Percentuale" style:data-style-name="N37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dati da consuntivo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4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39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40">
            <text:p>FONDAZIONE ENPAIA (ENTE NAZIONALE DI PREVIDENZA PER GLI ADDETTI E PER GLI IMPIEGATI IN AGRICOLTURA)</text:p>
          </table:table-cell>
          <table:table-cell office:value-type="string" table:number-columns-spanned="1" table:number-rows-spanned="34" table:style-name="ce40">
            <text:p>Paolo REBOANI <text:s text:c="17"/>indennità lorda € 10.845,60; <text:s text:c="3"/>gettone di presenza € 4.347<text:s text:c="9"/></text:p>
          </table:table-cell>
          <table:table-cell table:style-name="ce6"/>
          <table:table-cell office:value-type="string" table:style-name="ce7">
            <text:p>Organo<text:s/></text:p>
          </table:table-cell>
          <table:table-cell office:value-type="string" table:style-name="ce7">
            <text:p>Nome e Cognome</text:p>
          </table:table-cell>
          <table:table-cell office:value-type="string" table:number-columns-spanned="2" table:number-rows-spanned="1" table:style-name="ce42">
            <text:p>emolumenti fissi</text:p>
          </table:table-cell>
          <table:covered-table-cell/>
          <table:table-cell office:value-type="string" table:number-columns-spanned="3" table:number-rows-spanned="1" table:style-name="ce43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5">
            <text:p>Cosniglio di Amministrazione</text:p>
          </table:table-cell>
          <table:table-cell table:style-name="ce9"/>
          <table:table-cell office:value-type="string" table:style-name="ce10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2">
            <text:p>importo erogato a titolo di <text:s/>gettone di presenza</text:p>
          </table:table-cell>
          <table:table-cell office:value-type="string" table:style-name="ce13">
            <text:p>importo erogato a titolo di trasferta</text:p>
          </table:table-cell>
          <table:table-cell office:value-type="string" table:style-name="ce14">
            <text:p>importo erogato ad altro titolo*****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Risultato <text:s/>di esercizio 2013 Enpaia:</text:p>
          </table:table-cell>
          <table:table-cell office:value-type="string" table:style-name="ce16">
            <text:p>Presidente</text:p>
          </table:table-cell>
          <table:table-cell office:value-type="string" table:style-name="ce6">
            <text:p>Antonio PIVA</text:p>
          </table:table-cell>
          <table:table-cell office:value-type="currency" office:value="132936.12" table:style-name="ce17">
            <text:p><text:s/>€ 132.936,12<text:s/></text:p>
          </table:table-cell>
          <table:table-cell table:style-name="ce18"/>
          <table:table-cell office:value-type="currency" office:value="5589" table:style-name="ce18">
            <text:p><text:s/>€ 5.589,00<text:s/>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9856282" table:style-name="ce20">
            <text:p><text:s/>€ 9.856.282,00<text:s/></text:p>
          </table:table-cell>
          <table:table-cell office:value-type="string" table:style-name="ce16">
            <text:p>Vice Presidente</text:p>
          </table:table-cell>
          <table:table-cell office:value-type="string" table:style-name="ce21">
            <text:p>Fabrizio SCATA'</text:p>
          </table:table-cell>
          <table:table-cell office:value-type="currency" office:value="33234.120000000003" table:style-name="ce17">
            <text:p><text:s/>€ 33.234,12<text:s/></text:p>
          </table:table-cell>
          <table:table-cell table:style-name="ce22"/>
          <table:table-cell office:value-type="currency" office:value="4968" table:style-name="ce22">
            <text:p><text:s/>€ 4.968,00<text:s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16">
            <text:p>Consigliere</text:p>
          </table:table-cell>
          <table:table-cell office:value-type="string" table:style-name="ce24">
            <text:p>Luigi BATTISTA****</text:p>
          </table:table-cell>
          <table:table-cell office:value-type="currency" office:value="4866.62" table:style-name="ce25">
            <text:p><text:s/>€ 4.866,62<text:s/></text:p>
          </table:table-cell>
          <table:table-cell table:style-name="ce22"/>
          <table:table-cell office:value-type="currency" office:value="1242" table:style-name="ce22">
            <text:p><text:s/>€ 1.242,00<text:s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16">
            <text:p>Consigliere</text:p>
          </table:table-cell>
          <table:table-cell office:value-type="string" table:style-name="ce24">
            <text:p>Gian Marco CASADE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4761" table:style-name="ce22">
            <text:p><text:s/>€ 4.761,00<text:s/></text:p>
          </table:table-cell>
          <table:table-cell table:style-name="ce23"/>
          <table:table-cell office:value-type="currency" office:value="6148.47" table:style-name="ce22">
            <text:p><text:s/>€ 6.148,47<text:s/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6">
            <text:p>Risultato di esercizio 2013 Gestione separata Periti Agrari<text:s text:c="45"/>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Stefano BIANCH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3726" table:style-name="ce22">
            <text:p><text:s/>€ 3.726,00<text:s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table-cell office:value-type="currency" office:value="1058084" table:style-name="ce20">
            <text:p><text:s/>€ 1.058.084,00<text:s/></text:p>
          </table:table-cell>
          <table:table-cell table:style-name="ce16"/>
          <table:table-cell table:style-name="ce24"/>
          <table:table-cell table:style-name="ce25"/>
          <table:table-cell table:number-columns-repeated="2" table:style-name="ce22"/>
          <table:table-cell table:style-name="ce23"/>
          <table:table-cell table:style-name="ce22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table-cell office:value-type="string" table:style-name="ce16">
            <text:p>Consigliere</text:p>
          </table:table-cell>
          <table:table-cell office:value-type="string" table:style-name="ce24">
            <text:p>Massimo GARGANO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3933" table:style-name="ce22">
            <text:p><text:s/>€ 3.933,00<text:s/></text:p>
          </table:table-cell>
          <table:table-cell table:style-name="ce23"/>
          <table:table-cell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7">
            <text:p>Risultato di esercizio 2013 Gestione separata Periti Agrotecnici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Giuseppe MAGG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3805" table:style-name="ce22">
            <text:p><text:s/>€ 3.805,00<text:s/></text:p>
          </table:table-cell>
          <table:table-cell table:style-name="ce23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62220" table:style-name="ce20">
            <text:p><text:s/>€ 162.220,00<text:s/>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Salvatore GIARDINA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2691" table:style-name="ce22">
            <text:p><text:s/>€ 2.691,00<text:s/></text:p>
          </table:table-cell>
          <table:table-cell table:style-name="ce23"/>
          <table:table-cell office:value-type="currency" office:value="7341.84" table:style-name="ce22">
            <text:p><text:s/>€ 7.341,84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style-name="ce21"/>
          <table:table-cell office:value-type="string" table:style-name="ce16">
            <text:p>Consigliere</text:p>
          </table:table-cell>
          <table:table-cell office:value-type="string" table:style-name="ce28">
            <text:p>Giorigio PIAZZA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2898" table:style-name="ce22">
            <text:p><text:s/>€ 2.898,00<text:s/></text:p>
          </table:table-cell>
          <table:table-cell table:style-name="ce23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table:style-name="ce21"/>
          <table:table-cell office:value-type="string" table:style-name="ce16">
            <text:p>Consigliere</text:p>
          </table:table-cell>
          <table:table-cell office:value-type="string" table:style-name="ce24">
            <text:p>Vittorio MESSINEO**</text:p>
          </table:table-cell>
          <table:table-cell office:value-type="currency" office:value="8342.7999999999993" table:style-name="ce25">
            <text:p><text:s/>€ 8.342,80<text:s/></text:p>
          </table:table-cell>
          <table:table-cell table:style-name="ce22"/>
          <table:table-cell office:value-type="currency" office:value="3312" table:style-name="ce22">
            <text:p><text:s/>€ 3.312,00<text:s/></text:p>
          </table:table-cell>
          <table:table-cell table:style-name="ce22"/>
          <table:table-cell table:style-name="ce21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9">
            <text:p>Risultato di esercizio 2014 Enpaia: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Massimiliano PEDERZOL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30"/>
          <table:table-cell office:value-type="currency" office:value="2287" table:style-name="ce30">
            <text:p><text:s/>€ 2.287,00<text:s/></text:p>
          </table:table-cell>
          <table:table-cell table:style-name="ce30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123069" table:style-name="ce31">
            <text:p><text:s/>€ 2.123.069,00<text:s/>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Pietro PELLEGRIN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3726" table:style-name="ce22">
            <text:p><text:s/>€ 3.726,00<text:s/></text:p>
          </table:table-cell>
          <table:table-cell table:number-columns-repeated="2" table:style-name="ce21"/>
          <table:table-cell table:number-columns-repeated="16374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16">
            <text:p>Consigliere</text:p>
          </table:table-cell>
          <table:table-cell office:value-type="string" table:style-name="ce24">
            <text:p>Enrico TONGHINI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3519" table:style-name="ce22">
            <text:p><text:s/>€ 3.519,00<text:s/></text:p>
          </table:table-cell>
          <table:table-cell table:style-name="ce30"/>
          <table:table-cell office:value-type="currency" office:value="4475.5" table:style-name="ce22">
            <text:p><text:s/>€ 4.475,50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27">
            <text:p>Risultato di esercizio 2014 Gestione separata Periti Agrari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Claudio PAITOWSCKY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4761" table:style-name="ce22">
            <text:p><text:s/>€ 4.761,00<text:s/></text:p>
          </table:table-cell>
          <table:table-cell table:style-name="ce30"/>
          <table:table-cell office:value-type="currency" office:value="6234.73" table:style-name="ce22">
            <text:p><text:s/>€ 6.234,73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243173" table:style-name="ce31">
            <text:p><text:s/>€ 1.243.173,00<text:s/></text:p>
          </table:table-cell>
          <table:table-cell office:value-type="string" table:style-name="ce16">
            <text:p>Consigliere</text:p>
          </table:table-cell>
          <table:table-cell office:value-type="string" table:style-name="ce24">
            <text:p>Ivana GALLI*</text:p>
          </table:table-cell>
          <table:table-cell office:value-type="currency" office:value="2502.8000000000002" table:style-name="ce25">
            <text:p><text:s/>€ 2.502,80<text:s/></text:p>
          </table:table-cell>
          <table:table-cell table:style-name="ce30"/>
          <table:table-cell office:value-type="currency" office:value="1035" table:style-name="ce30">
            <text:p><text:s/>€ 1.035,00<text:s/></text:p>
          </table:table-cell>
          <table:table-cell table:style-name="ce30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table-cell office:value-type="string" table:style-name="ce16">
            <text:p>Consigliere</text:p>
          </table:table-cell>
          <table:table-cell office:value-type="string" table:style-name="ce24">
            <text:p>Antonio CHIESA***</text:p>
          </table:table-cell>
          <table:table-cell office:value-type="currency" office:value="5978.98" table:style-name="ce25">
            <text:p><text:s/>€ 5.978,98<text:s/></text:p>
          </table:table-cell>
          <table:table-cell table:style-name="ce22"/>
          <table:table-cell office:value-type="currency" office:value="4124.17" table:style-name="ce22">
            <text:p><text:s/>€ 4.124,17<text:s/></text:p>
          </table:table-cell>
          <table:table-cell table:style-name="ce30"/>
          <table:table-cell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7">
            <text:p>risultato di esercizio 2014 Gestione separata Periti Agrotecnici</text:p>
          </table:table-cell>
          <table:table-cell office:value-type="string" table:style-name="ce16">
            <text:p>Consigliere Rapp Min Lavoro</text:p>
          </table:table-cell>
          <table:table-cell office:value-type="string" table:style-name="ce24">
            <text:p>Paolo REBOANI*****</text:p>
          </table:table-cell>
          <table:table-cell office:value-type="currency" office:value="10845.6" table:style-name="ce25">
            <text:p><text:s/>€ 10.845,60<text:s/></text:p>
          </table:table-cell>
          <table:table-cell table:style-name="ce22"/>
          <table:table-cell office:value-type="currency" office:value="4347" table:style-name="ce22">
            <text:p><text:s/>€ 4.347,00<text:s/></text:p>
          </table:table-cell>
          <table:table-cell table:style-name="ce30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57830" table:style-name="ce31">
            <text:p><text:s/>€ 257.830,00<text:s/></text:p>
          </table:table-cell>
          <table:table-cell table:style-name="ce16"/>
          <table:table-cell table:style-name="ce24"/>
          <table:table-cell table:style-name="ce25"/>
          <table:table-cell table:number-columns-repeated="2" table:style-name="ce22"/>
          <table:table-cell table:style-name="ce30"/>
          <table:table-cell table:style-name="ce21"/>
          <table:table-cell table:number-columns-repeated="16374"/>
        </table:table-row>
        <table:table-row table:style-name="ro6">
          <table:covered-table-cell/>
          <table:covered-table-cell/>
          <table:table-cell table:style-name="ce8"/>
          <table:table-cell table:style-name="ce16"/>
          <table:table-cell table:style-name="ce24"/>
          <table:table-cell table:style-name="ce25"/>
          <table:table-cell table:number-columns-repeated="2" table:style-name="ce22"/>
          <table:table-cell table:style-name="ce33"/>
          <table:table-cell table:style-name="ce21"/>
          <table:table-cell table:number-columns-repeated="16374"/>
        </table:table-row>
        <table:table-row table:number-rows-repeated="2" table:style-name="ro6">
          <table:covered-table-cell/>
          <table:covered-table-cell/>
          <table:table-cell table:style-name="ce21"/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9">
            <text:p>Risultato di esercizio 2015 Enpaia:</text:p>
          </table:table-cell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410792" table:style-name="ce34">
            <text:p><text:s/>€ 2.410.792,00<text:s/></text:p>
          </table:table-cell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6">
          <table:covered-table-cell/>
          <table:covered-table-cell/>
          <table:table-cell table:style-name="ce35"/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7">
            <text:p>Risultato di esercizio 2015 Gestione separata Periti Agrari</text:p>
          </table:table-cell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255987" table:style-name="ce34">
            <text:p><text:s/>€ 1.255.987,00<text:s/></text:p>
          </table:table-cell>
          <table:table-cell table:style-name="ce16"/>
          <table:table-cell table:style-name="ce21"/>
          <table:table-cell table:style-name="ce25"/>
          <table:table-cell table:number-columns-repeated="4" table:style-name="ce21"/>
          <table:table-cell table:number-columns-repeated="16374"/>
        </table:table-row>
        <table:table-row table:style-name="ro11">
          <table:covered-table-cell/>
          <table:covered-table-cell/>
          <table:table-cell table:style-name="ce34"/>
          <table:table-cell office:value-type="string" table:number-columns-spanned="7" table:number-rows-spanned="5" table:style-name="ce44">
            <text:p>Note <text:s text:c="305"/>*Mandato cessato in data 19 marzo 2015. <text:s text:c="469"/>**Mandato iniziato in data 25 marzo 2015. <text:s text:c="488"/>***Mandato cessato in data 30 giugno 2015. <text:s text:c="486"/>****Subentrato al Consigliere CHIESA. <text:s text:c="505"/>*****Il consigliere REBOANI partecipa anche alle sedute nelle commissioni delle gestioni separate Periti Agrari ed Agrotecnici. <text:s text:c="107"/>******Sono ricompresi i rimborsi spese erogati ai componenti del CdA residenti fuori Roma, in occasione delle riunioni dell'Organo consiliare.<text:s text:c="100"/>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7">
            <text:p>Risultato di esercizio 2015 Gestione separata Periti Agrotecnici</text:p>
          </table:table-cell>
          <table:covered-table-cell/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83374" table:style-name="ce34">
            <text:p><text:s/>€ 283.374,00<text:s/></text:p>
          </table:table-cell>
          <table:covered-table-cell/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table-cell table:style-name="ce36"/>
          <table:covered-table-cell/>
          <table:covered-table-cell table:number-columns-repeated="6"/>
          <table:table-cell table:number-columns-repeated="16374"/>
        </table:table-row>
        <table:table-row table:style-name="ro12">
          <table:covered-table-cell/>
          <table:covered-table-cell/>
          <table:table-cell table:style-name="ce37"/>
          <table:covered-table-cell/>
          <table:covered-table-cell table:number-columns-repeated="6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Foglio1.$L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9T11:12:03Z</dc:date>
    <meta:print-date>2016-08-30T08:02:32Z</meta:print-date>
  </office:meta>
</office:document-meta>
</file>