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1" style:family="table-cell" style:parent-style-name="Percentuale" style:data-style-name="N36">
      <style:table-cell-properties fo:border-top="none" fo:border-bottom="none" fo:border-left="none" fo:border-right="thin solid #000000"/>
      <style:text-properties fo:color="#000000"/>
    </style:style>
    <style:style style:name="ce32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6" style:family="table-cell" style:parent-style-name="Percentuale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2" style:family="table-cell" style:parent-style-name="Default" style:data-style-name="N37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9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ENTE</text:p>
          </table:table-cell>
          <table:table-cell office:value-type="string" table:style-name="ce2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8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3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3" table:style-name="ce70">
            <text:p>FONDAZIONE ENPAIA (ENTE NAZIONALE DI PREVIDENZA PER GLI ADDETTI E PER GLI IMPIEGATI IN AGRICOLTURA)</text:p>
          </table:table-cell>
          <table:table-cell office:value-type="string" table:number-columns-spanned="1" table:number-rows-spanned="33" table:style-name="ce71">
            <text:p>Paolo REBOANI <text:s text:c="17"/>indennità lorda € 10.846; <text:s text:c="3"/>gettone di presenza € 4.347,00importo erogaato <text:s/>a titolo di trasferta €79. Il compenso per l'indennità di carica viene versato ai sensi dell'art. 24, comma 3 del D.Lgs. n. 165/2001 all'entrata del bilancio dello Stato dal mese di giugno 2017.<text:s text:c="9"/></text:p>
          </table:table-cell>
          <table:table-cell table:style-name="ce5"/>
          <table:table-cell office:value-type="string" table:style-name="ce13">
            <text:p>Organo<text:s/></text:p>
          </table:table-cell>
          <table:table-cell office:value-type="string" table:style-name="ce13">
            <text:p>Nome e Cognome</text:p>
          </table:table-cell>
          <table:table-cell office:value-type="string" table:number-columns-spanned="2" table:number-rows-spanned="1" table:style-name="ce72">
            <text:p>emolumenti fissi</text:p>
          </table:table-cell>
          <table:covered-table-cell/>
          <table:table-cell office:value-type="string" table:number-columns-spanned="3" table:number-rows-spanned="1" table:style-name="ce74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4">
            <text:p>Cosniglio di Amministrazione</text:p>
          </table:table-cell>
          <table:table-cell table:style-name="ce12"/>
          <table:table-cell office:value-type="string" table:style-name="ce11">
            <text:p>indennità di carica</text:p>
          </table:table-cell>
          <table:table-cell office:value-type="string" table:style-name="ce10">
            <text:p>altri compensi</text:p>
          </table:table-cell>
          <table:table-cell office:value-type="string" table:style-name="ce14">
            <text:p>importo erogato a titolo di <text:s/>gettone di presenza</text:p>
          </table:table-cell>
          <table:table-cell office:value-type="string" table:style-name="ce25">
            <text:p>importo erogato a titolo di trasferta</text:p>
          </table:table-cell>
          <table:table-cell office:value-type="string" table:style-name="ce26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7">
            <text:p>Presidente</text:p>
          </table:table-cell>
          <table:table-cell office:value-type="string" table:style-name="ce30">
            <text:p>Antonio PIVA</text:p>
          </table:table-cell>
          <table:table-cell office:value-type="currency" office:value="132936" table:style-name="ce31">
            <text:p><text:s/>€ 132.936,00<text:s/></text:p>
          </table:table-cell>
          <table:table-cell table:style-name="ce32"/>
          <table:table-cell office:value-type="currency" office:value="6210" table:style-name="ce32">
            <text:p><text:s/>€ 6.210,00<text:s/></text:p>
          </table:table-cell>
          <table:table-cell office:value-type="currency" office:value="76069" table:style-name="ce32">
            <text:p><text:s/>€ 76.069,00<text:s/></text:p>
          </table:table-cell>
          <table:table-cell table:style-name="ce15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2410792" table:style-name="ce4">
            <text:p><text:s/>€ 2.410.792,00<text:s/></text:p>
          </table:table-cell>
          <table:table-cell office:value-type="string" table:style-name="ce7">
            <text:p>Vice Presidente</text:p>
          </table:table-cell>
          <table:table-cell office:value-type="string" table:style-name="ce33">
            <text:p>Fabrizio SCATA'*</text:p>
          </table:table-cell>
          <table:table-cell office:value-type="currency" office:value="27694" table:style-name="ce31">
            <text:p><text:s/>€ 27.694,00<text:s/></text:p>
          </table:table-cell>
          <table:table-cell table:style-name="ce34"/>
          <table:table-cell office:value-type="currency" office:value="4140" table:style-name="ce34">
            <text:p><text:s/>€ 4.140,00<text:s/></text:p>
          </table:table-cell>
          <table:table-cell table:style-name="ce22"/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5">
            <text:p>Luigi BATTISTA</text:p>
          </table:table-cell>
          <table:table-cell office:value-type="currency" office:value="10846.6" table:style-name="ce36">
            <text:p><text:s/>€ 10.846,60<text:s/></text:p>
          </table:table-cell>
          <table:table-cell table:style-name="ce34"/>
          <table:table-cell office:value-type="currency" office:value="4347" table:style-name="ce34">
            <text:p><text:s/>€ 4.347,00<text:s/></text:p>
          </table:table-cell>
          <table:table-cell table:style-name="ce22"/>
          <table:table-cell table:style-name="ce1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8">
            <text:p>Risultato di esercizio 2015 Gestione separata Periti Agrari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Gian Marco CASADEI</text:p>
          </table:table-cell>
          <table:table-cell office:value-type="currency" office:value="10846.6" table:style-name="ce36">
            <text:p><text:s/>€ 10.846,60<text:s/></text:p>
          </table:table-cell>
          <table:table-cell table:style-name="ce22"/>
          <table:table-cell office:value-type="currency" office:value="4761" table:style-name="ce34">
            <text:p><text:s/>€ 4.761,00<text:s/></text:p>
          </table:table-cell>
          <table:table-cell office:value-type="currency" office:value="5630" table:style-name="ce34">
            <text:p><text:s/>€ 5.630,00<text:s/>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255987" table:style-name="ce39">
            <text:p><text:s/>€ 1.255.987,00<text:s/>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Stefano BIANCHI</text:p>
          </table:table-cell>
          <table:table-cell office:value-type="currency" office:value="10846.6" table:style-name="ce36">
            <text:p><text:s/>€ 10.846,60<text:s/></text:p>
          </table:table-cell>
          <table:table-cell table:style-name="ce22"/>
          <table:table-cell office:value-type="currency" office:value="4140" table:style-name="ce34">
            <text:p><text:s/>€ 4.140,00<text:s/></text:p>
          </table:table-cell>
          <table:table-cell table:style-name="ce22"/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5">
            <text:p>Massimo GARGANO</text:p>
          </table:table-cell>
          <table:table-cell office:value-type="currency" office:value="10846.6" table:style-name="ce36">
            <text:p><text:s/>€ 10.846,60<text:s/></text:p>
          </table:table-cell>
          <table:table-cell table:style-name="ce22"/>
          <table:table-cell office:value-type="currency" office:value="4554" table:style-name="ce34">
            <text:p><text:s/>€ 4.554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0">
            <text:p>Risultato di esercizio 2015 Gestione separata Periti Agrotecnici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Raffaella BONAGURO**</text:p>
          </table:table-cell>
          <table:table-cell office:value-type="currency" office:value="1460" table:style-name="ce36">
            <text:p><text:s/>€ 1.460,00<text:s/></text:p>
          </table:table-cell>
          <table:table-cell table:style-name="ce34"/>
          <table:table-cell office:value-type="currency" office:value="414" table:style-name="ce34">
            <text:p><text:s/>€ 414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283374" table:style-name="ce39">
            <text:p><text:s/>€ 283.374,00<text:s/>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Salvatore GIARDINA</text:p>
          </table:table-cell>
          <table:table-cell office:value-type="currency" office:value="10846" table:style-name="ce36">
            <text:p><text:s/>€ 10.846,00<text:s/></text:p>
          </table:table-cell>
          <table:table-cell table:style-name="ce22"/>
          <table:table-cell office:value-type="currency" office:value="4140" table:style-name="ce34">
            <text:p><text:s/>€ 4.140,00<text:s/></text:p>
          </table:table-cell>
          <table:table-cell office:value-type="currency" office:value="8210" table:style-name="ce34">
            <text:p><text:s/>€ 8.210,00<text:s/>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Consigliere</text:p>
          </table:table-cell>
          <table:table-cell office:value-type="string" table:style-name="ce37">
            <text:p>Giorigio PIAZZA</text:p>
          </table:table-cell>
          <table:table-cell office:value-type="currency" office:value="10846" table:style-name="ce36">
            <text:p><text:s/>€ 10.846,00<text:s/></text:p>
          </table:table-cell>
          <table:table-cell table:style-name="ce22"/>
          <table:table-cell office:value-type="currency" office:value="4347" table:style-name="ce34">
            <text:p><text:s/>€ 4.347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6"/>
          <table:table-cell office:value-type="string" table:style-name="ce7">
            <text:p>Consigliere</text:p>
          </table:table-cell>
          <table:table-cell office:value-type="string" table:style-name="ce35">
            <text:p>Vittorio MESSINEO</text:p>
          </table:table-cell>
          <table:table-cell office:value-type="currency" office:value="10846" table:style-name="ce36">
            <text:p><text:s/>€ 10.846,00<text:s/></text:p>
          </table:table-cell>
          <table:table-cell table:style-name="ce22"/>
          <table:table-cell office:value-type="currency" office:value="4554" table:style-name="ce34">
            <text:p><text:s/>€ 4.554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Massimiliano PEDERZOLI</text:p>
          </table:table-cell>
          <table:table-cell office:value-type="currency" office:value="10846" table:style-name="ce36">
            <text:p><text:s/>€ 10.846,00<text:s/></text:p>
          </table:table-cell>
          <table:table-cell table:style-name="ce29"/>
          <table:table-cell office:value-type="currency" office:value="3933" table:style-name="ce34">
            <text:p><text:s/>€ 3.933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2949.0309999999999" table:style-name="ce27">
            <text:p><text:s/>€ 2.949,031<text:s/></text:p>
          </table:table-cell>
          <table:table-cell office:value-type="string" table:style-name="ce7">
            <text:p>Consigliere</text:p>
          </table:table-cell>
          <table:table-cell office:value-type="string" table:style-name="ce35">
            <text:p>Pietro PELLEGRINI</text:p>
          </table:table-cell>
          <table:table-cell office:value-type="currency" office:value="10845" table:style-name="ce36">
            <text:p><text:s/>€ 10.845,00<text:s/></text:p>
          </table:table-cell>
          <table:table-cell table:style-name="ce34"/>
          <table:table-cell office:value-type="currency" office:value="3312" table:style-name="ce34">
            <text:p><text:s/>€ 3.312,00<text:s/></text:p>
          </table:table-cell>
          <table:table-cell table:style-name="ce28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5">
            <text:p>Enrico TONGHINI</text:p>
          </table:table-cell>
          <table:table-cell office:value-type="currency" office:value="10846" table:style-name="ce36">
            <text:p><text:s/>€ 10.846,00<text:s/></text:p>
          </table:table-cell>
          <table:table-cell table:style-name="ce22"/>
          <table:table-cell office:value-type="currency" office:value="3726" table:style-name="ce34">
            <text:p><text:s/>€ 3.726,00<text:s/></text:p>
          </table:table-cell>
          <table:table-cell office:value-type="currency" office:value="5850" table:style-name="ce34">
            <text:p><text:s/>€ 5.850,00<text:s/>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7">
            <text:p>Consigliere</text:p>
          </table:table-cell>
          <table:table-cell office:value-type="string" table:style-name="ce35">
            <text:p>Claudio PAITOWSCKY</text:p>
          </table:table-cell>
          <table:table-cell office:value-type="currency" office:value="10845" table:style-name="ce36">
            <text:p><text:s/>€ 10.845,00<text:s/></text:p>
          </table:table-cell>
          <table:table-cell table:style-name="ce34"/>
          <table:table-cell office:value-type="currency" office:value="4761" table:style-name="ce34">
            <text:p><text:s/>€ 4.761,00<text:s/></text:p>
          </table:table-cell>
          <table:table-cell office:value-type="currency" office:value="5638" table:style-name="ce34">
            <text:p><text:s/>€ 5.638,00<text:s/></text:p>
          </table:table-cell>
          <table:table-cell table:style-name="ce1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0">
            <text:p>Risultato di esercizio 2016 Gestione separata Periti Agrari</text:p>
          </table:table-cell>
          <table:table-cell office:value-type="string" table:style-name="ce7">
            <text:p>Consigliere</text:p>
          </table:table-cell>
          <table:table-cell office:value-type="string" table:style-name="ce20">
            <text:p>Gaetano MANCINI</text:p>
          </table:table-cell>
          <table:table-cell office:value-type="currency" office:value="13761" table:style-name="ce19">
            <text:p><text:s/>€ 13.761,00<text:s/></text:p>
          </table:table-cell>
          <table:table-cell table:style-name="ce17"/>
          <table:table-cell office:value-type="currency" office:value="4990" table:style-name="ce17">
            <text:p><text:s/>€ 4.990,00<text:s/></text:p>
          </table:table-cell>
          <table:table-cell office:value-type="currency" office:value="989" table:style-name="ce17">
            <text:p><text:s/>€ 989,00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247624" table:style-name="ce27">
            <text:p><text:s/>€ 1.247.624,000<text:s/></text:p>
          </table:table-cell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0">
            <text:p>Risultato di esercizio 2016 Gestione separata Periti Agrotecnici</text:p>
          </table:table-cell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339464" table:style-name="ce27">
            <text:p><text:s/>€ 339.464,000<text:s/></text:p>
          </table:table-cell>
          <table:table-cell table:style-name="ce7"/>
          <table:table-cell table:style-name="ce20"/>
          <table:table-cell table:style-name="ce19"/>
          <table:table-cell table:number-columns-repeated="2" table:style-name="ce16"/>
          <table:table-cell table:style-name="ce18"/>
          <table:table-cell table:style-name="ce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27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6855617" table:style-name="ce27">
            <text:p><text:s/>€ 6.855.617,000<text:s/></text:p>
          </table:table-cell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7"/>
          <table:table-cell table:style-name="ce6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0">
            <text:p>Risultato di esercizio 2017 Gestione separata Periti Agrari</text:p>
          </table:table-cell>
          <table:table-cell office:value-type="string" table:number-columns-spanned="7" table:number-rows-spanned="5" table:style-name="ce75">
            <text:p>Note: * Il Vice Presidente Fabrizio Scatà e' rimasto in carica fino al 31 ottobre 2017. <text:s text:c="157"/>**Nominata in data 9 novembre 2017 <text:s text:c="248"/>Gli importi vengono erogati con cadenza mensile. <text:s text:c="224"/>Gettone di presenza pari ad euro 207</text:p>
          </table:table-cell>
          <table:covered-table-cell table:number-columns-repeated="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158833" table:style-name="ce27">
            <text:p><text:s/>€ 1.158.833,000<text:s/></text:p>
          </table:table-cell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21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1">
            <text:p>Risultato di esercizio 2017 Gestione separata Periti Agrotecnici <text:s text:c="33"/>€ <text:s text:c="26"/>295.883<text:s text:c="13"/></text:p>
          </table:table-cell>
          <table:covered-table-cell/>
          <table:covered-table-cell table:number-columns-repeated="6"/>
          <table:table-cell table:number-columns-repeated="16374"/>
        </table:table-row>
        <table:table-row table:style-name="ro5">
          <table:table-cell table:number-columns-repeated="2" table:style-name="ce2"/>
          <table:table-cell table:style-name="ce42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4" table:style-name="ce2"/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Foglio1.$L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3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21T13:06:52Z</dc:date>
    <meta:print-date>2018-10-25T08:08:03Z</meta:print-date>
  </office:meta>
</office:document-meta>
</file>