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0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4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6" style:family="table-cell" style:parent-style-name="Percentuale" style:data-style-name="N36">
      <style:table-cell-properties fo:border-top="none" fo:border-bottom="none" fo:border-left="none" fo:border-right="thin solid #000000"/>
    </style:style>
    <style:style style:name="ce27" style:family="table-cell" style:parent-style-name="Percentuale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1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2" style:family="table-cell" style:parent-style-name="Percentuale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37" style:family="table-cell" style:parent-style-name="Default" style:data-style-name="N34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34">
      <style:table-cell-properties fo:border-top="thin solid #000000" fo:border-bottom="none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6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70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68">
            <text:p>CASSA DI PREVIDENZA E ASSISTENZA FORENSE</text:p>
          </table:table-cell>
          <table:table-cell office:value-type="string" table:number-columns-spanned="1" table:number-rows-spanned="34" table:style-name="ce68">
            <text:p>non è prevista la nomina di rappresentanti ministeriali nel Consiglio di Amministrazione</text:p>
          </table:table-cell>
          <table:table-cell table:style-name="ce6"/>
          <table:table-cell office:value-type="string" table:style-name="ce15">
            <text:p>Organo</text:p>
          </table:table-cell>
          <table:table-cell office:value-type="string" table:style-name="ce15">
            <text:p>Nome e Cognome</text:p>
          </table:table-cell>
          <table:table-cell office:value-type="string" table:number-columns-spanned="2" table:number-rows-spanned="1" table:style-name="ce69">
            <text:p>emolumenti fissi</text:p>
          </table:table-cell>
          <table:covered-table-cell/>
          <table:table-cell office:value-type="string" table:number-columns-spanned="3" table:number-rows-spanned="1" table:style-name="ce71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8">
            <text:p>Consiglio di Amministrazone</text:p>
          </table:table-cell>
          <table:table-cell table:style-name="ce14"/>
          <table:table-cell office:value-type="string" table:style-name="ce13">
            <text:p>indennità di carica</text:p>
          </table:table-cell>
          <table:table-cell office:value-type="string" table:style-name="ce12">
            <text:p>altri compensi</text:p>
          </table:table-cell>
          <table:table-cell office:value-type="string" table:style-name="ce39">
            <text:p>importo erogato a titolo di <text:s/>gettone di presenza</text:p>
          </table:table-cell>
          <table:table-cell office:value-type="string" table:style-name="ce29">
            <text:p>importo erogato a titolo di trasferta</text:p>
          </table:table-cell>
          <table:table-cell office:value-type="string" table:style-name="ce22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Presidente</text:p>
          </table:table-cell>
          <table:table-cell office:value-type="string" table:style-name="ce33">
            <text:p>Nunzio LUCIANO</text:p>
          </table:table-cell>
          <table:table-cell office:value-type="currency" office:value="116729.64" table:style-name="ce26">
            <text:p><text:s/>€ 116.729,64<text:s/></text:p>
          </table:table-cell>
          <table:table-cell table:style-name="ce37"/>
          <table:table-cell office:value-type="currency" office:value="40347.839999999997" table:style-name="ce16">
            <text:p><text:s/>€ 40.347,84<text:s/></text:p>
          </table:table-cell>
          <table:table-cell office:value-type="currency" office:value="2338.56" table:style-name="ce38">
            <text:p><text:s/>€ 2.338,56<text:s/>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930184345" table:style-name="ce5">
            <text:p><text:s/>€ 930.184.345,00<text:s/></text:p>
          </table:table-cell>
          <table:table-cell office:value-type="string" table:style-name="ce8">
            <text:p>Vice Presidente <text:s/>Vicario</text:p>
          </table:table-cell>
          <table:table-cell office:value-type="string" table:style-name="ce34">
            <text:p>Valter MILITI</text:p>
          </table:table-cell>
          <table:table-cell office:value-type="currency" office:value="91353.600000000006" table:style-name="ce20">
            <text:p><text:s/>€ 91.353,60<text:s/></text:p>
          </table:table-cell>
          <table:table-cell table:style-name="ce17"/>
          <table:table-cell office:value-type="currency" office:value="40347.839999999997" table:style-name="ce17">
            <text:p><text:s/>€ 40.347,84<text:s/></text:p>
          </table:table-cell>
          <table:table-cell office:value-type="currency" office:value="6851.66" table:style-name="ce30">
            <text:p><text:s/>€ 6.851,66<text:s/></text:p>
          </table:table-cell>
          <table:table-cell table:style-name="ce1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4">
            <text:p>Gianrodolfo FERRARI</text:p>
          </table:table-cell>
          <table:table-cell office:value-type="currency" office:value="63440.01" table:style-name="ce20">
            <text:p><text:s/>€ 63.440,01<text:s/></text:p>
          </table:table-cell>
          <table:table-cell table:style-name="ce17"/>
          <table:table-cell office:value-type="currency" office:value="22077.119999999999" table:style-name="ce17">
            <text:p><text:s/>€ 22.077,12<text:s/></text:p>
          </table:table-cell>
          <table:table-cell office:value-type="currency" office:value="2203.12" table:style-name="ce30">
            <text:p><text:s/>€ 2.203,12<text:s/></text:p>
          </table:table-cell>
          <table:table-cell table:style-name="ce1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Giuseppe LA ROSA MONACO</text:p>
          </table:table-cell>
          <table:table-cell office:value-type="currency" office:value="63440.02" table:style-name="ce20">
            <text:p><text:s/>€ 63.440,02<text:s/></text:p>
          </table:table-cell>
          <table:table-cell table:style-name="ce17"/>
          <table:table-cell office:value-type="currency" office:value="22838.400000000001" table:style-name="ce17">
            <text:p><text:s/>€ 22.838,40<text:s/></text:p>
          </table:table-cell>
          <table:table-cell office:value-type="string" table:style-name="ce32">
            <text:p>─</text:p>
          </table:table-cell>
          <table:table-cell table:style-name="ce1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Giulio NEVI</text:p>
          </table:table-cell>
          <table:table-cell office:value-type="currency" office:value="63440" table:style-name="ce20">
            <text:p><text:s/>€ 63.440,00<text:s/></text:p>
          </table:table-cell>
          <table:table-cell table:style-name="ce17"/>
          <table:table-cell office:value-type="currency" office:value="41109.120000000003" table:style-name="ce27">
            <text:p><text:s/>€ 41.109,12<text:s/></text:p>
          </table:table-cell>
          <table:table-cell office:value-type="currency" office:value="5037.71" table:style-name="ce30">
            <text:p><text:s/>€ 5.037,71<text:s/></text:p>
          </table:table-cell>
          <table:table-cell table:style-name="ce1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Giulio PIGNATIELLO</text:p>
          </table:table-cell>
          <table:table-cell office:value-type="currency" office:value="63440" table:style-name="ce20">
            <text:p><text:s/>€ 63.440,00<text:s/></text:p>
          </table:table-cell>
          <table:table-cell table:style-name="ce17"/>
          <table:table-cell office:value-type="currency" office:value="41109.120000000003" table:style-name="ce27">
            <text:p><text:s/>€ 41.109,12<text:s/></text:p>
          </table:table-cell>
          <table:table-cell office:value-type="currency" office:value="15655.6" table:style-name="ce30">
            <text:p><text:s/>€ 15.655,60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Annamaria SEGANTI</text:p>
          </table:table-cell>
          <table:table-cell office:value-type="currency" office:value="63440.02" table:style-name="ce20">
            <text:p><text:s/>€ 63.440,02<text:s/></text:p>
          </table:table-cell>
          <table:table-cell table:style-name="ce17"/>
          <table:table-cell office:value-type="currency" office:value="22838.400000000001" table:style-name="ce17">
            <text:p><text:s/>€ 22.838,40<text:s/></text:p>
          </table:table-cell>
          <table:table-cell office:value-type="currency" office:value="2660.45" table:style-name="ce30">
            <text:p><text:s/>€ 2.660,45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Franco SMANIA</text:p>
          </table:table-cell>
          <table:table-cell office:value-type="currency" office:value="63440" table:style-name="ce20">
            <text:p><text:s/>€ 63.440,00<text:s/></text:p>
          </table:table-cell>
          <table:table-cell table:style-name="ce17"/>
          <table:table-cell office:value-type="currency" office:value="38064" table:style-name="ce17">
            <text:p><text:s/>€ 38.064,00<text:s/></text:p>
          </table:table-cell>
          <table:table-cell office:value-type="currency" office:value="2555.5" table:style-name="ce30">
            <text:p><text:s/>€ 2.555,50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Consigliere</text:p>
          </table:table-cell>
          <table:table-cell office:value-type="string" table:style-name="ce36">
            <text:p>Immacolata TROIANIELLO</text:p>
          </table:table-cell>
          <table:table-cell office:value-type="currency" office:value="63440.03" table:style-name="ce20">
            <text:p><text:s/>€ 63.440,03<text:s/></text:p>
          </table:table-cell>
          <table:table-cell table:style-name="ce17"/>
          <table:table-cell office:value-type="currency" office:value="24360.959999999999" table:style-name="ce17">
            <text:p><text:s/>€ 24.360,96<text:s/></text:p>
          </table:table-cell>
          <table:table-cell office:value-type="currency" office:value="4770.32" table:style-name="ce30">
            <text:p><text:s/>€ 4.770,32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Consigliere</text:p>
          </table:table-cell>
          <table:table-cell office:value-type="string" table:style-name="ce35">
            <text:p>Roberto UZZAU</text:p>
          </table:table-cell>
          <table:table-cell office:value-type="currency" office:value="63439.99" table:style-name="ce20">
            <text:p><text:s/>€ 63.439,99<text:s/></text:p>
          </table:table-cell>
          <table:table-cell table:style-name="ce17"/>
          <table:table-cell office:value-type="currency" office:value="24360.959999999999" table:style-name="ce17">
            <text:p><text:s/>€ 24.360,96<text:s/></text:p>
          </table:table-cell>
          <table:table-cell office:value-type="currency" office:value="1216.96" table:style-name="ce30">
            <text:p><text:s/>€ 1.216,96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8">
            <text:p>Consigliere<text:s/></text:p>
          </table:table-cell>
          <table:table-cell office:value-type="string" table:style-name="ce35">
            <text:p>Nicolino ZAFFINA</text:p>
          </table:table-cell>
          <table:table-cell office:value-type="currency" office:value="63440.02" table:style-name="ce20">
            <text:p><text:s/>€ 63.440,02<text:s/></text:p>
          </table:table-cell>
          <table:table-cell table:style-name="ce18"/>
          <table:table-cell office:value-type="currency" office:value="41109.919999999998" table:style-name="ce18">
            <text:p><text:s/>€ 41.109,92<text:s/></text:p>
          </table:table-cell>
          <table:table-cell office:value-type="currency" office:value="12408.49" table:style-name="ce31">
            <text:p><text:s/>€ 12.408,49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011194268" table:style-name="ce5">
            <text:p><text:s/>€ 1.011.194.268,00<text:s/></text:p>
          </table:table-cell>
          <table:table-cell table:style-name="ce8"/>
          <table:table-cell table:style-name="ce7"/>
          <table:table-cell table:style-name="ce20"/>
          <table:table-cell table:number-columns-repeated="2" table:style-name="ce17"/>
          <table:table-cell table:number-columns-repeated="2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32"/>
          <table:table-cell table:style-name="ce17"/>
          <table:table-cell table:number-columns-repeated="2" table:style-name="ce32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3" table:style-name="ce18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9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8"/>
          <table:table-cell table:style-name="ce21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25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915252723" table:style-name="ce5">
            <text:p><text:s/>€ 915.252.723,00<text:s/></text:p>
          </table:table-cell>
          <table:table-cell table:style-name="ce8"/>
          <table:table-cell table:style-name="ce21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24"/>
          <table:table-cell table:style-name="ce8"/>
          <table:table-cell table:style-name="ce21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23"/>
          <table:table-cell office:value-type="string" table:number-columns-spanned="7" table:number-rows-spanned="5" table:style-name="ce67">
            <text:p>Valore unitario gettone di presenza anno 2017: 761,28 euro.<text:s text:c="249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3"/>
          <table:covered-table-cell/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D$32:Foglio1.$J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9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2T07:43:02Z</dc:date>
    <meta:print-date>2017-09-11T11:32:31Z</meta:print-date>
  </office:meta>
</office:document-meta>
</file>