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0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3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5" style:family="table-cell" style:parent-style-name="Percentuale" style:data-style-name="N36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FF0000"/>
    </style:style>
    <style:style style:name="ce27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/>
    </style:style>
    <style:style style:name="ce30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38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FF0000"/>
    </style:style>
    <style:style style:name="ce39" style:family="table-cell" style:parent-style-name="Percentuale" style:data-style-name="N36">
      <style:table-cell-properties fo:border-top="none" fo:border-bottom="none" fo:border-left="none" fo:border-right="thin solid #000000"/>
      <style:text-properties fo:color="#000000"/>
    </style:style>
    <style:style style:name="ce40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7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71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49" table:style-name="ce69">
            <text:p>CASSA NAZIONALE DEL NOTARIATO</text:p>
          </table:table-cell>
          <table:table-cell office:value-type="string" table:number-columns-spanned="1" table:number-rows-spanned="49" table:style-name="ce69">
            <text:p>non è prevista la presenza di un rappresentante ministeriale in CdA</text:p>
          </table:table-cell>
          <table:table-cell table:style-name="ce6"/>
          <table:table-cell office:value-type="string" table:style-name="ce15">
            <text:p>Organo</text:p>
          </table:table-cell>
          <table:table-cell office:value-type="string" table:style-name="ce15">
            <text:p>Nome e Cognome</text:p>
          </table:table-cell>
          <table:table-cell office:value-type="string" table:number-columns-spanned="2" table:number-rows-spanned="1" table:style-name="ce70">
            <text:p>emolumenti fissi</text:p>
          </table:table-cell>
          <table:covered-table-cell/>
          <table:table-cell office:value-type="string" table:number-columns-spanned="3" table:number-rows-spanned="1" table:style-name="ce72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32">
            <text:p>Consiglio di Amministrazione</text:p>
          </table:table-cell>
          <table:table-cell table:style-name="ce14"/>
          <table:table-cell office:value-type="string" table:style-name="ce13">
            <text:p>indennità di carica</text:p>
          </table:table-cell>
          <table:table-cell office:value-type="string" table:style-name="ce12">
            <text:p>altri compensi</text:p>
          </table:table-cell>
          <table:table-cell office:value-type="string" table:style-name="ce16">
            <text:p>importo erogato a titolo di <text:s/>gettone di presenza</text:p>
          </table:table-cell>
          <table:table-cell office:value-type="string" table:style-name="ce31">
            <text:p>importo erogato a titolo di trasferta</text:p>
          </table:table-cell>
          <table:table-cell office:value-type="string" table:style-name="ce28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8">
            <text:p>Presidente</text:p>
          </table:table-cell>
          <table:table-cell office:value-type="string" table:style-name="ce34">
            <text:p>Mario MISTRETTA</text:p>
          </table:table-cell>
          <table:table-cell office:value-type="currency" office:value="86281.1" table:style-name="ce39">
            <text:p><text:s/>€ 86.281,10<text:s/></text:p>
          </table:table-cell>
          <table:table-cell table:style-name="ce26"/>
          <table:table-cell office:value-type="currency" office:value="50020" table:style-name="ce29">
            <text:p><text:s/>€ 50.020,00<text:s/></text:p>
          </table:table-cell>
          <table:table-cell table:style-name="ce26"/>
          <table:table-cell office:value-type="currency" office:value="38559.75" table:style-name="ce29">
            <text:p><text:s/>€ 38.559,75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32436676" table:style-name="ce5">
            <text:p><text:s/>€ 32.436.676,00<text:s/></text:p>
          </table:table-cell>
          <table:table-cell office:value-type="string" table:style-name="ce8">
            <text:p>Vice Presidente<text:s/></text:p>
          </table:table-cell>
          <table:table-cell office:value-type="string" table:style-name="ce36">
            <text:p>Francesco Maria ATTAGUILE</text:p>
          </table:table-cell>
          <table:table-cell office:value-type="currency" office:value="43140.55" table:style-name="ce39">
            <text:p><text:s/>€ 43.140,55<text:s/></text:p>
          </table:table-cell>
          <table:table-cell table:style-name="ce27"/>
          <table:table-cell office:value-type="currency" office:value="26840" table:style-name="ce30">
            <text:p><text:s/>€ 26.840,00<text:s/></text:p>
          </table:table-cell>
          <table:table-cell table:style-name="ce27"/>
          <table:table-cell office:value-type="currency" office:value="28809.95" table:style-name="ce30">
            <text:p><text:s/>€ 28.809,95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5"/>
          <table:table-cell office:value-type="string" table:style-name="ce8">
            <text:p>Segretario<text:s/></text:p>
          </table:table-cell>
          <table:table-cell office:value-type="string" table:style-name="ce36">
            <text:p>Grazia BUTA</text:p>
          </table:table-cell>
          <table:table-cell office:value-type="currency" office:value="43140.55" table:style-name="ce39">
            <text:p><text:s/>€ 43.140,55<text:s/></text:p>
          </table:table-cell>
          <table:table-cell table:style-name="ce30"/>
          <table:table-cell office:value-type="currency" office:value="29280" table:style-name="ce30">
            <text:p><text:s/>€ 29.280,00<text:s/></text:p>
          </table:table-cell>
          <table:table-cell table:style-name="ce30"/>
          <table:table-cell office:value-type="currency" office:value="25340.06" table:style-name="ce30">
            <text:p><text:s/>€ 25.340,06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6">
            <text:p>Roberto BARONE</text:p>
          </table:table-cell>
          <table:table-cell office:value-type="currency" office:value="12942.16" table:style-name="ce40">
            <text:p><text:s/>€ 12.942,16<text:s/></text:p>
          </table:table-cell>
          <table:table-cell table:style-name="ce30"/>
          <table:table-cell office:value-type="currency" office:value="23180" table:style-name="ce30">
            <text:p><text:s/>€ 23.180,00<text:s/></text:p>
          </table:table-cell>
          <table:table-cell table:style-name="ce30"/>
          <table:table-cell office:value-type="currency" office:value="20206.400000000001" table:style-name="ce30">
            <text:p><text:s/>€ 20.206,4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Carlo BOLOGNINI</text:p>
          </table:table-cell>
          <table:table-cell office:value-type="currency" office:value="12942.16" table:style-name="ce40">
            <text:p><text:s/>€ 12.942,16<text:s/></text:p>
          </table:table-cell>
          <table:table-cell table:style-name="ce27"/>
          <table:table-cell office:value-type="currency" office:value="25010" table:style-name="ce30">
            <text:p><text:s/>€ 25.010,00<text:s/></text:p>
          </table:table-cell>
          <table:table-cell table:style-name="ce30"/>
          <table:table-cell office:value-type="currency" office:value="19453.66" table:style-name="ce30">
            <text:p><text:s/>€ 19.453,66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Giulio CAPOCASALE</text:p>
          </table:table-cell>
          <table:table-cell office:value-type="currency" office:value="12942.16" table:style-name="ce40">
            <text:p><text:s/>€ 12.942,16<text:s/></text:p>
          </table:table-cell>
          <table:table-cell table:style-name="ce30"/>
          <table:table-cell office:value-type="currency" office:value="20740" table:style-name="ce30">
            <text:p><text:s/>€ 20.740,00<text:s/></text:p>
          </table:table-cell>
          <table:table-cell table:style-name="ce30"/>
          <table:table-cell office:value-type="currency" office:value="17870.05" table:style-name="ce30">
            <text:p><text:s/>€ 17.870,05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Lauretta CASADEI</text:p>
          </table:table-cell>
          <table:table-cell office:value-type="currency" office:value="12942.16" table:style-name="ce40">
            <text:p><text:s/>€ 12.942,16<text:s/></text:p>
          </table:table-cell>
          <table:table-cell table:style-name="ce30"/>
          <table:table-cell office:value-type="currency" office:value="26840" table:style-name="ce30">
            <text:p><text:s/>€ 26.840,00<text:s/></text:p>
          </table:table-cell>
          <table:table-cell table:style-name="ce30"/>
          <table:table-cell office:value-type="currency" office:value="5445.3" table:style-name="ce30">
            <text:p><text:s/>€ 5.445,3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Paola CLARICH</text:p>
          </table:table-cell>
          <table:table-cell office:value-type="currency" office:value="12942.16" table:style-name="ce40">
            <text:p><text:s/>€ 12.942,16<text:s/></text:p>
          </table:table-cell>
          <table:table-cell table:style-name="ce30"/>
          <table:table-cell office:value-type="currency" office:value="25620" table:style-name="ce30">
            <text:p><text:s/>€ 25.620,00<text:s/></text:p>
          </table:table-cell>
          <table:table-cell table:style-name="ce30"/>
          <table:table-cell office:value-type="currency" office:value="16092.07" table:style-name="ce30">
            <text:p><text:s/>€ 16.092,07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Alessandro CORSI</text:p>
          </table:table-cell>
          <table:table-cell office:value-type="currency" office:value="12942.16" table:style-name="ce40">
            <text:p><text:s/>€ 12.942,16<text:s/></text:p>
          </table:table-cell>
          <table:table-cell table:style-name="ce27"/>
          <table:table-cell office:value-type="currency" office:value="24400" table:style-name="ce30">
            <text:p><text:s/>€ 24.400,00<text:s/></text:p>
          </table:table-cell>
          <table:table-cell table:style-name="ce30"/>
          <table:table-cell office:value-type="currency" office:value="18225.900000000001" table:style-name="ce30">
            <text:p><text:s/>€ 18.225,9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Giulia FABBROCINI</text:p>
          </table:table-cell>
          <table:table-cell office:value-type="currency" office:value="17256.22" table:style-name="ce40">
            <text:p><text:s/>€ 17.256,22<text:s/></text:p>
          </table:table-cell>
          <table:table-cell table:style-name="ce30"/>
          <table:table-cell office:value-type="currency" office:value="27450" table:style-name="ce30">
            <text:p><text:s/>€ 27.450,00<text:s/></text:p>
          </table:table-cell>
          <table:table-cell table:style-name="ce30"/>
          <table:table-cell office:value-type="currency" office:value="19853.060000000001" table:style-name="ce30">
            <text:p><text:s/>€ 19.853,06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Tommaso GAETA</text:p>
          </table:table-cell>
          <table:table-cell office:value-type="currency" office:value="12942.16" table:style-name="ce40">
            <text:p><text:s/>€ 12.942,16<text:s/></text:p>
          </table:table-cell>
          <table:table-cell table:style-name="ce27"/>
          <table:table-cell office:value-type="currency" office:value="22570" table:style-name="ce30">
            <text:p><text:s/>€ 22.570,00<text:s/></text:p>
          </table:table-cell>
          <table:table-cell table:style-name="ce30"/>
          <table:table-cell office:value-type="currency" office:value="20094.16" table:style-name="ce30">
            <text:p><text:s/>€ 20.094,16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Roberto MONTALI</text:p>
          </table:table-cell>
          <table:table-cell office:value-type="currency" office:value="17256.22" table:style-name="ce40">
            <text:p><text:s/>€ 17.256,22<text:s/></text:p>
          </table:table-cell>
          <table:table-cell table:style-name="ce27"/>
          <table:table-cell office:value-type="currency" office:value="26840" table:style-name="ce30">
            <text:p><text:s/>€ 26.840,00<text:s/></text:p>
          </table:table-cell>
          <table:table-cell table:style-name="ce27"/>
          <table:table-cell office:value-type="currency" office:value="25447.51" table:style-name="ce30">
            <text:p><text:s/>€ 25.447,51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Giuseppe MONTALTI</text:p>
          </table:table-cell>
          <table:table-cell office:value-type="currency" office:value="12942.16" table:style-name="ce40">
            <text:p><text:s/>€ 12.942,16<text:s/></text:p>
          </table:table-cell>
          <table:table-cell table:style-name="ce30"/>
          <table:table-cell office:value-type="currency" office:value="24400" table:style-name="ce30">
            <text:p><text:s/>€ 24.400,00<text:s/></text:p>
          </table:table-cell>
          <table:table-cell table:style-name="ce30"/>
          <table:table-cell office:value-type="currency" office:value="15229.1" table:style-name="ce30">
            <text:p><text:s/>€ 15.229,1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6">
            <text:p>Francesco Giambattista NARDONE</text:p>
          </table:table-cell>
          <table:table-cell office:value-type="currency" office:value="17256.22" table:style-name="ce40">
            <text:p><text:s/>€ 17.256,22<text:s/></text:p>
          </table:table-cell>
          <table:table-cell table:style-name="ce27"/>
          <table:table-cell office:value-type="currency" office:value="27450" table:style-name="ce30">
            <text:p><text:s/>€ 27.450,00<text:s/></text:p>
          </table:table-cell>
          <table:table-cell table:style-name="ce30"/>
          <table:table-cell office:value-type="currency" office:value="15687.28" table:style-name="ce30">
            <text:p><text:s/>€ 15.687,28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Beatrice SIMONE</text:p>
          </table:table-cell>
          <table:table-cell office:value-type="currency" office:value="17256.22" table:style-name="ce40">
            <text:p><text:s/>€ 17.256,22<text:s/></text:p>
          </table:table-cell>
          <table:table-cell table:style-name="ce27"/>
          <table:table-cell office:value-type="currency" office:value="26840" table:style-name="ce30">
            <text:p><text:s/>€ 26.840,00<text:s/></text:p>
          </table:table-cell>
          <table:table-cell table:style-name="ce27"/>
          <table:table-cell office:value-type="currency" office:value="15163.38" table:style-name="ce30">
            <text:p><text:s/>€ 15.163,38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Bruno BARZELLOTTI</text:p>
          </table:table-cell>
          <table:table-cell office:value-type="currency" office:value="10608.33" table:style-name="ce40">
            <text:p><text:s/>€ 10.608,33<text:s/></text:p>
          </table:table-cell>
          <table:table-cell table:style-name="ce30"/>
          <table:table-cell office:value-type="currency" office:value="17500" table:style-name="ce30">
            <text:p><text:s/>€ 17.500,00<text:s/></text:p>
          </table:table-cell>
          <table:table-cell table:style-name="ce30"/>
          <table:table-cell office:value-type="currency" office:value="14006.49" table:style-name="ce30">
            <text:p><text:s/>€ 14.006,49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6">
            <text:p>Germano DE CINQUE</text:p>
          </table:table-cell>
          <table:table-cell office:value-type="currency" office:value="10608.33" table:style-name="ce40">
            <text:p><text:s/>€ 10.608,33<text:s/></text:p>
          </table:table-cell>
          <table:table-cell table:style-name="ce30"/>
          <table:table-cell office:value-type="currency" office:value="13000" table:style-name="ce30">
            <text:p><text:s/>€ 13.000,00<text:s/></text:p>
          </table:table-cell>
          <table:table-cell table:style-name="ce30"/>
          <table:table-cell office:value-type="currency" office:value="4887.9799999999996" table:style-name="ce30">
            <text:p><text:s/>€ 4.887,98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5">
            <text:p>Prospero MOBILIO</text:p>
          </table:table-cell>
          <table:table-cell office:value-type="currency" office:value="10608.33" table:style-name="ce40">
            <text:p><text:s/>€ 10.608,33<text:s/></text:p>
          </table:table-cell>
          <table:table-cell table:style-name="ce30"/>
          <table:table-cell office:value-type="currency" office:value="19000" table:style-name="ce30">
            <text:p><text:s/>€ 19.000,00<text:s/></text:p>
          </table:table-cell>
          <table:table-cell table:style-name="ce30"/>
          <table:table-cell office:value-type="currency" office:value="16572.419999999998" table:style-name="ce30">
            <text:p><text:s/>€ 16.572,42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33"/>
          <table:table-cell table:style-name="ce38"/>
          <table:table-cell table:number-columns-repeated="4" table:style-name="ce27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8"/>
          <table:table-cell table:style-name="ce36"/>
          <table:table-cell table:style-name="ce20"/>
          <table:table-cell table:number-columns-repeated="2" table:style-name="ce17"/>
          <table:table-cell table:style-name="ce27"/>
          <table:table-cell table:style-name="ce30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8"/>
          <table:table-cell table:style-name="ce36"/>
          <table:table-cell table:style-name="ce20"/>
          <table:table-cell table:number-columns-repeated="2" table:style-name="ce17"/>
          <table:table-cell table:style-name="ce27"/>
          <table:table-cell table:style-name="ce30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8"/>
          <table:table-cell table:style-name="ce37"/>
          <table:table-cell table:style-name="ce20"/>
          <table:table-cell table:number-columns-repeated="3" table:style-name="ce17"/>
          <table:table-cell table:style-name="ce30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table:style-name="ce8"/>
          <table:table-cell table:style-name="ce36"/>
          <table:table-cell table:style-name="ce20"/>
          <table:table-cell table:style-name="ce18"/>
          <table:table-cell table:style-name="ce17"/>
          <table:table-cell table:style-name="ce18"/>
          <table:table-cell table:style-name="ce30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55247606" table:style-name="ce5">
            <text:p><text:s/>€ 55.247.606,00<text:s/></text:p>
          </table:table-cell>
          <table:table-cell table:style-name="ce8"/>
          <table:table-cell table:style-name="ce36"/>
          <table:table-cell table:style-name="ce20"/>
          <table:table-cell table:number-columns-repeated="2" table:style-name="ce17"/>
          <table:table-cell table:style-name="ce7"/>
          <table:table-cell table:style-name="ce30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36"/>
          <table:table-cell table:style-name="ce20"/>
          <table:table-cell table:number-columns-repeated="2" table:style-name="ce17"/>
          <table:table-cell table:style-name="ce18"/>
          <table:table-cell table:style-name="ce30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36"/>
          <table:table-cell table:style-name="ce20"/>
          <table:table-cell table:style-name="ce18"/>
          <table:table-cell table:style-name="ce17"/>
          <table:table-cell table:style-name="ce18"/>
          <table:table-cell table:style-name="ce30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33"/>
          <table:table-cell table:style-name="ce20"/>
          <table:table-cell table:number-columns-repeated="2" table:style-name="ce17"/>
          <table:table-cell table:style-name="ce18"/>
          <table:table-cell table:style-name="ce30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8"/>
          <table:table-cell table:style-name="ce30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1"/>
          <table:table-cell table:style-name="ce20"/>
          <table:table-cell table:number-columns-repeated="2" table:style-name="ce17"/>
          <table:table-cell table:style-name="ce19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8"/>
          <table:table-cell table:style-name="ce21"/>
          <table:table-cell table:style-name="ce25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8"/>
          <table:table-cell table:style-name="ce21"/>
          <table:table-cell table:style-name="ce20"/>
          <table:table-cell table:style-name="ce7"/>
          <table:table-cell table:style-name="ce17"/>
          <table:table-cell table:number-columns-repeated="2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8"/>
          <table:table-cell table:style-name="ce24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22475400" table:style-name="ce5">
            <text:p><text:s/>€ 22.475.400,00<text:s/></text:p>
          </table:table-cell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23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20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22"/>
          <table:table-cell office:value-type="string" table:number-columns-spanned="7" table:number-rows-spanned="5" table:style-name="ce68">
            <text:p>Note: ai componenti il CdA è corrisposto un gettone di presenza del valore unitario di € 500+ IVA; non è consentito il cumulo di più gettoni nell'ambito della stessa giornata .<text:s text:c="260"/>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2"/>
          <table:covered-table-cell/>
          <table:covered-table-cell table:number-columns-repeated="6"/>
          <table:table-cell table:number-columns-repeated="16374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Foglio1.$D$4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3T10:51:33Z</dc:date>
    <meta:print-date>2018-10-23T10:43:54Z</meta:print-date>
  </office:meta>
</office:document-meta>
</file>