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9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3" style:family="table-cell" style:parent-style-name="Percentuale" style:data-style-name="N36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FF0000"/>
    </style:style>
    <style:style style:name="ce25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Percentuale" style:data-style-name="N36">
      <style:table-cell-properties fo:border="thin solid #000000"/>
    </style:style>
    <style:style style:name="ce37" style:family="table-cell" style:parent-style-name="Default" style:data-style-name="N34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5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ENTE</text:p>
          </table:table-cell>
          <table:table-cell office:value-type="string" table:style-name="ce10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8">
            <text:p>RISULTATO DI BILANCIO DEGLI ULTIMI TRE ESERCIZI●<text:s/><text:span text:style-name="T1">(importi in euro)</text:span></text:p>
          </table:table-cell>
          <table:table-cell office:value-type="string" table:number-columns-spanned="7" table:number-rows-spanned="1" table:style-name="ce70">
            <text:p>COMPONENTI DELL'ORGANO DI GOVERNO TRATTAMENTO ECONOMICO COMPLESSIVO LORDO ANNUO<text:span text:style-name="T4">●●</text:span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67">
            <text:p>CNPADC (CASSA NAZIONALE DI PREVIDENZA E ASSISTENZA DEI DOTTORI COMMERCIALISTI)</text:p>
          </table:table-cell>
          <table:table-cell office:value-type="string" table:number-columns-spanned="1" table:number-rows-spanned="34" table:style-name="ce68">
            <text:p>Susanna ZELLER: <text:s text:c="28"/>importo annuale fisso pari ad euro 40.045,74 versato sul cap 3416 art. 2 presso la sezione di Tesoreria Provinciale dello Stato di Roma; <text:s text:c="31"/>importo variabile corrisposto nell'anno 2017 (indennità <text:s/>assenza da studio spettante fino allo 09.11.2016) pari ad euro 2700 erogato direttamente al soggetto titolare; <text:s text:c="44"/>impo</text:p>
          </table:table-cell>
          <table:table-cell table:style-name="ce5"/>
          <table:table-cell office:value-type="string" table:style-name="ce13">
            <text:p>Organo</text:p>
          </table:table-cell>
          <table:table-cell office:value-type="string" table:style-name="ce13">
            <text:p>Nome e Cognome</text:p>
          </table:table-cell>
          <table:table-cell office:value-type="string" table:number-columns-spanned="2" table:number-rows-spanned="1" table:style-name="ce69">
            <text:p>emolumenti fissi</text:p>
          </table:table-cell>
          <table:covered-table-cell/>
          <table:table-cell office:value-type="string" table:number-columns-spanned="3" table:number-rows-spanned="1" table:style-name="ce71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30">
            <text:p>Consiglio di Amministrazione</text:p>
          </table:table-cell>
          <table:table-cell table:style-name="ce30"/>
          <table:table-cell office:value-type="string" table:style-name="ce12">
            <text:p>indennità di carica</text:p>
          </table:table-cell>
          <table:table-cell office:value-type="string" table:style-name="ce11">
            <text:p>altri compensi</text:p>
          </table:table-cell>
          <table:table-cell office:value-type="string" table:style-name="ce14">
            <text:p>importo erogato a titolo di <text:s/>gettone di presenza●●●</text:p>
          </table:table-cell>
          <table:table-cell office:value-type="string" table:style-name="ce28">
            <text:p>importo erogato a titolo di trasferta</text:p>
          </table:table-cell>
          <table:table-cell office:value-type="string" table:style-name="ce29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<text:span text:style-name="T3">⃰⃰</text:span>:</text:p>
          </table:table-cell>
          <table:table-cell office:value-type="string" table:style-name="ce7">
            <text:p>Presidente</text:p>
          </table:table-cell>
          <table:table-cell office:value-type="string" table:style-name="ce20">
            <text:p>Walter ANEDDA</text:p>
          </table:table-cell>
          <table:table-cell office:value-type="currency" office:value="100114.41" table:style-name="ce23">
            <text:p><text:s/>€ 100.114,41<text:s/></text:p>
          </table:table-cell>
          <table:table-cell table:style-name="ce15"/>
          <table:table-cell office:value-type="currency" office:value="66742.94" table:style-name="ce15">
            <text:p><text:s/>€ 66.742,94<text:s/></text:p>
          </table:table-cell>
          <table:table-cell table:style-name="ce24"/>
          <table:table-cell office:value-type="currency" office:value="38666.46" table:style-name="ce15">
            <text:p><text:s/>€ 38.666,4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536981146" table:style-name="ce4">
            <text:p><text:s/>€ 536.981.146,00<text:s/></text:p>
          </table:table-cell>
          <table:table-cell office:value-type="string" table:style-name="ce7">
            <text:p>Vice Presidente</text:p>
          </table:table-cell>
          <table:table-cell office:value-type="string" table:style-name="ce20">
            <text:p>Sandro VILLANI</text:p>
          </table:table-cell>
          <table:table-cell office:value-type="currency" office:value="60068.67" table:style-name="ce23">
            <text:p><text:s/>€ 60.068,67<text:s/></text:p>
          </table:table-cell>
          <table:table-cell table:style-name="ce16"/>
          <table:table-cell office:value-type="currency" office:value="40000" table:style-name="ce16">
            <text:p><text:s/>€ 40.000,00<text:s/></text:p>
          </table:table-cell>
          <table:table-cell table:style-name="ce25"/>
          <table:table-cell office:value-type="currency" office:value="12119.72" table:style-name="ce16">
            <text:p><text:s/>€ 12.119,72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 Rapp. Min. Lav.</text:p>
          </table:table-cell>
          <table:table-cell office:value-type="string" table:style-name="ce7">
            <text:p>Susanna ZELLER</text:p>
          </table:table-cell>
          <table:table-cell office:value-type="currency" office:value="40045.74" table:style-name="ce19">
            <text:p><text:s/>€ 40.045,74<text:s/></text:p>
          </table:table-cell>
          <table:table-cell table:number-columns-repeated="2" table:style-name="ce16"/>
          <table:table-cell table:style-name="ce25"/>
          <table:table-cell office:value-type="currency" office:value="2081.62" table:style-name="ce16">
            <text:p><text:s/>€ 2.081,62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20">
            <text:p>Stefano DISTILLI</text:p>
          </table:table-cell>
          <table:table-cell office:value-type="currency" office:value="40045.74" table:style-name="ce19">
            <text:p><text:s/>€ 40.045,74<text:s/></text:p>
          </table:table-cell>
          <table:table-cell table:style-name="ce16"/>
          <table:table-cell office:value-type="currency" office:value="25200" table:style-name="ce16">
            <text:p><text:s/>€ 25.200,00<text:s/></text:p>
          </table:table-cell>
          <table:table-cell table:style-name="ce25"/>
          <table:table-cell office:value-type="currency" office:value="23459.35" table:style-name="ce16">
            <text:p><text:s/>€ 23.459,35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6">
            <text:p>Salvatore PALMA</text:p>
          </table:table-cell>
          <table:table-cell office:value-type="currency" office:value="40045.74" table:style-name="ce19">
            <text:p><text:s/>€ 40.045,74<text:s/></text:p>
          </table:table-cell>
          <table:table-cell table:style-name="ce16"/>
          <table:table-cell office:value-type="currency" office:value="26697.16" table:style-name="ce16">
            <text:p><text:s/>€ 26.697,16<text:s/></text:p>
          </table:table-cell>
          <table:table-cell table:style-name="ce25"/>
          <table:table-cell office:value-type="currency" office:value="14777.55" table:style-name="ce16">
            <text:p><text:s/>€ 14.777,55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6">
            <text:p>Fabio Enrico PESSINA</text:p>
          </table:table-cell>
          <table:table-cell office:value-type="currency" office:value="40045.74" table:style-name="ce19">
            <text:p><text:s/>€ 40.045,74<text:s/></text:p>
          </table:table-cell>
          <table:table-cell table:style-name="ce16"/>
          <table:table-cell office:value-type="currency" office:value="26100" table:style-name="ce16">
            <text:p><text:s/>€ 26.100,00<text:s/></text:p>
          </table:table-cell>
          <table:table-cell table:style-name="ce25"/>
          <table:table-cell office:value-type="currency" office:value="20215.259999999998" table:style-name="ce16">
            <text:p><text:s/>€ 20.215,26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6">
            <text:p>Monica PETRELLA</text:p>
          </table:table-cell>
          <table:table-cell office:value-type="currency" office:value="40045.74" table:style-name="ce19">
            <text:p><text:s/>€ 40.045,74<text:s/></text:p>
          </table:table-cell>
          <table:table-cell table:style-name="ce16"/>
          <table:table-cell office:value-type="currency" office:value="26697.16" table:style-name="ce16">
            <text:p><text:s/>€ 26.697,16<text:s/></text:p>
          </table:table-cell>
          <table:table-cell table:style-name="ce25"/>
          <table:table-cell office:value-type="currency" office:value="14151.92" table:style-name="ce16">
            <text:p><text:s/>€ 14.151,92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6">
            <text:p>Michele PIROTTA</text:p>
          </table:table-cell>
          <table:table-cell office:value-type="currency" office:value="40045.74" table:style-name="ce19">
            <text:p><text:s/>€ 40.045,74<text:s/></text:p>
          </table:table-cell>
          <table:table-cell table:style-name="ce16"/>
          <table:table-cell office:value-type="currency" office:value="24300" table:style-name="ce16">
            <text:p><text:s/>€ 24.300,00<text:s/></text:p>
          </table:table-cell>
          <table:table-cell table:style-name="ce25"/>
          <table:table-cell office:value-type="currency" office:value="19367.02" table:style-name="ce16">
            <text:p><text:s/>€ 19.367,02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6"/>
          <table:table-cell office:value-type="string" table:style-name="ce7">
            <text:p>Consigliere</text:p>
          </table:table-cell>
          <table:table-cell office:value-type="string" table:style-name="ce6">
            <text:p>Mirko RUGOLO</text:p>
          </table:table-cell>
          <table:table-cell office:value-type="currency" office:value="40045.74" table:style-name="ce19">
            <text:p><text:s/>€ 40.045,74<text:s/></text:p>
          </table:table-cell>
          <table:table-cell table:style-name="ce16"/>
          <table:table-cell office:value-type="currency" office:value="26697.16" table:style-name="ce16">
            <text:p><text:s/>€ 26.697,16<text:s/></text:p>
          </table:table-cell>
          <table:table-cell table:style-name="ce25"/>
          <table:table-cell office:value-type="currency" office:value="21462.39" table:style-name="ce16">
            <text:p><text:s/>€ 21.462,39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6"/>
          <table:table-cell office:value-type="string" table:style-name="ce7">
            <text:p><text:s/>Presidnete ●●●●</text:p>
          </table:table-cell>
          <table:table-cell office:value-type="string" table:style-name="ce6">
            <text:p>Renzo GUFFANTI</text:p>
          </table:table-cell>
          <table:table-cell table:style-name="ce19"/>
          <table:table-cell table:style-name="ce16"/>
          <table:table-cell office:value-type="currency" office:value="1800" table:style-name="ce16">
            <text:p><text:s/>€ 1.800,00<text:s/></text:p>
          </table:table-cell>
          <table:table-cell table:style-name="ce16"/>
          <table:table-cell office:value-type="currency" office:value="1080.69" table:style-name="ce16">
            <text:p><text:s/>€ 1.080,69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7">
            <text:p>Vice Presidente ●●●●</text:p>
          </table:table-cell>
          <table:table-cell office:value-type="string" table:style-name="ce20">
            <text:p>Giuseppe GRAZIA</text:p>
          </table:table-cell>
          <table:table-cell table:style-name="ce19"/>
          <table:table-cell table:style-name="ce17"/>
          <table:table-cell office:value-type="currency" office:value="450" table:style-name="ce17">
            <text:p><text:s/>€ 450,00<text:s/></text:p>
          </table:table-cell>
          <table:table-cell table:style-name="ce17"/>
          <table:table-cell office:value-type="currency" office:value="699.14" table:style-name="ce16">
            <text:p><text:s/>€ 699,14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511222024" table:style-name="ce27">
            <text:p><text:s/>€ 511.222.024,00<text:s/></text:p>
          </table:table-cell>
          <table:table-cell table:style-name="ce34"/>
          <table:table-cell table:style-name="ce35"/>
          <table:table-cell table:style-name="ce36"/>
          <table:table-cell table:number-columns-repeated="4" table:style-name="ce3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table:style-name="ce7"/>
          <table:table-cell table:style-name="ce33"/>
          <table:table-cell table:style-name="ce19"/>
          <table:table-cell table:number-columns-repeated="2" table:style-name="ce16"/>
          <table:table-cell table:style-name="ce17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32"/>
          <table:table-cell table:style-name="ce19"/>
          <table:table-cell table:number-columns-repeated="2" table:style-name="ce16"/>
          <table:table-cell table:style-name="ce17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32"/>
          <table:table-cell table:style-name="ce19"/>
          <table:table-cell table:number-columns-repeated="3" table:style-name="ce17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20"/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20"/>
          <table:table-cell table:style-name="ce19"/>
          <table:table-cell table:number-columns-repeated="2" table:style-name="ce16"/>
          <table:table-cell table:style-name="ce17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26"/>
          <table:table-cell table:number-columns-repeated="2" table:style-name="ce7"/>
          <table:table-cell table:style-name="ce19"/>
          <table:table-cell table:style-name="ce16"/>
          <table:table-cell table:style-name="ce31"/>
          <table:table-cell table:style-name="ce17"/>
          <table:table-cell table:style-name="ce31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20"/>
          <table:table-cell table:style-name="ce19"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6"/>
          <table:table-cell table:style-name="ce19"/>
          <table:table-cell table:style-name="ce6"/>
          <table:table-cell table:style-name="ce16"/>
          <table:table-cell table:style-name="ce6"/>
          <table:table-cell table:style-name="ce18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7"/>
          <table:table-cell table:style-name="ce6"/>
          <table:table-cell table:style-name="ce19"/>
          <table:table-cell table:style-name="ce6"/>
          <table:table-cell table:style-name="ce16"/>
          <table:table-cell table:style-name="ce6"/>
          <table:table-cell table:style-name="ce18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636730566" table:style-name="ce4">
            <text:p><text:s/>€ 636.730.566,00<text:s/></text:p>
          </table:table-cell>
          <table:table-cell table:style-name="ce7"/>
          <table:table-cell table:style-name="ce6"/>
          <table:table-cell table:style-name="ce19"/>
          <table:table-cell table:style-name="ce6"/>
          <table:table-cell table:style-name="ce16"/>
          <table:table-cell table:style-name="ce6"/>
          <table:table-cell table:style-name="ce18"/>
          <table:table-cell table:number-columns-repeated="16374"/>
        </table:table-row>
        <table:table-row table:style-name="ro5">
          <table:covered-table-cell/>
          <table:covered-table-cell/>
          <table:table-cell table:style-name="ce22"/>
          <table:table-cell table:style-name="ce7"/>
          <table:table-cell table:style-name="ce6"/>
          <table:table-cell table:style-name="ce19"/>
          <table:table-cell table:style-name="ce6"/>
          <table:table-cell table:style-name="ce31"/>
          <table:table-cell table:style-name="ce6"/>
          <table:table-cell table:style-name="ce18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6"/>
          <table:table-cell table:style-name="ce19"/>
          <table:table-cell table:number-columns-repeated="3" table:style-name="ce6"/>
          <table:table-cell table:style-name="ce31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6"/>
          <table:table-cell table:number-columns-repeated="16374"/>
        </table:table-row>
        <table:table-row table:style-name="ro7">
          <table:covered-table-cell/>
          <table:covered-table-cell/>
          <table:table-cell table:style-name="ce21"/>
          <table:table-cell office:value-type="string" table:number-columns-spanned="7" table:number-rows-spanned="5" table:style-name="ce66">
            <text:p>Note:<text:s/><text:span text:style-name="T6">●Il</text:span><text:span text:style-name="T5"><text:s/></text:span><text:span text:style-name="T6">bilancio dell'Ente riporta un risultato di esercizio pari ad euro 0 in quanto l'avanzo di gestione sopra indicato viene destinato interamente a riserve legali aventi fini previdenziali ed assistenziali.<text:s text:c="4"/></text:span><text:s text:c="193"/>●● Gli importi sono al netto <text:s/>dell'IVA e del contributo previdenziale ove previsto, ed esposti con criteri di competenza. <text:s text:c="70"/>●●● <text:s/>A far data dal 12.10.2016, ai componenti del CdA, fatta eccezione per il rappresentante Ministero del lavoro, è corrisposta un'indennità di assenza da studio professionale del valore unitario di euro <text:s/>450, per ogni giornata di assenza da studio sino al massimo di 2/3 della voce "compenso fisso annuo". <text:s text:c="2"/>●●●● chiusura attività mandato precedente.<text:s text:c="520"/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1"/>
          <table:covered-table-cell/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8">
            <text:p>⃰L'AVANZO DI GESTIONE 2015 E' STATO RICALCOLATO IN APPLICAZIONE DEL D.LGS. 139/2015</text:p>
          </table:table-cell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L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07T09:28:11Z</dc:date>
    <meta:print-date>2017-09-11T14:48:21Z</meta:print-date>
  </office:meta>
</office:document-meta>
</file>