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Percentuale" style:data-style-name="N36"/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Percentuale" style:data-style-name="N36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34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36"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40" style:family="table-cell" style:parent-style-name="Default" style:data-style-name="N36"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Percentuale" style:data-style-name="N36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53" style:family="table-cell" style:parent-style-name="Percentuale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54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0" table:number-rows-spanned="1" table:style-name="ce86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ENTE</text:p>
          </table:table-cell>
          <table:table-cell office:value-type="string" table:style-name="ce9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7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84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29" table:style-name="ce88">
            <text:p><text:span text:style-name="T3">ENPACL<text:s/></text:span><text:span text:style-name="T2"><text:s/></text:span><text:s text:c="27"/>(ENTE NAZIONALE PREVIDENZA E ASSISTENZA CONSULENTI DEL LAVORO)</text:p>
          </table:table-cell>
          <table:table-cell office:value-type="string" table:number-columns-spanned="1" table:number-rows-spanned="29" table:style-name="ce88">
            <text:p>Non è prevista la presenza di un <text:s/>rappresentante ministeriale nel Consiglio di amministrazione</text:p>
          </table:table-cell>
          <table:table-cell table:style-name="ce4"/>
          <table:table-cell office:value-type="string" table:style-name="ce13">
            <text:p>Organo</text:p>
          </table:table-cell>
          <table:table-cell office:value-type="string" table:style-name="ce13">
            <text:p>Nome e Cognome</text:p>
          </table:table-cell>
          <table:table-cell office:value-type="string" table:number-columns-spanned="2" table:number-rows-spanned="1" table:style-name="ce89">
            <text:p>emolumenti fissi</text:p>
          </table:table-cell>
          <table:covered-table-cell/>
          <table:table-cell office:value-type="string" table:number-columns-spanned="3" table:number-rows-spanned="1" table:style-name="ce87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8">
            <text:p>Consiglio di Amministrazione</text:p>
          </table:table-cell>
          <table:table-cell table:style-name="ce12"/>
          <table:table-cell office:value-type="string" table:style-name="ce11">
            <text:p>indennità di carica</text:p>
          </table:table-cell>
          <table:table-cell office:value-type="string" table:style-name="ce10">
            <text:p>altri compensi</text:p>
          </table:table-cell>
          <table:table-cell office:value-type="string" table:style-name="ce42">
            <text:p>importo erogato a titolo di<text:s text:c="11"/><text:span text:style-name="T4"><text:s/>gettone presenza</text:span></text:p>
          </table:table-cell>
          <table:table-cell office:value-type="string" table:style-name="ce42">
            <text:p>importo erogato a titolo di<text:s text:c="14"/><text:span text:style-name="T4">indennità presenza</text:span></text:p>
          </table:table-cell>
          <table:table-cell office:value-type="string" table:style-name="ce43">
            <text:p>importo erogato a titolo di<text:s text:c="20"/><text:span text:style-name="T4">diaria di viaggio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6">
            <text:p>Presidente</text:p>
          </table:table-cell>
          <table:table-cell office:value-type="string" table:style-name="ce52">
            <text:p>Alessandro VISPARELLI<text:s/></text:p>
          </table:table-cell>
          <table:table-cell office:value-type="currency" office:value="102393.36" table:style-name="ce53">
            <text:p><text:s/>€ 102.393,36<text:s/></text:p>
          </table:table-cell>
          <table:table-cell table:style-name="ce54"/>
          <table:table-cell office:value-type="currency" office:value="11205.51" table:style-name="ce44">
            <text:p><text:s/>€ 11.205,51<text:s/></text:p>
          </table:table-cell>
          <table:table-cell office:value-type="currency" office:value="11205.51" table:style-name="ce44">
            <text:p><text:s/>€ 11.205,51<text:s/></text:p>
          </table:table-cell>
          <table:table-cell office:value-type="currency" office:value="52815.63" table:style-name="ce44">
            <text:p><text:s/>€ 52.815,63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95426223" table:style-name="ce27">
            <text:p><text:s/>€ 95.426.223<text:s/></text:p>
          </table:table-cell>
          <table:table-cell office:value-type="string" table:style-name="ce47">
            <text:p>Vice Presidente<text:s/></text:p>
          </table:table-cell>
          <table:table-cell office:value-type="string" table:style-name="ce55">
            <text:p>Pasquale MAZZUCA</text:p>
          </table:table-cell>
          <table:table-cell office:value-type="currency" office:value="51196.68" table:style-name="ce46">
            <text:p><text:s/>€ 51.196,68<text:s/></text:p>
          </table:table-cell>
          <table:table-cell table:style-name="ce56"/>
          <table:table-cell office:value-type="currency" office:value="11107.21" table:style-name="ce46">
            <text:p><text:s/>€ 11.107,21<text:s/></text:p>
          </table:table-cell>
          <table:table-cell office:value-type="currency" office:value="11107.21" table:style-name="ce46">
            <text:p><text:s/>€ 11.107,21<text:s/></text:p>
          </table:table-cell>
          <table:table-cell office:value-type="currency" office:value="53905.08" table:style-name="ce46">
            <text:p><text:s/>€ 53.905,0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6">
            <text:p>Consigliere<text:s/></text:p>
          </table:table-cell>
          <table:table-cell office:value-type="string" table:style-name="ce57">
            <text:p>Marco BERTUCCI</text:p>
          </table:table-cell>
          <table:table-cell office:value-type="currency" office:value="20478.72" table:style-name="ce44">
            <text:p><text:s/>€ 20.478,72<text:s/></text:p>
          </table:table-cell>
          <table:table-cell table:style-name="ce51"/>
          <table:table-cell office:value-type="currency" office:value="6094.22" table:style-name="ce44">
            <text:p><text:s/>€ 6.094,22<text:s/></text:p>
          </table:table-cell>
          <table:table-cell office:value-type="currency" office:value="6094.22" table:style-name="ce44">
            <text:p><text:s/>€ 6.094,22<text:s/></text:p>
          </table:table-cell>
          <table:table-cell office:value-type="currency" office:value="9706.41" table:style-name="ce44">
            <text:p><text:s/>€ 9.706,4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6">
            <text:p>Consigliere<text:s/></text:p>
          </table:table-cell>
          <table:table-cell office:value-type="string" table:style-name="ce57">
            <text:p>Carlo CALANCA</text:p>
          </table:table-cell>
          <table:table-cell office:value-type="currency" office:value="20478.72" table:style-name="ce44">
            <text:p><text:s/>€ 20.478,72<text:s/></text:p>
          </table:table-cell>
          <table:table-cell table:style-name="ce51"/>
          <table:table-cell office:value-type="currency" office:value="5307.87" table:style-name="ce44">
            <text:p><text:s/>€ 5.307,87<text:s/></text:p>
          </table:table-cell>
          <table:table-cell office:value-type="currency" office:value="5307.87" table:style-name="ce44">
            <text:p><text:s/>€ 5.307,87<text:s/></text:p>
          </table:table-cell>
          <table:table-cell office:value-type="currency" office:value="26932.01" table:style-name="ce44">
            <text:p><text:s/>€ 26.932,0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6">
            <text:p>Consigliere</text:p>
          </table:table-cell>
          <table:table-cell office:value-type="string" table:style-name="ce57">
            <text:p>Gianfranco GINOLFI<text:s/></text:p>
          </table:table-cell>
          <table:table-cell office:value-type="currency" office:value="20478.72" table:style-name="ce44">
            <text:p><text:s/>€ 20.478,72<text:s/></text:p>
          </table:table-cell>
          <table:table-cell table:style-name="ce51"/>
          <table:table-cell office:value-type="currency" office:value="6094.22" table:style-name="ce44">
            <text:p><text:s/>€ 6.094,22<text:s/></text:p>
          </table:table-cell>
          <table:table-cell office:value-type="currency" office:value="6094.22" table:style-name="ce44">
            <text:p><text:s/>€ 6.094,22<text:s/></text:p>
          </table:table-cell>
          <table:table-cell office:value-type="currency" office:value="15980.6" table:style-name="ce44">
            <text:p><text:s/>€ 15.980,6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6">
            <text:p>Consigliere<text:s/></text:p>
          </table:table-cell>
          <table:table-cell office:value-type="string" table:style-name="ce57">
            <text:p>Adriana REGONESI</text:p>
          </table:table-cell>
          <table:table-cell office:value-type="currency" office:value="20478.72" table:style-name="ce44">
            <text:p><text:s/>€ 20.478,72<text:s/></text:p>
          </table:table-cell>
          <table:table-cell table:style-name="ce51"/>
          <table:table-cell office:value-type="currency" office:value="4619.8100000000004" table:style-name="ce44">
            <text:p><text:s/>€ 4.619,81<text:s/></text:p>
          </table:table-cell>
          <table:table-cell office:value-type="currency" office:value="4619.8100000000004" table:style-name="ce44">
            <text:p><text:s/>€ 4.619,81<text:s/></text:p>
          </table:table-cell>
          <table:table-cell office:value-type="currency" office:value="24450.16" table:style-name="ce44">
            <text:p><text:s/>€ 24.450,1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6">
            <text:p>Consigliere<text:s/></text:p>
          </table:table-cell>
          <table:table-cell office:value-type="string" table:style-name="ce57">
            <text:p>Mauro ZANELLA</text:p>
          </table:table-cell>
          <table:table-cell office:value-type="currency" office:value="20478.72" table:style-name="ce44">
            <text:p><text:s/>€ 20.478,72<text:s/></text:p>
          </table:table-cell>
          <table:table-cell table:style-name="ce51"/>
          <table:table-cell office:value-type="currency" office:value="5995.93" table:style-name="ce44">
            <text:p><text:s/>€ 5.995,93<text:s/></text:p>
          </table:table-cell>
          <table:table-cell office:value-type="currency" office:value="5995.93" table:style-name="ce44">
            <text:p><text:s/>€ 5.995,93<text:s/></text:p>
          </table:table-cell>
          <table:table-cell office:value-type="currency" office:value="31273.26" table:style-name="ce44">
            <text:p><text:s/>€ 31.273,2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5"/>
          <table:table-cell table:style-name="ce16"/>
          <table:table-cell table:style-name="ce14"/>
          <table:table-cell table:number-columns-repeated="2" table:style-name="ce16"/>
          <table:table-cell table:style-name="ce44"/>
          <table:table-cell table:number-columns-repeated="16374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4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table:style-name="ce6"/>
          <table:table-cell table:style-name="ce17"/>
          <table:table-cell table:style-name="ce16"/>
          <table:table-cell table:style-name="ce15"/>
          <table:table-cell table:number-columns-repeated="2" table:style-name="ce16"/>
          <table:table-cell table:style-name="ce44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88743797" table:style-name="ce27">
            <text:p><text:s/>€ 88.743.797<text:s/></text:p>
          </table:table-cell>
          <table:table-cell table:style-name="ce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44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44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6"/>
          <table:table-cell table:style-name="ce17"/>
          <table:table-cell table:style-name="ce16"/>
          <table:table-cell table:style-name="ce14"/>
          <table:table-cell table:number-columns-repeated="2" table:style-name="ce16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3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1"/>
          <table:table-cell table:style-name="ce3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6"/>
          <table:table-cell table:style-name="ce2"/>
          <table:table-cell table:style-name="ce29"/>
          <table:table-cell table:number-columns-repeated="3" table:style-name="ce2"/>
          <table:table-cell table:style-name="ce28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currency" office:value="90662878" table:style-name="ce27">
            <text:p><text:s/>€ 90.662.878<text:s/></text:p>
          </table:table-cell>
          <table:table-cell table:style-name="ce6"/>
          <table:table-cell table:style-name="ce2"/>
          <table:table-cell table:style-name="ce29"/>
          <table:table-cell table:number-columns-repeated="3" table:style-name="ce2"/>
          <table:table-cell table:style-name="ce28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3"/>
          <table:table-cell table:number-columns-spanned="7" table:number-rows-spanned="1" table:style-name="ce85"/>
          <table:covered-table-cell table:number-columns-repeated="6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18"/>
          <table:table-cell office:value-type="string" table:number-columns-spanned="6" table:number-rows-spanned="1" table:style-name="ce82">
            <text:p>Con riferimento agli emolumenti variabili ai componenti il CdA è corrisposto: <text:s text:c="196"/>un'indennità di presenza (valore unitario € 77,47); <text:s/>una diaria di viaggio per fascia chilometrica di distanza tra luogo della riunione e residenza</text:p>
          </table:table-cell>
          <table:covered-table-cell table:number-columns-repeated="5"/>
          <table:table-cell table:style-name="ce19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18"/>
          <table:table-cell office:value-type="string" table:style-name="ce49">
            <text:p>un gettone di presenza:<text:s/></text:p>
          </table:table-cell>
          <table:table-cell table:number-columns-repeated="3" table:style-name="ce50"/>
          <table:table-cell office:value-type="string" table:style-name="ce39">
            <text:p>valore unitario</text:p>
          </table:table-cell>
          <table:table-cell office:value-type="currency" office:value="77.47" table:style-name="ce38">
            <text:p><text:s/>€ 77,47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18"/>
          <table:table-cell office:value-type="string" table:number-columns-spanned="4" table:number-rows-spanned="1" table:style-name="ce60">
            <text:p>un'indennità <text:s/>di presenza:</text:p>
          </table:table-cell>
          <table:covered-table-cell table:number-columns-repeated="3"/>
          <table:table-cell office:value-type="string" table:style-name="ce35">
            <text:p>valore unitario</text:p>
          </table:table-cell>
          <table:table-cell office:value-type="currency" office:value="77.47" table:style-name="ce40">
            <text:p><text:s/>€ 77,47<text:s/></text:p>
          </table:table-cell>
          <table:table-cell table:style-name="ce26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18"/>
          <table:table-cell office:value-type="string" table:number-columns-spanned="4" table:number-rows-spanned="1" table:style-name="ce58">
            <text:p>una diaria di viaggio per fascia chilometrica di distanza tra luogo di riunione e residenza:<text:s/></text:p>
          </table:table-cell>
          <table:covered-table-cell table:number-columns-repeated="3"/>
          <table:table-cell office:value-type="string" table:style-name="ce36">
            <text:p>da km 0 a 100</text:p>
          </table:table-cell>
          <table:table-cell office:value-type="currency" office:value="77.47" table:style-name="ce40">
            <text:p><text:s/>€ 77,47<text:s/></text:p>
          </table:table-cell>
          <table:table-cell table:style-name="ce26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18"/>
          <table:table-cell table:number-columns-spanned="4" table:number-rows-spanned="1" table:style-name="ce60"/>
          <table:covered-table-cell table:number-columns-repeated="3"/>
          <table:table-cell office:value-type="string" table:style-name="ce36">
            <text:p>da km 101 a 250</text:p>
          </table:table-cell>
          <table:table-cell office:value-type="currency" office:value="206.58" table:style-name="ce40">
            <text:p><text:s/>€ 206,58<text:s/></text:p>
          </table:table-cell>
          <table:table-cell table:style-name="ce26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18"/>
          <table:table-cell table:style-name="ce21"/>
          <table:table-cell table:number-columns-repeated="3" table:style-name="ce22"/>
          <table:table-cell office:value-type="string" table:style-name="ce36">
            <text:p>da km 251 a 400</text:p>
          </table:table-cell>
          <table:table-cell office:value-type="currency" office:value="361.52" table:style-name="ce40">
            <text:p><text:s/>€ 361,52<text:s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18"/>
          <table:table-cell table:number-columns-spanned="4" table:number-rows-spanned="1" table:style-name="ce58"/>
          <table:covered-table-cell table:number-columns-repeated="3"/>
          <table:table-cell office:value-type="string" table:style-name="ce45">
            <text:p>oltre 400 km</text:p>
          </table:table-cell>
          <table:table-cell office:value-type="currency" office:value="464.81" table:style-name="ce40">
            <text:p><text:s/>€ 464,81<text:s/></text:p>
          </table:table-cell>
          <table:table-cell table:style-name="ce19"/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table-cell table:style-name="ce18"/>
          <table:table-cell table:style-name="ce21"/>
          <table:table-cell table:number-columns-repeated="3" table:style-name="ce22"/>
          <table:table-cell table:style-name="ce36"/>
          <table:table-cell table:style-name="ce40"/>
          <table:table-cell table:style-name="ce19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20"/>
          <table:table-cell table:style-name="ce23"/>
          <table:table-cell table:number-columns-repeated="3" table:style-name="ce24"/>
          <table:table-cell table:style-name="ce37"/>
          <table:table-cell table:style-name="ce41"/>
          <table:table-cell table:style-name="ce25"/>
          <table:table-cell table:number-columns-repeated="16374" table:style-name="ce1"/>
        </table:table-row>
        <table:table-row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Foglio1.$L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2T12:36:19Z</dc:date>
    <meta:print-date>2018-10-22T12:33:14Z</meta:print-date>
  </office:meta>
</office:document-meta>
</file>