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Percentuale" style:data-style-name="N36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</style:style>
    <style:style style:name="ce28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/>
    </style:style>
    <style:style style:name="ce32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solid #000000" style:vertical-align="automatic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NTE</text:p>
          </table:table-cell>
          <table:table-cell office:value-type="string" table:style-name="ce3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4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38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35" table:style-name="ce39">
            <text:p>ENPAF (ENTE NAZIONALE DI PREVIDENZA E DI ASSISTENZA FARMACISTI)</text:p>
          </table:table-cell>
          <table:table-cell office:value-type="string" table:number-columns-spanned="1" table:number-rows-spanned="35" table:style-name="ce40">
            <text:p>Francesca KRETLY <text:s text:c="13"/>importo annuale lordo fisso <text:s text:c="3"/>€ 991,56. <text:s text:c="29"/>Importo lordo gettoni di presenza € 2.500,00 (n. 10 gettoni ad euro 250,00 a seduta). <text:s text:c="31"/>Importi erogati direttamente al rappresentante</text:p>
          </table:table-cell>
          <table:table-cell table:style-name="ce5"/>
          <table:table-cell office:value-type="string" table:style-name="ce6">
            <text:p>Organo</text:p>
          </table:table-cell>
          <table:table-cell office:value-type="string" table:style-name="ce6">
            <text:p>Nome e Cognome</text:p>
          </table:table-cell>
          <table:table-cell office:value-type="string" table:number-columns-spanned="2" table:number-rows-spanned="1" table:style-name="ce41">
            <text:p>emolumenti fissi</text:p>
          </table:table-cell>
          <table:covered-table-cell/>
          <table:table-cell office:value-type="string" table:number-columns-spanned="3" table:number-rows-spanned="1" table:style-name="ce42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7"/>
          <table:table-cell office:value-type="string" table:style-name="ce8">
            <text:p>Consiglio di Amministrazione</text:p>
          </table:table-cell>
          <table:table-cell table:style-name="ce9"/>
          <table:table-cell office:value-type="string" table:style-name="ce10">
            <text:p>indennità di carica</text:p>
          </table:table-cell>
          <table:table-cell office:value-type="string" table:style-name="ce11">
            <text:p>altri compensi</text:p>
          </table:table-cell>
          <table:table-cell office:value-type="string" table:style-name="ce12">
            <text:p>importo erogato a titolo di <text:s/>gettone di presenza**</text:p>
          </table:table-cell>
          <table:table-cell office:value-type="string" table:style-name="ce13">
            <text:p>importo erogato a titolo di trasferta***</text:p>
          </table:table-cell>
          <table:table-cell office:value-type="string" table:style-name="ce14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5:</text:p>
          </table:table-cell>
          <table:table-cell office:value-type="string" table:style-name="ce15">
            <text:p>Presidente</text:p>
          </table:table-cell>
          <table:table-cell office:value-type="string" table:style-name="ce5">
            <text:p>Emilio CROCE</text:p>
          </table:table-cell>
          <table:table-cell office:value-type="currency" office:value="43875" table:style-name="ce16">
            <text:p><text:s/>€ 43.875,00<text:s/></text:p>
          </table:table-cell>
          <table:table-cell table:style-name="ce17"/>
          <table:table-cell office:value-type="currency" office:value="1350" table:style-name="ce17">
            <text:p><text:s/>€ 1.350,00<text:s/></text:p>
          </table:table-cell>
          <table:table-cell office:value-type="currency" office:value="604.52" table:style-name="ce17">
            <text:p><text:s/>€ 604,52<text:s/></text:p>
          </table:table-cell>
          <table:table-cell table:style-name="ce1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39340419" table:style-name="ce18">
            <text:p><text:s/>€ 139.340.419,00<text:s/></text:p>
          </table:table-cell>
          <table:table-cell office:value-type="string" table:style-name="ce15">
            <text:p>Vice Presidente</text:p>
          </table:table-cell>
          <table:table-cell office:value-type="string" table:style-name="ce19">
            <text:p>Paolo SAVIGNI</text:p>
          </table:table-cell>
          <table:table-cell office:value-type="currency" office:value="21937.56" table:style-name="ce16">
            <text:p><text:s/>€ 21.937,56<text:s/></text:p>
          </table:table-cell>
          <table:table-cell table:style-name="ce20"/>
          <table:table-cell office:value-type="currency" office:value="3000" table:style-name="ce20">
            <text:p><text:s/>€ 3.000,00<text:s/></text:p>
          </table:table-cell>
          <table:table-cell office:value-type="currency" office:value="5133.95" table:style-name="ce20">
            <text:p><text:s/>€ 5.133,95<text:s/></text:p>
          </table:table-cell>
          <table:table-cell table:style-name="ce20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 Rapp. Min. Lav.</text:p>
          </table:table-cell>
          <table:table-cell office:value-type="string" table:style-name="ce19">
            <text:p>Francesca KRETLY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1"/>
          <table:table-cell office:value-type="currency" office:value="2500" table:style-name="ce20">
            <text:p><text:s/>€ 2.500,00<text:s/></text:p>
          </table:table-cell>
          <table:table-cell office:value-type="string" table:style-name="ce22">
            <text:p>─</text:p>
          </table:table-cell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table-cell table:style-name="ce7"/>
          <table:table-cell office:value-type="string" table:style-name="ce23">
            <text:p>Consigliere <text:s/>DAL 01/01/2017 AL 31/10/2017</text:p>
          </table:table-cell>
          <table:table-cell office:value-type="string" table:style-name="ce24">
            <text:p>Giuseppe CELOTTO*</text:p>
          </table:table-cell>
          <table:table-cell office:value-type="float" office:value="991.56" table:style-name="ce24">
            <text:p>991,56</text:p>
          </table:table-cell>
          <table:table-cell table:number-columns-repeated="2" table:style-name="ce23"/>
          <table:table-cell table:style-name="ce24"/>
          <table:table-cell table:style-name="ce20"/>
          <table:table-cell table:number-columns-repeated="16374"/>
        </table:table-row>
        <table:table-row table:style-name="ro7">
          <table:covered-table-cell/>
          <table:covered-table-cell/>
          <table:table-cell table:style-name="ce7"/>
          <table:table-cell office:value-type="string" table:style-name="ce23">
            <text:p>Consigliere <text:s/>in carica da ottobre 2017</text:p>
          </table:table-cell>
          <table:table-cell office:value-type="string" table:style-name="ce24">
            <text:p>Domenico DAL RE</text:p>
          </table:table-cell>
          <table:table-cell office:value-type="float" office:value="991.56" table:style-name="ce24">
            <text:p>991,56</text:p>
          </table:table-cell>
          <table:table-cell table:style-name="ce23"/>
          <table:table-cell office:value-type="float" office:value="1250" table:style-name="ce24">
            <text:p>1250</text:p>
          </table:table-cell>
          <table:table-cell office:value-type="float" office:value="1099" table:style-name="ce25">
            <text:p>1.099</text:p>
          </table:table-cell>
          <table:table-cell table:style-name="ce20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6">
            <text:p>Giuseppe <text:s/>DE FILIPPIS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0"/>
          <table:table-cell office:value-type="currency" office:value="3500" table:style-name="ce20">
            <text:p><text:s/>€ 3.500,00<text:s/></text:p>
          </table:table-cell>
          <table:table-cell office:value-type="currency" office:value="4457.5600000000004" table:style-name="ce20">
            <text:p><text:s/>€ 4.457,56<text:s/></text:p>
          </table:table-cell>
          <table:table-cell table:style-name="ce20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6">
            <text:p>Paolo DIANA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0"/>
          <table:table-cell office:value-type="currency" office:value="4750" table:style-name="ce20">
            <text:p><text:s/>€ 4.750,00<text:s/></text:p>
          </table:table-cell>
          <table:table-cell office:value-type="currency" office:value="3367.5" table:style-name="ce20">
            <text:p><text:s/>€ 3.367,50<text:s/>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15">
            <text:p>Consigliere</text:p>
          </table:table-cell>
          <table:table-cell office:value-type="string" table:style-name="ce26">
            <text:p>Pasquale IMPERATORE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1"/>
          <table:table-cell office:value-type="currency" office:value="3500" table:style-name="ce20">
            <text:p><text:s/>€ 3.500,00<text:s/></text:p>
          </table:table-cell>
          <table:table-cell office:value-type="currency" office:value="6392.95" table:style-name="ce20">
            <text:p><text:s/>€ 6.392,95<text:s/></text:p>
          </table:table-cell>
          <table:table-cell table:style-name="ce19"/>
          <table:table-cell table:number-columns-repeated="16374"/>
        </table:table-row>
        <table:table-row table:style-name="ro8">
          <table:covered-table-cell/>
          <table:covered-table-cell/>
          <table:table-cell table:style-name="ce7"/>
          <table:table-cell office:value-type="string" table:style-name="ce24">
            <text:p>Consigliere</text:p>
          </table:table-cell>
          <table:table-cell office:value-type="string" table:style-name="ce24">
            <text:p>Luciano MASCHIO dallo 01/01/2017 al 31/08/2017</text:p>
          </table:table-cell>
          <table:table-cell office:value-type="float" office:value="991.56" table:style-name="ce24">
            <text:p>991,56</text:p>
          </table:table-cell>
          <table:table-cell table:style-name="ce21"/>
          <table:table-cell office:value-type="float" office:value="3000" table:style-name="ce24">
            <text:p>3000</text:p>
          </table:table-cell>
          <table:table-cell office:value-type="float" office:value="2310.7399999999998" table:style-name="ce27">
            <text:p>2.310,74</text:p>
          </table:table-cell>
          <table:table-cell table:style-name="ce19"/>
          <table:table-cell table:number-columns-repeated="16374"/>
        </table:table-row>
        <table:table-row table:style-name="ro9">
          <table:covered-table-cell/>
          <table:covered-table-cell/>
          <table:table-cell table:style-name="ce19"/>
          <table:table-cell office:value-type="string" table:style-name="ce24">
            <text:p>Consigliere</text:p>
          </table:table-cell>
          <table:table-cell office:value-type="string" table:style-name="ce24">
            <text:p>Andrea MELEGARI dallo 01/01/2017 al 28/02/2017</text:p>
          </table:table-cell>
          <table:table-cell office:value-type="float" office:value="991.56" table:style-name="ce24">
            <text:p>991,56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office:value-type="float" office:value="262" table:style-name="ce24">
            <text:p>262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19"/>
          <table:table-cell office:value-type="string" table:style-name="ce15">
            <text:p>Consigliere</text:p>
          </table:table-cell>
          <table:table-cell office:value-type="string" table:style-name="ce26">
            <text:p>Maurizio PACE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1"/>
          <table:table-cell office:value-type="currency" office:value="2000" table:style-name="ce20">
            <text:p><text:s/>€ 2.000,00<text:s/></text:p>
          </table:table-cell>
          <table:table-cell table:style-name="ce21"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6:</text:p>
          </table:table-cell>
          <table:table-cell office:value-type="string" table:style-name="ce15">
            <text:p>Consigliere</text:p>
          </table:table-cell>
          <table:table-cell office:value-type="string" table:style-name="ce26">
            <text:p>Giovanni PUGLISI</text:p>
          </table:table-cell>
          <table:table-cell office:value-type="currency" office:value="991.56" table:style-name="ce16">
            <text:p><text:s/>€ 991,56<text:s/></text:p>
          </table:table-cell>
          <table:table-cell table:style-name="ce28"/>
          <table:table-cell office:value-type="currency" office:value="4000" table:style-name="ce20">
            <text:p><text:s/>€ 4.000,00<text:s/></text:p>
          </table:table-cell>
          <table:table-cell office:value-type="currency" office:value="5005.32" table:style-name="ce28">
            <text:p><text:s/>€ 5.005,32<text:s/></text:p>
          </table:table-cell>
          <table:table-cell table:style-name="ce19"/>
          <table:table-cell table:number-columns-repeated="16374"/>
        </table:table-row>
        <table:table-row table:style-name="ro10">
          <table:covered-table-cell/>
          <table:covered-table-cell/>
          <table:table-cell office:value-type="currency" office:value="146349353" table:style-name="ce18">
            <text:p><text:s/>€ 146.349.353,00<text:s/></text:p>
          </table:table-cell>
          <table:table-cell office:value-type="string" table:style-name="ce15">
            <text:p>Consigliere</text:p>
          </table:table-cell>
          <table:table-cell office:value-type="string" table:style-name="ce29">
            <text:p>Luigi D'AMBROSIO LETTIERI da ottobre 2017</text:p>
          </table:table-cell>
          <table:table-cell office:value-type="float" office:value="991.56" table:style-name="ce24">
            <text:p>991,56</text:p>
          </table:table-cell>
          <table:table-cell table:number-columns-repeated="2" table:style-name="ce20"/>
          <table:table-cell table:number-columns-repeated="2" table:style-name="ce19"/>
          <table:table-cell table:number-columns-repeated="16374"/>
        </table:table-row>
        <table:table-row table:style-name="ro11">
          <table:covered-table-cell/>
          <table:covered-table-cell/>
          <table:table-cell table:style-name="ce7"/>
          <table:table-cell office:value-type="string" table:style-name="ce24">
            <text:p>Consigliere</text:p>
          </table:table-cell>
          <table:table-cell office:value-type="string" table:style-name="ce24">
            <text:p>Nando MINNELLA <text:s/>in carica da ottobre 2017</text:p>
          </table:table-cell>
          <table:table-cell office:value-type="float" office:value="991.56" table:style-name="ce24">
            <text:p>991,56</text:p>
          </table:table-cell>
          <table:table-cell table:style-name="ce20"/>
          <table:table-cell office:value-type="float" office:value="750" table:style-name="ce24">
            <text:p>750</text:p>
          </table:table-cell>
          <table:table-cell table:style-name="ce28"/>
          <table:table-cell table:style-name="ce19"/>
          <table:table-cell table:number-columns-repeated="16374"/>
        </table:table-row>
        <table:table-row table:style-name="ro12">
          <table:covered-table-cell/>
          <table:covered-table-cell/>
          <table:table-cell table:style-name="ce7"/>
          <table:table-cell office:value-type="string" table:style-name="ce24">
            <text:p>Consigliere</text:p>
          </table:table-cell>
          <table:table-cell office:value-type="string" table:style-name="ce30">
            <text:p>Paolo POMARI in carica da marzo ad agosto 2017</text:p>
          </table:table-cell>
          <table:table-cell office:value-type="float" office:value="991.56" table:style-name="ce24">
            <text:p>991,56</text:p>
          </table:table-cell>
          <table:table-cell table:style-name="ce20"/>
          <table:table-cell office:value-type="float" office:value="1250" table:style-name="ce24">
            <text:p>1250</text:p>
          </table:table-cell>
          <table:table-cell office:value-type="currency" office:value="1130.7" table:style-name="ce31">
            <text:p><text:s/>€ 1.130,700<text:s/></text:p>
          </table:table-cell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15"/>
          <table:table-cell table:style-name="ce26"/>
          <table:table-cell table:style-name="ce32"/>
          <table:table-cell table:number-columns-repeated="3" table:style-name="ce28"/>
          <table:table-cell table:style-name="ce19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7"/>
          <table:table-cell table:style-name="ce15"/>
          <table:table-cell table:style-name="ce26"/>
          <table:table-cell table:style-name="ce32"/>
          <table:table-cell table:number-columns-repeated="2" table:style-name="ce20"/>
          <table:table-cell table:style-name="ce28"/>
          <table:table-cell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style-name="ce15"/>
          <table:table-cell table:style-name="ce26"/>
          <table:table-cell table:style-name="ce32"/>
          <table:table-cell table:number-columns-repeated="2" table:style-name="ce20"/>
          <table:table-cell table:style-name="ce33"/>
          <table:table-cell table:style-name="ce1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19"/>
          <table:table-cell table:style-name="ce15"/>
          <table:table-cell table:style-name="ce19"/>
          <table:table-cell table:style-name="ce32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Risultato di esercizio 2017:</text:p>
          </table:table-cell>
          <table:table-cell table:style-name="ce15"/>
          <table:table-cell table:style-name="ce19"/>
          <table:table-cell table:style-name="ce32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38302113" table:style-name="ce18">
            <text:p><text:s/>€ 138.302.113,00<text:s/></text:p>
          </table:table-cell>
          <table:table-cell table:style-name="ce15"/>
          <table:table-cell table:style-name="ce19"/>
          <table:table-cell table:style-name="ce32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34"/>
          <table:table-cell table:style-name="ce15"/>
          <table:table-cell table:style-name="ce19"/>
          <table:table-cell table:style-name="ce32"/>
          <table:table-cell table:number-columns-repeated="4" table:style-name="ce19"/>
          <table:table-cell table:number-columns-repeated="16374"/>
        </table:table-row>
        <table:table-row table:number-rows-repeated="2" table:style-name="ro5">
          <table:covered-table-cell/>
          <table:covered-table-cell/>
          <table:table-cell table:style-name="ce7"/>
          <table:table-cell table:style-name="ce15"/>
          <table:table-cell table:style-name="ce19"/>
          <table:table-cell table:style-name="ce32"/>
          <table:table-cell table:number-columns-repeated="4" table:style-name="ce19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table:number-columns-repeated="7" table:style-name="ce19"/>
          <table:table-cell table:number-columns-repeated="16374"/>
        </table:table-row>
        <table:table-row table:style-name="ro13">
          <table:covered-table-cell/>
          <table:covered-table-cell/>
          <table:table-cell table:style-name="ce35"/>
          <table:table-cell office:value-type="string" table:number-columns-spanned="7" table:number-rows-spanned="5" table:style-name="ce43">
            <text:p>Note: <text:s text:c="315"/>*compenso erogato versato <text:s/>ai sensi dell'art. 24, co. 3, del D.Lgs. 165/2001 all'entrata del bilancio dello Stato, presso la Sezione <text:s/>di Tesoreria <text:s/>Provinciale dello Stato di Roma. <text:s text:c="291"/>**Ai componenti il CdA è corrisposto un gettone di presenza del valore unitario <text:s/>di euro 250 a seduta, al lordo delle ritenute di legge. <text:s text:c="52"/>***Rimborsate le spese documentate . <text:s text:c="252"/>L'Ente con specifica corrispondenza ha chiarito che l'indennità di caric è erogata mensilmente in dodici ratei uguali e costanti; pertanto, qualora l'incarico abbia una durata inferiore all'anno, vengono riconosciuti ratei corrispondenti ai mesi di competenza<text:s text:c="445"/></text:p>
          </table:table-cell>
          <table:covered-table-cell table:number-columns-repeated="6"/>
          <table:table-cell table:number-columns-repeated="16374"/>
        </table:table-row>
        <table:table-row table:number-rows-repeated="3" table:style-name="ro5">
          <table:covered-table-cell/>
          <table:covered-table-cell/>
          <table:table-cell table:style-name="ce35"/>
          <table:covered-table-cell/>
          <table:covered-table-cell table:number-columns-repeated="6"/>
          <table:table-cell table:number-columns-repeated="16374"/>
        </table:table-row>
        <table:table-row table:style-name="ro14">
          <table:covered-table-cell/>
          <table:covered-table-cell/>
          <table:table-cell table:style-name="ce36"/>
          <table:covered-table-cell/>
          <table:covered-table-cell table:number-columns-repeated="6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Foglio1.$D$33:Foglio1.$J$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3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13T08:07:39Z</dc:date>
    <meta:print-date>2018-11-05T12:19:40Z</meta:print-date>
  </office:meta>
</office:document-meta>
</file>