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8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 style:writing-mode="lr"/>
    </style:style>
    <style:style style:name="ce24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FF0000"/>
    </style:style>
    <style:style style:name="ce3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42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FF0000"/>
    </style:style>
    <style:style style:name="ce43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44" style:family="table-cell" style:parent-style-name="Percentuale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45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e46" style:family="table-cell" style:parent-style-name="Percentuale" style:data-style-name="N36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47" style:family="table-cell" style:parent-style-name="Default" style:data-style-name="N34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9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50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52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4" style:family="table-cell" style:parent-style-name="Default" style:data-style-name="N3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 style:writing-mode="l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 style:writing-mode="l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 style:writing-mode="lr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 style:writing-mode="l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 style:writing-mode="l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8">
            <text:p>dati da consuntivo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6" table:number-rows-spanned="1" table:style-name="ce80">
            <text:p>COMPONENTI DELL'ORGANO DI GOVERNO TRATTAMENTO ECONOMICO COMPLESSIVO LORDO ANNUO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1" table:number-rows-spanned="34" table:style-name="ce79">
            <text:p>ENPAM (ENTE NAZIONALE DI PREVIDENZA ED ASSISTENZA DEI MEDICI E DEGLI ODONTOIATRI)</text:p>
          </table:table-cell>
          <table:table-cell office:value-type="string" table:number-columns-spanned="1" table:number-rows-spanned="34" table:style-name="ce79">
            <text:p>non è prevista la nomina di rappresentanti ministeriali nel <text:s/>Consiglio di Amministrazione</text:p>
          </table:table-cell>
          <table:table-cell table:style-name="ce6"/>
          <table:table-cell office:value-type="string" table:style-name="ce15">
            <text:p>Organo<text:s/></text:p>
          </table:table-cell>
          <table:table-cell office:value-type="string" table:style-name="ce15">
            <text:p>Nome e cognome</text:p>
          </table:table-cell>
          <table:table-cell table:number-columns-spanned="2" table:number-rows-spanned="1" table:style-name="ce64"/>
          <table:covered-table-cell/>
          <table:table-cell table:style-name="ce26"/>
          <table:table-cell table:style-name="ce35"/>
          <table:table-cell table:number-columns-repeated="16375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5">
            <text:p>Consiglio di Amministrazione</text:p>
          </table:table-cell>
          <table:table-cell table:style-name="ce14"/>
          <table:table-cell office:value-type="string" table:style-name="ce13">
            <text:p>totale <text:s/>lordo compensi</text:p>
          </table:table-cell>
          <table:table-cell office:value-type="string" table:style-name="ce12">
            <text:p>totale lordo indennità<text:s/></text:p>
          </table:table-cell>
          <table:table-cell office:value-type="string" table:style-name="ce33">
            <text:p>altri compensi</text:p>
          </table:table-cell>
          <table:table-cell office:value-type="string" table:style-name="ce16">
            <text:p>totale lordo rimborso spes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/text:p>
          </table:table-cell>
          <table:table-cell office:value-type="string" table:style-name="ce36">
            <text:p>Alberto OLIVETI</text:p>
          </table:table-cell>
          <table:table-cell office:value-type="currency" office:value="341600" table:style-name="ce44">
            <text:p><text:s/>€ 341.600,00<text:s/></text:p>
          </table:table-cell>
          <table:table-cell office:value-type="currency" office:value="136640" table:style-name="ce45">
            <text:p><text:s/>€ 136.640,00<text:s/></text:p>
          </table:table-cell>
          <table:table-cell table:style-name="ce42"/>
          <table:table-cell office:value-type="currency" office:value="16444.27" table:style-name="ce45">
            <text:p><text:s/>€ 16.444,2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currency" office:value="1046529897" table:style-name="ce5">
            <text:p><text:s/>€ 1.046.529.897,00<text:s/></text:p>
          </table:table-cell>
          <table:table-cell office:value-type="string" table:style-name="ce22">
            <text:p>Vicepresidente vicario</text:p>
          </table:table-cell>
          <table:table-cell office:value-type="string" table:style-name="ce37">
            <text:p>Giovanni Pietro MALAGNINO</text:p>
          </table:table-cell>
          <table:table-cell office:value-type="currency" office:value="115900" table:style-name="ce46">
            <text:p><text:s/>€ 115.900,00<text:s/></text:p>
          </table:table-cell>
          <table:table-cell office:value-type="currency" office:value="94428" table:style-name="ce47">
            <text:p><text:s/>€ 94.428,00<text:s/></text:p>
          </table:table-cell>
          <table:table-cell table:style-name="ce47"/>
          <table:table-cell office:value-type="currency" office:value="4883.07" table:style-name="ce47">
            <text:p><text:s/>€ 4.883,0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48">
            <text:p>Vicepresidente</text:p>
          </table:table-cell>
          <table:table-cell office:value-type="string" table:style-name="ce38">
            <text:p>Eliano MARIOTTI</text:p>
          </table:table-cell>
          <table:table-cell office:value-type="currency" office:value="91500" table:style-name="ce49">
            <text:p><text:s/>€ 91.500,00<text:s/></text:p>
          </table:table-cell>
          <table:table-cell office:value-type="currency" office:value="56364" table:style-name="ce50">
            <text:p><text:s/>€ 56.364,00<text:s/></text:p>
          </table:table-cell>
          <table:table-cell table:style-name="ce51"/>
          <table:table-cell office:value-type="currency" office:value="13037.48" table:style-name="ce50">
            <text:p><text:s/>€ 13.037,4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48">
            <text:p>Consigliere<text:s/></text:p>
          </table:table-cell>
          <table:table-cell office:value-type="string" table:style-name="ce39">
            <text:p>Francesco BUONINCONTI</text:p>
          </table:table-cell>
          <table:table-cell office:value-type="currency" office:value="32000" table:style-name="ce49">
            <text:p><text:s/>€ 32.000,00<text:s/></text:p>
          </table:table-cell>
          <table:table-cell office:value-type="currency" office:value="42000" table:style-name="ce51">
            <text:p><text:s/>€ 42.000,00<text:s/></text:p>
          </table:table-cell>
          <table:table-cell table:style-name="ce51"/>
          <table:table-cell office:value-type="currency" office:value="4214.37" table:style-name="ce52">
            <text:p><text:s/>€ 4.214,3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9">
            <text:p>Anna Maria CALCAGNI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46116" table:style-name="ce51">
            <text:p><text:s/>€ 46.116,00<text:s/></text:p>
          </table:table-cell>
          <table:table-cell table:style-name="ce51"/>
          <table:table-cell office:value-type="currency" office:value="5815.54" table:style-name="ce51">
            <text:p><text:s/>€ 5.815,5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9">
            <text:p>Riccardo CASSI</text:p>
          </table:table-cell>
          <table:table-cell office:value-type="currency" office:value="32000" table:style-name="ce49">
            <text:p><text:s/>€ 32.000,00<text:s/></text:p>
          </table:table-cell>
          <table:table-cell office:value-type="currency" office:value="29400" table:style-name="ce51">
            <text:p><text:s/>€ 29.400,00<text:s/></text:p>
          </table:table-cell>
          <table:table-cell table:style-name="ce43"/>
          <table:table-cell office:value-type="currency" office:value="1991.6" table:style-name="ce52">
            <text:p><text:s/>€ 1.991,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9">
            <text:p>Stefano FALCINELLI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56364" table:style-name="ce51">
            <text:p><text:s/>€ 56.364,00<text:s/></text:p>
          </table:table-cell>
          <table:table-cell table:style-name="ce51"/>
          <table:table-cell office:value-type="currency" office:value="6503.01" table:style-name="ce51">
            <text:p><text:s/>€ 6.503,0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48">
            <text:p>Consigliere<text:s/></text:p>
          </table:table-cell>
          <table:table-cell office:value-type="string" table:style-name="ce39">
            <text:p>Luigi <text:s/>GALVANO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54656" table:style-name="ce51">
            <text:p><text:s/>€ 54.656,00<text:s/></text:p>
          </table:table-cell>
          <table:table-cell table:style-name="ce51"/>
          <table:table-cell office:value-type="currency" office:value="10770.71" table:style-name="ce51">
            <text:p><text:s/>€ 10.770,7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text:s/></text:p>
          </table:table-cell>
          <table:table-cell office:value-type="string" table:style-name="ce39">
            <text:p>Antonio MAGI*</text:p>
          </table:table-cell>
          <table:table-cell office:value-type="currency" office:value="19784.95" table:style-name="ce49">
            <text:p><text:s/>€ 19.784,95<text:s/></text:p>
          </table:table-cell>
          <table:table-cell office:value-type="currency" office:value="13400" table:style-name="ce51">
            <text:p><text:s/>€ 13.400,00<text:s/></text:p>
          </table:table-cell>
          <table:table-cell table:style-name="ce51"/>
          <table:table-cell table:style-name="ce43"/>
          <table:table-cell table:number-columns-repeated="16375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/text:p>
          </table:table-cell>
          <table:table-cell office:value-type="string" table:style-name="ce39">
            <text:p>Giacomo MILILLO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24888" table:style-name="ce51">
            <text:p><text:s/>€ 24.888,00<text:s/></text:p>
          </table:table-cell>
          <table:table-cell table:style-name="ce51"/>
          <table:table-cell office:value-type="currency" office:value="212.16" table:style-name="ce50">
            <text:p><text:s/>€ 212,1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8">
            <text:p>Consigliere</text:p>
          </table:table-cell>
          <table:table-cell office:value-type="string" table:style-name="ce39">
            <text:p>Pasquale PRACELLA**</text:p>
          </table:table-cell>
          <table:table-cell office:value-type="currency" office:value="48800" table:style-name="ce49">
            <text:p><text:s/>€ 48.800,00<text:s/></text:p>
          </table:table-cell>
          <table:table-cell office:value-type="currency" office:value="49532" table:style-name="ce51">
            <text:p><text:s/>€ 49.532,00<text:s/></text:p>
          </table:table-cell>
          <table:table-cell office:value-type="currency" office:value="8000" table:style-name="ce51">
            <text:p><text:s/>€ 8.000,00<text:s/></text:p>
          </table:table-cell>
          <table:table-cell office:value-type="currency" office:value="7892" table:style-name="ce53">
            <text:p><text:s/>€ 7.892,0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currency" office:value="1328217387" table:style-name="ce5">
            <text:p><text:s/>€ 1.328.217.387,00<text:s/></text:p>
          </table:table-cell>
          <table:table-cell office:value-type="string" table:style-name="ce8">
            <text:p>Consigliere</text:p>
          </table:table-cell>
          <table:table-cell office:value-type="string" table:style-name="ce39">
            <text:p>Giuseppe RENZO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34160" table:style-name="ce51">
            <text:p><text:s/>€ 34.160,00<text:s/></text:p>
          </table:table-cell>
          <table:table-cell table:style-name="ce51"/>
          <table:table-cell office:value-type="currency" office:value="3327.94" table:style-name="ce51">
            <text:p><text:s/>€ 3.327,94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40">
            <text:p>Giampietro CHIAMENTI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37576" table:style-name="ce51">
            <text:p><text:s/>€ 37.576,00<text:s/></text:p>
          </table:table-cell>
          <table:table-cell table:number-columns-repeated="2" table:style-name="ce43"/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40">
            <text:p>Franco PAGANO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40992" table:style-name="ce51">
            <text:p><text:s/>€ 40.992,00<text:s/></text:p>
          </table:table-cell>
          <table:table-cell table:style-name="ce51"/>
          <table:table-cell office:value-type="currency" office:value="6469.21" table:style-name="ce51">
            <text:p><text:s/>€ 6.469,2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40">
            <text:p>Gianfranco PRADA</text:p>
          </table:table-cell>
          <table:table-cell office:value-type="currency" office:value="39040" table:style-name="ce49">
            <text:p><text:s/>€ 39.040,00<text:s/></text:p>
          </table:table-cell>
          <table:table-cell office:value-type="currency" office:value="35868" table:style-name="ce53">
            <text:p><text:s/>€ 35.868,00<text:s/></text:p>
          </table:table-cell>
          <table:table-cell table:style-name="ce53"/>
          <table:table-cell office:value-type="currency" office:value="10360.17" table:style-name="ce53">
            <text:p><text:s/>€ 10.360,17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41">
            <text:p>Costantino TROISE</text:p>
          </table:table-cell>
          <table:table-cell office:value-type="currency" office:value="32000" table:style-name="ce54">
            <text:p><text:s/>€ 32.000,00<text:s/></text:p>
          </table:table-cell>
          <table:table-cell office:value-type="currency" office:value="30800" table:style-name="ce51">
            <text:p><text:s/>€ 30.800,00<text:s/></text:p>
          </table:table-cell>
          <table:table-cell table:style-name="ce51"/>
          <table:table-cell office:value-type="currency" office:value="9279.2999999999993" table:style-name="ce51">
            <text:p><text:s/>€ 9.279,3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5"/>
          <table:table-cell table:style-name="ce8"/>
          <table:table-cell table:style-name="ce29"/>
          <table:table-cell table:style-name="ce18"/>
          <table:table-cell table:number-columns-repeated="3" table:style-name="ce17"/>
          <table:table-cell table:number-columns-repeated="16375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29"/>
          <table:table-cell table:style-name="ce18"/>
          <table:table-cell table:number-columns-repeated="3" table:style-name="ce17"/>
          <table:table-cell table:number-columns-repeated="16375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30"/>
          <table:table-cell table:style-name="ce18"/>
          <table:table-cell table:number-columns-repeated="2" table:style-name="ce17"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30"/>
          <table:table-cell table:style-name="ce18"/>
          <table:table-cell table:number-columns-repeated="2" table:style-name="ce17"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currency" office:value="1164767173" table:style-name="ce5">
            <text:p><text:s/>€ 1.164.767.173,00<text:s/></text:p>
          </table:table-cell>
          <table:table-cell table:style-name="ce8"/>
          <table:table-cell table:style-name="ce31"/>
          <table:table-cell table:style-name="ce18"/>
          <table:table-cell table:number-columns-repeated="2" table:style-name="ce17"/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table:style-name="ce20"/>
          <table:table-cell table:style-name="ce8"/>
          <table:table-cell table:style-name="ce30"/>
          <table:table-cell table:style-name="ce18"/>
          <table:table-cell table:number-columns-repeated="2" table:style-name="ce17"/>
          <table:table-cell table:style-name="ce7"/>
          <table:table-cell table:number-columns-repeated="16375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30"/>
          <table:table-cell table:style-name="ce18"/>
          <table:table-cell table:number-columns-repeated="2" table:style-name="ce17"/>
          <table:table-cell table:style-name="ce7"/>
          <table:table-cell table:number-columns-repeated="16375"/>
        </table:table-row>
        <table:table-row table:style-name="ro6">
          <table:covered-table-cell/>
          <table:covered-table-cell/>
          <table:table-cell table:style-name="ce21"/>
          <table:table-cell table:style-name="ce8"/>
          <table:table-cell table:style-name="ce32"/>
          <table:table-cell table:number-columns-repeated="3" table:style-name="ce24"/>
          <table:table-cell table:style-name="ce23"/>
          <table:table-cell table:number-columns-repeated="16375"/>
        </table:table-row>
        <table:table-row table:style-name="ro5">
          <table:covered-table-cell/>
          <table:covered-table-cell/>
          <table:table-cell table:style-name="ce19"/>
          <table:table-cell table:number-columns-repeated="4" table:style-name="ce34"/>
          <table:table-cell table:style-name="ce27"/>
          <table:table-cell table:style-name="ce28"/>
          <table:table-cell table:number-columns-repeated="16375"/>
        </table:table-row>
        <table:table-row table:style-name="ro5">
          <table:covered-table-cell/>
          <table:covered-table-cell/>
          <table:table-cell table:style-name="ce19"/>
          <table:table-cell office:value-type="string" table:number-columns-spanned="6" table:number-rows-spanned="3" table:style-name="ce81">
            <text:p>Note: *IN CARICA DA MAGGIO 2017; <text:s text:c="188"/>**Compenso Fondo Caesar;<text:s text:c="282"/><text:span text:style-name="T2"><text:s text:c="189"/>Indennità giornaliera omnicomprensiva pari ad euro 1400 per i non residenti nell provincia in cui si svolge la riunione e a euro 1000 per i residenti.<text:s/>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table-cell table:style-name="ce19"/>
          <table:covered-table-cell/>
          <table:covered-table-cell table:number-columns-repeated="5"/>
          <table:table-cell table:number-columns-repeated="16375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 table:number-columns-repeated="5"/>
          <table:table-cell table:number-columns-repeated="16375"/>
        </table:table-row>
        <table:table-row table:number-rows-repeated="2"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07T11:06:18Z</dc:date>
    <meta:print-date>2016-08-30T08:05:32Z</meta:print-date>
  </office:meta>
</office:document-meta>
</file>