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8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12">
      <style:table-cell-properties fo:border-top="none" fo:border-bottom="none" fo:border-left="thin solid #000000" fo:border-right="thin solid #000000" style:vertical-align="automatic"/>
    </style:style>
    <style:style style:name="ce22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4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4">
      <style:table-cell-properties fo:border-top="none" fo:border-bottom="none" fo:border-left="none" fo:border-right="thin solid #000000"/>
      <style:text-properties fo:color="#FF0000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  <style:text-properties fo:color="#FF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4">
      <style:table-cell-properties fo:border-top="thin solid #000000" fo:border-bottom="none" fo:border-left="none" fo:border-right="thin solid #000000"/>
      <style:text-properties fo:color="#000000"/>
    </style:style>
    <style:style style:name="ce35" style:family="table-cell" style:parent-style-name="Default" style:data-style-name="N34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000000"/>
    </style:style>
    <style:style style:name="ce3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4">
      <style:table-cell-properties fo:border-top="thin solid #000000" fo:border-bottom="none" fo:border-left="none" fo:border-right="none"/>
      <style:text-properties fo:color="#000000"/>
    </style:style>
    <style:style style:name="ce40" style:family="table-cell" style:parent-style-name="Default" style:data-style-name="N34">
      <style:text-properties fo:color="#000000"/>
    </style:style>
    <style:style style:name="ce41" style:family="table-cell" style:parent-style-name="Default" style:data-style-name="N34">
      <style:table-cell-properties fo:border-top="none" fo:border-bottom="none" fo:border-left="thin solid #000000" fo:border-right="none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48" style:family="table-cell" style:parent-style-name="Percentuale" style:data-style-name="N36"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/>
    </style:style>
    <style:style style:name="ce51" style:family="table-cell" style:parent-style-name="Percentuale" style:data-style-name="N36">
      <style:table-cell-properties fo:border-top="none" fo:border-bottom="none" fo:border-left="thin solid #000000" fo:border-right="none"/>
      <style:text-properties fo:color="#000000"/>
    </style:style>
    <style:style style:name="ce52" style:family="table-cell" style:parent-style-name="Default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4" style:family="table-cell" style:parent-style-name="Percentuale" style:data-style-name="N36">
      <style:table-cell-properties fo:border-top="none" fo:border-bottom="none" fo:border-left="thin solid #000000" fo:border-right="none" style:vertical-align="middl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81">
            <text:p>dati da consuntivo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10">
            <text:p>ENTE</text:p>
          </table:table-cell>
          <table:table-cell office:value-type="string" table:style-name="ce11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9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85">
            <text:p>COMPONENTI DELL'ORGANO DI GOVERNO TRATTAMENTO ECONOMICO COMPLESSIVO LORDO ANNUO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4" table:style-name="ce83">
            <text:p>ENPAP (ENTE NAZIONALE DI PREVIDENZA E ASSISTENZA PER GLI PSICOLOGI)</text:p>
          </table:table-cell>
          <table:table-cell office:value-type="string" table:number-columns-spanned="1" table:number-rows-spanned="34" table:style-name="ce83">
            <text:p>non è prevista la nomina di rappresentanti ministeriali nel Consiglio di Amministrazione</text:p>
          </table:table-cell>
          <table:table-cell table:style-name="ce6"/>
          <table:table-cell office:value-type="string" table:style-name="ce14">
            <text:p>Organo</text:p>
          </table:table-cell>
          <table:table-cell office:value-type="string" table:style-name="ce14">
            <text:p>Nome e Cognome</text:p>
          </table:table-cell>
          <table:table-cell office:value-type="string" table:number-columns-spanned="2" table:number-rows-spanned="1" table:style-name="ce84">
            <text:p>emolumenti fissi</text:p>
          </table:table-cell>
          <table:covered-table-cell/>
          <table:table-cell office:value-type="string" table:number-columns-spanned="3" table:number-rows-spanned="1" table:style-name="ce86">
            <text:p>emolumenti variabili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table-cell table:style-name="ce3"/>
          <table:table-cell office:value-type="string" table:style-name="ce32">
            <text:p>Consiglio di Amministrazione</text:p>
          </table:table-cell>
          <table:table-cell table:style-name="ce13"/>
          <table:table-cell office:value-type="string" table:style-name="ce12">
            <text:p>indennità di carica</text:p>
          </table:table-cell>
          <table:table-cell office:value-type="string" table:style-name="ce33">
            <text:p>altri compensi</text:p>
          </table:table-cell>
          <table:table-cell office:value-type="string" table:style-name="ce30">
            <text:p>importo erogato a titolo di <text:s/>gettone di presenza*</text:p>
          </table:table-cell>
          <table:table-cell office:value-type="string" table:style-name="ce31">
            <text:p>importo erogato a titolo di trasferta</text:p>
          </table:table-cell>
          <table:table-cell office:value-type="string" table:style-name="ce42">
            <text:p>importo erogato ad altro titolo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text:s/></text:p>
          </table:table-cell>
          <table:table-cell office:value-type="string" table:style-name="ce47">
            <text:p>Felice Damiano TORRICELLI</text:p>
          </table:table-cell>
          <table:table-cell office:value-type="currency" office:value="68200" table:style-name="ce48">
            <text:p><text:s/>€ 68.200,00<text:s/></text:p>
          </table:table-cell>
          <table:table-cell table:style-name="ce44"/>
          <table:table-cell office:value-type="currency" office:value="50050" table:style-name="ce34">
            <text:p><text:s/>€ 50.050,00<text:s/></text:p>
          </table:table-cell>
          <table:table-cell office:value-type="currency" office:value="5592" table:style-name="ce39">
            <text:p><text:s/>€ 5.592,00<text:s/></text:p>
          </table:table-cell>
          <table:table-cell table:style-name="ce37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currency" office:value="30738901" table:style-name="ce5">
            <text:p><text:s/>€ 30.738.901,00<text:s/></text:p>
          </table:table-cell>
          <table:table-cell office:value-type="string" table:style-name="ce8">
            <text:p>Vice Presidente<text:s/></text:p>
          </table:table-cell>
          <table:table-cell office:value-type="string" table:style-name="ce49">
            <text:p>Federico ZANON</text:p>
          </table:table-cell>
          <table:table-cell office:value-type="currency" office:value="30700" table:style-name="ce48">
            <text:p><text:s/>€ 30.700,00<text:s/></text:p>
          </table:table-cell>
          <table:table-cell table:style-name="ce45"/>
          <table:table-cell office:value-type="currency" office:value="28550" table:style-name="ce35">
            <text:p><text:s/>€ 28.550,00<text:s/></text:p>
          </table:table-cell>
          <table:table-cell office:value-type="currency" office:value="201.77" table:style-name="ce40">
            <text:p><text:s/>€ 201,77<text:s/></text:p>
          </table:table-cell>
          <table:table-cell table:style-name="ce38"/>
          <table:table-cell table:number-columns-repeated="16374" table:style-name="ce1"/>
        </table:table-row>
        <table:table-row table:style-name="ro6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50">
            <text:p>Laura RECROSIO ( fino all'11.05.2017)**</text:p>
          </table:table-cell>
          <table:table-cell office:value-type="currency" office:value="8829.0400000000009" table:style-name="ce54">
            <text:p><text:s/>€ 8.829,04<text:s/></text:p>
          </table:table-cell>
          <table:table-cell table:style-name="ce52"/>
          <table:table-cell office:value-type="currency" office:value="5800" table:style-name="ce54">
            <text:p><text:s/>€ 5.800,00<text:s/></text:p>
          </table:table-cell>
          <table:table-cell table:style-name="ce46"/>
          <table:table-cell table:style-name="ce38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53">
            <text:p>Chiara SANTI</text:p>
          </table:table-cell>
          <table:table-cell office:value-type="currency" office:value="24600" table:style-name="ce51">
            <text:p><text:s/>€ 24.600,00<text:s/></text:p>
          </table:table-cell>
          <table:table-cell table:style-name="ce45"/>
          <table:table-cell office:value-type="currency" office:value="18100" table:style-name="ce35">
            <text:p><text:s/>€ 18.100,00<text:s/></text:p>
          </table:table-cell>
          <table:table-cell office:value-type="currency" office:value="93.63" table:style-name="ce41">
            <text:p><text:s/>€ 93,63<text:s/></text:p>
          </table:table-cell>
          <table:table-cell table:style-name="ce38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53">
            <text:p>Stefania VECCHIA</text:p>
          </table:table-cell>
          <table:table-cell office:value-type="currency" office:value="24600" table:style-name="ce51">
            <text:p><text:s/>€ 24.600,00<text:s/></text:p>
          </table:table-cell>
          <table:table-cell table:style-name="ce45"/>
          <table:table-cell office:value-type="currency" office:value="15950" table:style-name="ce35">
            <text:p><text:s/>€ 15.950,00<text:s/></text:p>
          </table:table-cell>
          <table:table-cell office:value-type="currency" office:value="54" table:style-name="ce41">
            <text:p><text:s/>€ 54,00<text:s/></text:p>
          </table:table-cell>
          <table:table-cell table:style-name="ce38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text:s/></text:p>
          </table:table-cell>
          <table:table-cell office:value-type="string" table:style-name="ce23">
            <text:p>Elisa FARETTA (dal 12.05.2017)</text:p>
          </table:table-cell>
          <table:table-cell office:value-type="currency" office:value="15770.96" table:style-name="ce18">
            <text:p><text:s/>€ 15.770,96<text:s/></text:p>
          </table:table-cell>
          <table:table-cell table:style-name="ce27"/>
          <table:table-cell office:value-type="currency" office:value="5950" table:style-name="ce36">
            <text:p><text:s/>€ 5.950,00<text:s/></text:p>
          </table:table-cell>
          <table:table-cell office:value-type="currency" office:value="216.4" table:style-name="ce35">
            <text:p><text:s/>€ 216,40<text:s/></text:p>
          </table:table-cell>
          <table:table-cell table:style-name="ce7"/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23"/>
          <table:table-cell table:style-name="ce18"/>
          <table:table-cell table:style-name="ce27"/>
          <table:table-cell table:style-name="ce22"/>
          <table:table-cell table:style-name="ce28"/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3"/>
          <table:table-cell table:style-name="ce18"/>
          <table:table-cell table:style-name="ce27"/>
          <table:table-cell table:style-name="ce22"/>
          <table:table-cell table:style-name="ce28"/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7"/>
          <table:table-cell table:style-name="ce8"/>
          <table:table-cell table:style-name="ce24"/>
          <table:table-cell table:style-name="ce18"/>
          <table:table-cell table:style-name="ce27"/>
          <table:table-cell table:style-name="ce22"/>
          <table:table-cell table:style-name="ce28"/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table:style-name="ce8"/>
          <table:table-cell table:style-name="ce23"/>
          <table:table-cell table:style-name="ce18"/>
          <table:table-cell table:style-name="ce16"/>
          <table:table-cell table:style-name="ce22"/>
          <table:table-cell table:style-name="ce29"/>
          <table:table-cell table:style-name="ce7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currency" office:value="40100598.663073801" table:style-name="ce5">
            <text:p><text:s/>€ 40.100.598,66<text:s/></text:p>
          </table:table-cell>
          <table:table-cell table:style-name="ce8"/>
          <table:table-cell table:style-name="ce23"/>
          <table:table-cell table:style-name="ce18"/>
          <table:table-cell table:number-columns-repeated="2" table:style-name="ce15"/>
          <table:table-cell table:style-name="ce22"/>
          <table:table-cell table:style-name="ce7"/>
          <table:table-cell table:style-name="ce1"/>
          <table:table-cell table:style-name="ce43"/>
          <table:table-cell table:number-columns-repeated="16372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5"/>
          <table:table-cell table:style-name="ce18"/>
          <table:table-cell table:number-columns-repeated="2" table:style-name="ce15"/>
          <table:table-cell table:style-name="ce22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26"/>
          <table:table-cell table:style-name="ce18"/>
          <table:table-cell table:number-columns-repeated="2" table:style-name="ce15"/>
          <table:table-cell table:style-name="ce22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19"/>
          <table:table-cell table:style-name="ce18"/>
          <table:table-cell table:number-columns-repeated="3" table:style-name="ce16"/>
          <table:table-cell table:style-name="ce7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"/>
          <table:table-cell table:style-name="ce8"/>
          <table:table-cell table:style-name="ce19"/>
          <table:table-cell table:style-name="ce18"/>
          <table:table-cell table:number-columns-repeated="2" table:style-name="ce15"/>
          <table:table-cell table:style-name="ce16"/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style-name="ce8"/>
          <table:table-cell table:style-name="ce19"/>
          <table:table-cell table:style-name="ce18"/>
          <table:table-cell table:number-columns-repeated="2" table:style-name="ce15"/>
          <table:table-cell table:style-name="ce17"/>
          <table:table-cell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8"/>
          <table:table-cell table:style-name="ce7"/>
          <table:table-cell table:style-name="ce18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table:style-name="ce8"/>
          <table:table-cell table:style-name="ce7"/>
          <table:table-cell table:style-name="ce18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40359302.399999999" table:style-name="ce5">
            <text:p><text:s/>€ 40.359.302,40<text:s/></text:p>
          </table:table-cell>
          <table:table-cell table:style-name="ce8"/>
          <table:table-cell table:style-name="ce7"/>
          <table:table-cell table:style-name="ce18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21"/>
          <table:table-cell table:style-name="ce8"/>
          <table:table-cell table:style-name="ce7"/>
          <table:table-cell table:style-name="ce18"/>
          <table:table-cell table:number-columns-repeated="4" table:style-name="ce7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18"/>
          <table:table-cell table:number-columns-repeated="4"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7">
          <table:covered-table-cell/>
          <table:covered-table-cell/>
          <table:table-cell table:style-name="ce20"/>
          <table:table-cell office:value-type="string" table:number-columns-spanned="7" table:number-rows-spanned="5" table:style-name="ce82">
            <text:p><text:s/><text:span text:style-name="T1">N</text:span><text:span text:style-name="T2">ot</text:span><text:span text:style-name="T3">e : *ai componenti il CdA è corrisposto un gettone di presenza del valore unitario di 350 euro. I gettoni di presenza sono giornalieri, non cumulabili in una stessa giornata e vengono erogati solo per la presenza ad incontri ufficiali, convocati con atti formali e nell’espletamento del mandato. <text:s text:c="2"/>Le spese sostenute per vitto e alloggio sono rimborsate nel limite massimo di 250 euro per giornata di convocazione (90 euro se il pernottamento è prenotato e saldato direttamente dall’Ente), a cui si aggiungono le spese di viaggio. In alternativa, è previsto un rimborso, a forfait, di 150 euro lordi per giornata di convocazione. Nel caso di riunioni online è previsto un gettone di presenza del valore unitario di 170 euro, a cui si aggiungono 30 euro a titolo di rimborso spese strumentali. <text:s text:c="326"/>** in data 12 maggio 2017 si sono insediati i Consiglieri di amministrazione per il mandato 2017-2021. <text:s/>Quattro componenti del CdA sono stati riconfermati tra cui il Presidente e il Vice Presidente. La Dr.ssa Recrosio è cessata dall'incarico in data 11 maggio, sostituita dalla Dr.ssa Faretta.<text:s text:c="232"/></text:span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20"/>
          <table:covered-table-cell/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table-cell table:style-name="ce4"/>
          <table:covered-table-cell/>
          <table:covered-table-cell table:number-columns-repeated="6"/>
          <table:table-cell table:number-columns-repeated="16374"/>
        </table:table-row>
        <table:table-row table:style-name="ro5">
          <table:table-cell table:number-columns-repeated="3" table:style-name="ce1"/>
          <table:table-cell office:value-type="string" table:style-name="ce1">
            <text:p>Q</text:p>
          </table:table-cell>
          <table:table-cell table:number-columns-repeated="2" table:style-name="ce1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Foglio1.$N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0-23T11:00:54Z</dc:date>
    <meta:print-date>2017-09-05T11:28:34Z</meta:print-date>
  </office:meta>
</office:document-meta>
</file>