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Percentuale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Percentuale" style:data-style-name="N36">
      <style:table-cell-properties fo:border-top="none" fo:border-bottom="none" fo:border-left="none" fo:border-right="thin solid #000000" fo:background-color="transparent"/>
    </style:style>
    <style:style style:name="ce28" style:family="table-cell" style:parent-style-name="Percentuale" style:data-style-name="N36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34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34">
      <style:table-cell-properties fo:background-color="transparen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<text:s text:c="372"/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ENTE</text:p>
          </table:table-cell>
          <table:table-cell office:value-type="string" table:style-name="ce20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8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59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60">
            <text:p>Enpapi (Ente Nazionale di Previdenza e Assistenza della Professione Infermieristica)</text:p>
          </table:table-cell>
          <table:table-cell office:value-type="string" table:number-columns-spanned="1" table:number-rows-spanned="34" table:style-name="ce60">
            <text:p>Non è previsto rappresentante ministeriale</text:p>
          </table:table-cell>
          <table:table-cell table:style-name="ce5"/>
          <table:table-cell office:value-type="string" table:style-name="ce13">
            <text:p>Ruolo<text:s/></text:p>
          </table:table-cell>
          <table:table-cell office:value-type="string" table:style-name="ce13">
            <text:p>Nome e cognome</text:p>
          </table:table-cell>
          <table:table-cell office:value-type="string" table:number-columns-spanned="2" table:number-rows-spanned="1" table:style-name="ce61">
            <text:p>emolumenti fissi</text:p>
          </table:table-cell>
          <table:covered-table-cell/>
          <table:table-cell office:value-type="string" table:number-columns-spanned="3" table:number-rows-spanned="1" table:style-name="ce62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table:number-columns-repeated="2" table:style-name="ce12"/>
          <table:table-cell office:value-type="string" table:style-name="ce11">
            <text:p>indennità di carica</text:p>
          </table:table-cell>
          <table:table-cell office:value-type="string" table:style-name="ce10">
            <text:p>altri compensi</text:p>
          </table:table-cell>
          <table:table-cell office:value-type="string" table:style-name="ce14">
            <text:p>importo erogato a titolo di <text:s/>gettone di presenza</text:p>
          </table:table-cell>
          <table:table-cell office:value-type="string" table:style-name="ce15">
            <text:p>importo erogato a titolo di trasferta</text:p>
          </table:table-cell>
          <table:table-cell office:value-type="string" table:style-name="ce18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Mario <text:s/>Schiavon</text:p>
          </table:table-cell>
          <table:table-cell office:value-type="currency" office:value="110000" table:style-name="ce27">
            <text:p><text:s/>€ 110.000,00<text:s/></text:p>
          </table:table-cell>
          <table:table-cell table:style-name="ce29"/>
          <table:table-cell office:value-type="currency" office:value="78800" table:style-name="ce29">
            <text:p><text:s/>€ 78.800,00<text:s/></text:p>
          </table:table-cell>
          <table:table-cell office:value-type="currency" office:value="1880.14" table:style-name="ce29">
            <text:p><text:s/>€ 1.880,14<text:s/></text:p>
          </table:table-cell>
          <table:table-cell table:style-name="ce5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4667808" table:style-name="ce21">
            <text:p><text:s/>€ 4.667.808,00<text:s/></text:p>
          </table:table-cell>
          <table:table-cell office:value-type="string" table:style-name="ce7">
            <text:p>Vice Presidente (*)</text:p>
          </table:table-cell>
          <table:table-cell office:value-type="string" table:style-name="ce6">
            <text:p>Giovanna Bertoglio</text:p>
          </table:table-cell>
          <table:table-cell office:value-type="currency" office:value="46419.39" table:style-name="ce28">
            <text:p><text:s/>€ 46.419,39<text:s/></text:p>
          </table:table-cell>
          <table:table-cell table:style-name="ce16"/>
          <table:table-cell office:value-type="currency" office:value="22800" table:style-name="ce16">
            <text:p><text:s/>€ 22.800,00<text:s/></text:p>
          </table:table-cell>
          <table:table-cell office:value-type="currency" office:value="2327.4" table:style-name="ce16">
            <text:p><text:s/>€ 2.327,40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Alessandro Delpero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6"/>
          <table:table-cell office:value-type="currency" office:value="8800" table:style-name="ce16">
            <text:p><text:s/>€ 8.800,00<text:s/></text:p>
          </table:table-cell>
          <table:table-cell office:value-type="currency" office:value="1486.49" table:style-name="ce16">
            <text:p><text:s/>€ 1.486,49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 (**)</text:p>
          </table:table-cell>
          <table:table-cell office:value-type="string" table:style-name="ce17">
            <text:p>Pier Luigi Ladu</text:p>
          </table:table-cell>
          <table:table-cell office:value-type="currency" office:value="35580.65" table:style-name="ce28">
            <text:p><text:s/>€ 35.580,65<text:s/></text:p>
          </table:table-cell>
          <table:table-cell table:style-name="ce16"/>
          <table:table-cell office:value-type="currency" office:value="22000" table:style-name="ce16">
            <text:p><text:s/>€ 22.000,00<text:s/></text:p>
          </table:table-cell>
          <table:table-cell office:value-type="currency" office:value="2959.44" table:style-name="ce16">
            <text:p><text:s/>€ 2.959,44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Giovanni Valerio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6"/>
          <table:table-cell office:value-type="currency" office:value="24400" table:style-name="ce16">
            <text:p><text:s/>€ 24.400,00<text:s/></text:p>
          </table:table-cell>
          <table:table-cell office:value-type="currency" office:value="2425.63" table:style-name="ce16">
            <text:p><text:s/>€ 2.425,63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17"/>
          <table:table-cell table:style-name="ce27"/>
          <table:table-cell table:style-name="ce30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23"/>
          <table:table-cell table:style-name="ce17"/>
          <table:table-cell table:style-name="ce24"/>
          <table:table-cell table:style-name="ce25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2" table:style-name="ce17"/>
          <table:table-cell table:style-name="ce26"/>
          <table:table-cell table:style-name="ce25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2" table:style-name="ce17"/>
          <table:table-cell table:style-name="ce27"/>
          <table:table-cell table:style-name="ce25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23"/>
          <table:table-cell table:style-name="ce17"/>
          <table:table-cell table:style-name="ce24"/>
          <table:table-cell table:style-name="ce25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2" table:style-name="ce17"/>
          <table:table-cell table:style-name="ce27"/>
          <table:table-cell table:style-name="ce25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6">
            <text:p>Presidente</text:p>
          </table:table-cell>
          <table:table-cell office:value-type="string" table:style-name="ce2">
            <text:p>Mario <text:s/>Schiavon</text:p>
          </table:table-cell>
          <table:table-cell office:value-type="currency" office:value="110000" table:style-name="ce28">
            <text:p><text:s/>€ 110.000,00<text:s/></text:p>
          </table:table-cell>
          <table:table-cell table:style-name="ce16"/>
          <table:table-cell office:value-type="currency" office:value="83600" table:style-name="ce16">
            <text:p><text:s/>€ 83.600,00<text:s/></text:p>
          </table:table-cell>
          <table:table-cell office:value-type="currency" office:value="2062.63" table:style-name="ce16">
            <text:p><text:s/>€ 2.062,63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5913209" table:style-name="ce21">
            <text:p><text:s/>€ 15.913.209,00<text:s/></text:p>
          </table:table-cell>
          <table:table-cell office:value-type="string" table:style-name="ce7">
            <text:p>Vice Presidente</text:p>
          </table:table-cell>
          <table:table-cell office:value-type="string" table:style-name="ce6">
            <text:p>Giovanna Bertoglio</text:p>
          </table:table-cell>
          <table:table-cell office:value-type="currency" office:value="50000" table:style-name="ce28">
            <text:p><text:s/>€ 50.000,00<text:s/></text:p>
          </table:table-cell>
          <table:table-cell table:style-name="ce16"/>
          <table:table-cell office:value-type="currency" office:value="26800" table:style-name="ce16">
            <text:p><text:s/>€ 26.800,00<text:s/></text:p>
          </table:table-cell>
          <table:table-cell office:value-type="currency" office:value="2647.6899999999996" table:style-name="ce16">
            <text:p><text:s/>€ 2.647,69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Alessandro Delpero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6"/>
          <table:table-cell office:value-type="currency" office:value="10400" table:style-name="ce16">
            <text:p><text:s/>€ 10.400,00<text:s/></text:p>
          </table:table-cell>
          <table:table-cell office:value-type="currency" office:value="1651.53" table:style-name="ce16">
            <text:p><text:s/>€ 1.651,53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Pier Luigi Ladu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6"/>
          <table:table-cell office:value-type="currency" office:value="17200" table:style-name="ce16">
            <text:p><text:s/>€ 17.200,00<text:s/></text:p>
          </table:table-cell>
          <table:table-cell office:value-type="currency" office:value="2509.7099999999996" table:style-name="ce16">
            <text:p><text:s/>€ 2.509,71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Giovanni Valerio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6"/>
          <table:table-cell office:value-type="currency" office:value="18000" table:style-name="ce16">
            <text:p><text:s/>€ 18.000,00<text:s/></text:p>
          </table:table-cell>
          <table:table-cell office:value-type="currency" office:value="1745.57" table:style-name="ce16">
            <text:p><text:s/>€ 1.745,57<text:s/></text:p>
          </table:table-cell>
          <table:table-cell table:style-name="ce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7"/>
          <table:table-cell table:style-name="ce17"/>
          <table:table-cell table:style-name="ce28"/>
          <table:table-cell table:number-columns-repeated="3" table:style-name="ce16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17"/>
          <table:table-cell table:style-name="ce28"/>
          <table:table-cell table:number-columns-repeated="2" table:style-name="ce16"/>
          <table:table-cell table:style-name="ce31"/>
          <table:table-cell table:style-name="ce6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28"/>
          <table:table-cell table:number-columns-repeated="3" table:style-name="ce17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office:value-type="string" table:style-name="ce6">
            <text:p>Presidente</text:p>
          </table:table-cell>
          <table:table-cell office:value-type="string" table:style-name="ce2">
            <text:p>Mario <text:s/>Schiavon</text:p>
          </table:table-cell>
          <table:table-cell office:value-type="currency" office:value="110000" table:style-name="ce28">
            <text:p><text:s/>€ 110.000,00<text:s/></text:p>
          </table:table-cell>
          <table:table-cell table:style-name="ce17"/>
          <table:table-cell office:value-type="currency" office:value="85400" table:style-name="ce16">
            <text:p><text:s/>€ 85.400,00<text:s/></text:p>
          </table:table-cell>
          <table:table-cell office:value-type="currency" office:value="1479.57" table:style-name="ce16">
            <text:p><text:s/>€ 1.479,57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3719436" table:style-name="ce22">
            <text:p><text:s/>€ 3.719.436,00<text:s/></text:p>
          </table:table-cell>
          <table:table-cell office:value-type="string" table:style-name="ce7">
            <text:p>Vice Presidente</text:p>
          </table:table-cell>
          <table:table-cell office:value-type="string" table:style-name="ce6">
            <text:p>Giovanna Bertoglio</text:p>
          </table:table-cell>
          <table:table-cell office:value-type="currency" office:value="50000" table:style-name="ce28">
            <text:p><text:s/>€ 50.000,00<text:s/></text:p>
          </table:table-cell>
          <table:table-cell table:style-name="ce17"/>
          <table:table-cell office:value-type="currency" office:value="18000" table:style-name="ce16">
            <text:p><text:s/>€ 18.000,00<text:s/></text:p>
          </table:table-cell>
          <table:table-cell office:value-type="currency" office:value="996.45" table:style-name="ce16">
            <text:p><text:s/>€ 996,45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Alessandro Delpero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7"/>
          <table:table-cell office:value-type="currency" office:value="6600" table:style-name="ce16">
            <text:p><text:s/>€ 6.600,00<text:s/></text:p>
          </table:table-cell>
          <table:table-cell office:value-type="currency" office:value="625.67999999999995" table:style-name="ce16">
            <text:p><text:s/>€ 625,68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Pier Luigi Ladu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7"/>
          <table:table-cell office:value-type="currency" office:value="15800" table:style-name="ce16">
            <text:p><text:s/>€ 15.800,00<text:s/></text:p>
          </table:table-cell>
          <table:table-cell office:value-type="currency" office:value="1494.94" table:style-name="ce16">
            <text:p><text:s/>€ 1.494,94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17">
            <text:p>Giovanni Valerio</text:p>
          </table:table-cell>
          <table:table-cell office:value-type="currency" office:value="32000" table:style-name="ce28">
            <text:p><text:s/>€ 32.000,00<text:s/></text:p>
          </table:table-cell>
          <table:table-cell table:style-name="ce17"/>
          <table:table-cell office:value-type="currency" office:value="19200" table:style-name="ce16">
            <text:p><text:s/>€ 19.200,00<text:s/></text:p>
          </table:table-cell>
          <table:table-cell office:value-type="currency" office:value="1437.8100000000002" table:style-name="ce16">
            <text:p><text:s/>€ 1.437,81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6"/>
          <table:table-cell table:number-columns-repeated="16374"/>
        </table:table-row>
        <table:table-row table:style-name="ro6">
          <table:covered-table-cell/>
          <table:covered-table-cell/>
          <table:table-cell table:style-name="ce19"/>
          <table:table-cell office:value-type="string" table:number-columns-spanned="7" table:number-rows-spanned="4" table:style-name="ce63">
            <text:p>note:<text:s text:c="2"/></text:p>
            <text:p>Ai componenti il CdA è corrisposto un gettone di presenza giornaliero di importo lordo pari a € 400,00 (€ 200,00 se la partecipazione è in videoconferenza)</text:p>
            <text:p>(*) Consigliere dal 01/01/2015 al 12/03/2015, Vice Presidente dal 13/03/2015 al 31/12/2015.</text:p>
            <text:p>(**) Vice Presidente dal 01/01/2015 al 12/03/2015, Consigliere dal 13/03/2015 al 31/12/2015.</text:p>
          </table:table-cell>
          <table:covered-table-cell table:number-columns-repeated="6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19"/>
          <table:covered-table-cell/>
          <table:covered-table-cell table:number-columns-repeated="6"/>
          <table:table-cell table:number-columns-repeated="16374"/>
        </table:table-row>
        <table:table-row table:style-name="ro5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A$2:Foglio1.$J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5T10:50:54Z</dc:date>
    <meta:print-date>2018-10-25T10:45:09Z</meta:print-date>
  </office:meta>
</office:document-meta>
</file>