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thin solid #000000" fo:border-bottom="none" fo:border-left="thin solid #000000" fo:border-right="thin solid #000000"/>
    </style:style>
    <style:style style:name="ce21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1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33" style:family="table-cell" style:parent-style-name="Default" style:data-style-name="N34"/>
    <style:style style:name="ce34" style:family="table-cell" style:parent-style-name="Default" style:data-style-name="N34">
      <style:table-cell-properties fo:border-top="thin solid #000000" fo:border-bottom="none" fo:border-left="none" fo:border-right="thin solid #000000"/>
    </style:style>
    <style:style style:name="ce35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</style:style>
    <style:style style:name="ce42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9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4">
            <text:p>COMPONENTI DELL'ORGANO DI GOVERNO TRATTAMENTO ECONOMICO COMPLESSIVO LORDO ANNUO*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71">
            <text:p>EPAP (ENTE DI PREVIDENZA ED ASSISTENZA PLURICATEGORIALE)</text:p>
          </table:table-cell>
          <table:table-cell office:value-type="string" table:number-columns-spanned="1" table:number-rows-spanned="34" table:style-name="ce72">
            <text:p>non è prevista la nomina di rappresentanti ministeriali nel Consiglio di Amministrazione</text:p>
          </table:table-cell>
          <table:table-cell table:style-name="ce5"/>
          <table:table-cell office:value-type="string" table:style-name="ce14">
            <text:p>Organo</text:p>
          </table:table-cell>
          <table:table-cell office:value-type="string" table:style-name="ce14">
            <text:p>Nome e Cognome</text:p>
          </table:table-cell>
          <table:table-cell office:value-type="string" table:number-columns-spanned="2" table:number-rows-spanned="1" table:style-name="ce73">
            <text:p>emolumenti fissi</text:p>
          </table:table-cell>
          <table:covered-table-cell/>
          <table:table-cell office:value-type="string" table:number-columns-spanned="3" table:number-rows-spanned="1" table:style-name="ce75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5">
            <text:p>Consiglio di Amministrazione</text:p>
          </table:table-cell>
          <table:table-cell table:style-name="ce13"/>
          <table:table-cell office:value-type="string" table:style-name="ce35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15">
            <text:p>importo erogato a titolo di <text:s/>gettone di presenza**</text:p>
          </table:table-cell>
          <table:table-cell office:value-type="string" table:style-name="ce26">
            <text:p>importo erogato a titolo di trasferta***</text:p>
          </table:table-cell>
          <table:table-cell office:value-type="string" table:style-name="ce27">
            <text:p>importo erogato ad altro titolo<text:span text:style-name="T2">****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7">
            <text:p>Presidente</text:p>
          </table:table-cell>
          <table:table-cell office:value-type="string" table:style-name="ce37">
            <text:p>Stefano POETA</text:p>
          </table:table-cell>
          <table:table-cell office:value-type="currency" office:value="93330" table:style-name="ce20">
            <text:p><text:s/>€ 93.330,00<text:s/></text:p>
          </table:table-cell>
          <table:table-cell table:style-name="ce34"/>
          <table:table-cell office:value-type="currency" office:value="6981" table:style-name="ce16">
            <text:p><text:s/>€ 6.981,00<text:s/></text:p>
          </table:table-cell>
          <table:table-cell office:value-type="currency" office:value="7280" table:style-name="ce28">
            <text:p><text:s/>€ 7.280,00<text:s/></text:p>
          </table:table-cell>
          <table:table-cell office:value-type="currency" office:value="27133" table:style-name="ce29">
            <text:p><text:s/>€ 27.133,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8502206" table:style-name="ce8">
            <text:p><text:s/>€ 8.502.206,00<text:s/></text:p>
          </table:table-cell>
          <table:table-cell office:value-type="string" table:style-name="ce7">
            <text:p>Vice Presidente</text:p>
          </table:table-cell>
          <table:table-cell office:value-type="string" table:style-name="ce38">
            <text:p>Claudio TORRISI</text:p>
          </table:table-cell>
          <table:table-cell office:value-type="currency" office:value="62220" table:style-name="ce21">
            <text:p><text:s/>€ 62.220,00<text:s/></text:p>
          </table:table-cell>
          <table:table-cell table:style-name="ce33"/>
          <table:table-cell office:value-type="currency" office:value="6570" table:style-name="ce17">
            <text:p><text:s/>€ 6.570,00<text:s/></text:p>
          </table:table-cell>
          <table:table-cell office:value-type="currency" office:value="8960" table:style-name="ce32">
            <text:p><text:s/>€ 8.960,00<text:s/></text:p>
          </table:table-cell>
          <table:table-cell office:value-type="currency" office:value="21296" table:style-name="ce29">
            <text:p><text:s/>€ 21.296,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38">
            <text:p>Consigliere</text:p>
          </table:table-cell>
          <table:table-cell office:value-type="string" table:style-name="ce39">
            <text:p>Alberto BERGIANTI</text:p>
          </table:table-cell>
          <table:table-cell office:value-type="currency" office:value="55998" table:style-name="ce42">
            <text:p><text:s/>€ 55.998,00<text:s/></text:p>
          </table:table-cell>
          <table:table-cell table:style-name="ce32"/>
          <table:table-cell office:value-type="currency" office:value="5749" table:style-name="ce30">
            <text:p><text:s/>€ 5.749,00<text:s/></text:p>
          </table:table-cell>
          <table:table-cell office:value-type="currency" office:value="6346" table:style-name="ce30">
            <text:p><text:s/>€ 6.346,00<text:s/></text:p>
          </table:table-cell>
          <table:table-cell office:value-type="currency" office:value="7052" table:style-name="ce29">
            <text:p><text:s/>€ 7.052,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9">
            <text:p>Anna <text:s/>PRATI</text:p>
          </table:table-cell>
          <table:table-cell office:value-type="currency" office:value="55998" table:style-name="ce21">
            <text:p><text:s/>€ 55.998,00<text:s/></text:p>
          </table:table-cell>
          <table:table-cell table:style-name="ce33"/>
          <table:table-cell office:value-type="currency" office:value="6981" table:style-name="ce17">
            <text:p><text:s/>€ 6.981,00<text:s/></text:p>
          </table:table-cell>
          <table:table-cell office:value-type="currency" office:value="7840" table:style-name="ce30">
            <text:p><text:s/>€ 7.840,00<text:s/></text:p>
          </table:table-cell>
          <table:table-cell office:value-type="currency" office:value="10091" table:style-name="ce29">
            <text:p><text:s/>€ 10.091,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9">
            <text:p>Francesco RUSSO</text:p>
          </table:table-cell>
          <table:table-cell office:value-type="currency" office:value="55998" table:style-name="ce21">
            <text:p><text:s/>€ 55.998,00<text:s/></text:p>
          </table:table-cell>
          <table:table-cell table:style-name="ce31"/>
          <table:table-cell office:value-type="currency" office:value="6981" table:style-name="ce17">
            <text:p><text:s/>€ 6.981,00<text:s/></text:p>
          </table:table-cell>
          <table:table-cell office:value-type="currency" office:value="9146" table:style-name="ce30">
            <text:p><text:s/>€ 9.146,00<text:s/></text:p>
          </table:table-cell>
          <table:table-cell office:value-type="currency" office:value="16644" table:style-name="ce29">
            <text:p><text:s/>€ 16.644,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9">
            <text:p>Tiziana TAFARO</text:p>
          </table:table-cell>
          <table:table-cell office:value-type="currency" office:value="55998" table:style-name="ce21">
            <text:p><text:s/>€ 55.998,00<text:s/></text:p>
          </table:table-cell>
          <table:table-cell table:style-name="ce31"/>
          <table:table-cell office:value-type="currency" office:value="6981" table:style-name="ce17">
            <text:p><text:s/>€ 6.981,00<text:s/></text:p>
          </table:table-cell>
          <table:table-cell office:value-type="currency" office:value="0" table:formula="of:=-[.I18]" table:style-name="ce30">
            <text:p><text:s/>€ -<text:s text:c="3"/></text:p>
          </table:table-cell>
          <table:table-cell office:value-type="currency" office:value="1074" table:style-name="ce29">
            <text:p><text:s/>€ 1.074,00<text:s/>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style-name="ce30"/>
          <table:table-cell table:style-name="ce2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style-name="ce30"/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0">
            <text:p>Risultato di esercizio 2016:</text:p>
          </table:table-cell>
          <table:table-cell table:style-name="ce7"/>
          <table:table-cell table:style-name="ce22"/>
          <table:table-cell table:style-name="ce21"/>
          <table:table-cell table:number-columns-repeated="2" table:style-name="ce18"/>
          <table:table-cell table:number-columns-repeated="2"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16624.771000000001" table:style-name="ce41">
            <text:p>16.624,77</text:p>
          </table:table-cell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number-columns-repeated="2" table:style-name="ce2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style-name="ce1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2"/>
          <table:table-cell table:style-name="ce21"/>
          <table:table-cell table:number-columns-repeated="3" table:style-name="ce18"/>
          <table:table-cell table:style-name="ce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style-name="ce1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2"/>
          <table:table-cell table:style-name="ce21"/>
          <table:table-cell table:number-columns-repeated="2" table:style-name="ce17"/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21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7"/>
          <table:table-cell table:style-name="ce6"/>
          <table:table-cell table:style-name="ce21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14907.438" table:style-name="ce36">
            <text:p>14.907,438</text:p>
          </table:table-cell>
          <table:table-cell table:style-name="ce7"/>
          <table:table-cell table:style-name="ce6"/>
          <table:table-cell table:style-name="ce21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24"/>
          <table:table-cell table:style-name="ce7"/>
          <table:table-cell table:style-name="ce6"/>
          <table:table-cell table:style-name="ce21"/>
          <table:table-cell table:number-columns-repeated="4" table:style-name="ce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21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6"/>
          <table:table-cell table:number-columns-repeated="16374"/>
        </table:table-row>
        <table:table-row table:style-name="ro6">
          <table:covered-table-cell/>
          <table:covered-table-cell/>
          <table:table-cell table:style-name="ce23"/>
          <table:table-cell office:value-type="string" table:number-columns-spanned="7" table:number-rows-spanned="5" table:style-name="ce70">
            <text:p>Note: <text:s text:c="308"/>*tutti gli importi includono IVA e oneri di legge; <text:s text:c="1260"/>**importo unitario gettone di presenza pari a 330 euro ; <text:s text:c="348"/>*** Indennità di presenza istituzionale oltre le sedute di Consiglio il cui importo unitario e' pari a 150 euro; <text:s text:c="101"/>**** spese viaggio vitto e alloggio.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3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O$8:Foglio1.$O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07T10:11:40Z</dc:date>
    <meta:print-date>2017-09-11T14:21:26Z</meta:print-date>
  </office:meta>
</office:document-meta>
</file>