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9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3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29" style:family="table-cell" style:parent-style-name="Percentuale" style:data-style-name="N36">
      <style:table-cell-properties fo:border-top="thin solid #000000" fo:border-bottom="none" fo:border-left="thin solid #000000" fo:border-right="none"/>
      <style:text-properties fo:color="#000000"/>
    </style:style>
    <style:style style:name="ce3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4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34">
      <style:table-cell-properties fo:border-top="thin solid #000000" fo:border-bottom="none" fo:border-left="none" fo:border-right="thin solid #000000"/>
      <style:text-properties fo:color="#000000"/>
    </style:style>
    <style:style style:name="ce33" style:family="table-cell" style:parent-style-name="Percentuale" style:data-style-name="N36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35" style:family="table-cell" style:parent-style-name="Default" style:data-style-name="N34">
      <style:text-properties fo:color="#000000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4">
      <style:table-cell-properties fo:border-top="none" fo:border-bottom="none" fo:border-left="none" fo:border-right="thin solid #000000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41" style:family="table-cell" style:parent-style-name="Default" style:data-style-name="N3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8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72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4" table:style-name="ce70">
            <text:p>EPPI (ENTE DI PREVIDENZA DEI PERITI INDUSTRIALI E DEI PERITI INDUSTRIALI LAUREATI)</text:p>
          </table:table-cell>
          <table:table-cell office:value-type="string" table:number-columns-spanned="1" table:number-rows-spanned="34" table:style-name="ce70">
            <text:p>non è prevista la nomina di rappresentanti ministeriali nel Consiglio di Amministrazione</text:p>
          </table:table-cell>
          <table:table-cell table:style-name="ce6"/>
          <table:table-cell office:value-type="string" table:style-name="ce14">
            <text:p>Organo</text:p>
          </table:table-cell>
          <table:table-cell office:value-type="string" table:style-name="ce14">
            <text:p>Nome e Cognome</text:p>
          </table:table-cell>
          <table:table-cell office:value-type="string" table:number-columns-spanned="2" table:number-rows-spanned="1" table:style-name="ce71">
            <text:p>emolumenti fissi</text:p>
          </table:table-cell>
          <table:covered-table-cell/>
          <table:table-cell office:value-type="string" table:number-columns-spanned="3" table:number-rows-spanned="1" table:style-name="ce73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24">
            <text:p>Consiglio di Amministrazione</text:p>
          </table:table-cell>
          <table:table-cell table:style-name="ce13"/>
          <table:table-cell office:value-type="string" table:style-name="ce12">
            <text:p>indennità di carica</text:p>
          </table:table-cell>
          <table:table-cell office:value-type="string" table:style-name="ce25">
            <text:p>altri compensi</text:p>
          </table:table-cell>
          <table:table-cell office:value-type="string" table:style-name="ce15">
            <text:p>importo erogato a titolo di <text:s/>gettone di presenza</text:p>
          </table:table-cell>
          <table:table-cell office:value-type="string" table:style-name="ce26">
            <text:p>importo erogato a titolo di trasferta</text:p>
          </table:table-cell>
          <table:table-cell office:value-type="string" table:style-name="ce21">
            <text:p>importo erogato ad altro titolo<text:span text:style-name="T2">*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8">
            <text:p>Presidente</text:p>
          </table:table-cell>
          <table:table-cell office:value-type="string" table:style-name="ce28">
            <text:p>Valerio BIGNAMI</text:p>
          </table:table-cell>
          <table:table-cell office:value-type="currency" office:value="90000" table:style-name="ce29">
            <text:p><text:s/>€ 90.000,00<text:s/></text:p>
          </table:table-cell>
          <table:table-cell office:value-type="string" table:style-name="ce30">
            <text:p>−</text:p>
          </table:table-cell>
          <table:table-cell office:value-type="currency" office:value="4900" table:style-name="ce31">
            <text:p><text:s/>€ 4.900,00<text:s/></text:p>
          </table:table-cell>
          <table:table-cell office:value-type="string" table:style-name="ce30">
            <text:p>−</text:p>
          </table:table-cell>
          <table:table-cell office:value-type="currency" office:value="7105.38" table:style-name="ce32">
            <text:p><text:s/>€ 7.105,38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52730733" table:style-name="ce5">
            <text:p><text:s/>€ 52.730.733,00<text:s/></text:p>
          </table:table-cell>
          <table:table-cell office:value-type="string" table:style-name="ce8">
            <text:p>Vicepresidente</text:p>
          </table:table-cell>
          <table:table-cell office:value-type="string" table:style-name="ce34">
            <text:p>Paolo BERNASCONI</text:p>
          </table:table-cell>
          <table:table-cell office:value-type="currency" office:value="59583.33" table:style-name="ce33">
            <text:p><text:s/>€ 59.583,33<text:s/></text:p>
          </table:table-cell>
          <table:table-cell office:value-type="string" table:style-name="ce27">
            <text:p>−</text:p>
          </table:table-cell>
          <table:table-cell office:value-type="currency" office:value="5600" table:style-name="ce35">
            <text:p><text:s/>€ 5.600,00<text:s/></text:p>
          </table:table-cell>
          <table:table-cell office:value-type="string" table:style-name="ce36">
            <text:p>−</text:p>
          </table:table-cell>
          <table:table-cell office:value-type="currency" office:value="12120.53" table:style-name="ce37">
            <text:p><text:s/>€ 12.120,53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8">
            <text:p>Paolo ARMATO</text:p>
          </table:table-cell>
          <table:table-cell office:value-type="currency" office:value="47000" table:style-name="ce33">
            <text:p><text:s/>€ 47.000,00<text:s/></text:p>
          </table:table-cell>
          <table:table-cell office:value-type="string" table:style-name="ce27">
            <text:p>−</text:p>
          </table:table-cell>
          <table:table-cell office:value-type="currency" office:value="4900" table:style-name="ce35">
            <text:p><text:s/>€ 4.900,00<text:s/></text:p>
          </table:table-cell>
          <table:table-cell office:value-type="string" table:style-name="ce27">
            <text:p>−</text:p>
          </table:table-cell>
          <table:table-cell office:value-type="currency" office:value="9056.41" table:style-name="ce37">
            <text:p><text:s/>€ 9.056,41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8">
            <text:p>Mario GIORDANO</text:p>
          </table:table-cell>
          <table:table-cell office:value-type="currency" office:value="39166.67" table:style-name="ce33">
            <text:p><text:s/>€ 39.166,67<text:s/></text:p>
          </table:table-cell>
          <table:table-cell office:value-type="string" table:style-name="ce39">
            <text:p>−</text:p>
          </table:table-cell>
          <table:table-cell office:value-type="currency" office:value="4550" table:style-name="ce40">
            <text:p><text:s/>€ 4.550,00<text:s/></text:p>
          </table:table-cell>
          <table:table-cell office:value-type="string" table:style-name="ce41">
            <text:p>−</text:p>
          </table:table-cell>
          <table:table-cell office:value-type="currency" office:value="14208.63" table:style-name="ce37">
            <text:p><text:s/>€ 14.208,63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38">
            <text:p>Gianni SCOZZAI</text:p>
          </table:table-cell>
          <table:table-cell office:value-type="currency" office:value="43083.33" table:style-name="ce33">
            <text:p><text:s/>€ 43.083,33<text:s/></text:p>
          </table:table-cell>
          <table:table-cell office:value-type="string" table:style-name="ce27">
            <text:p>−</text:p>
          </table:table-cell>
          <table:table-cell office:value-type="currency" office:value="4550" table:style-name="ce35">
            <text:p><text:s/>€ 4.550,00<text:s/></text:p>
          </table:table-cell>
          <table:table-cell office:value-type="string" table:style-name="ce36">
            <text:p>−</text:p>
          </table:table-cell>
          <table:table-cell office:value-type="currency" office:value="5113.17" table:style-name="ce37">
            <text:p><text:s/>€ 5.113,17<text:s/></text:p>
          </table:table-cell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8"/>
          <table:table-cell table:style-name="ce20"/>
          <table:table-cell table:style-name="ce19"/>
          <table:table-cell table:number-columns-repeated="3" table:style-name="ce16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8"/>
          <table:table-cell table:style-name="ce20"/>
          <table:table-cell table:style-name="ce19"/>
          <table:table-cell table:number-columns-repeated="3" table:style-name="ce16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table:style-name="ce8"/>
          <table:table-cell table:style-name="ce20"/>
          <table:table-cell table:style-name="ce19"/>
          <table:table-cell table:number-columns-repeated="3" table:style-name="ce17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51655587" table:style-name="ce5">
            <text:p><text:s/>€ 51.655.587,00<text:s/></text:p>
          </table:table-cell>
          <table:table-cell table:style-name="ce8"/>
          <table:table-cell table:style-name="ce20"/>
          <table:table-cell table:style-name="ce19"/>
          <table:table-cell table:number-columns-repeated="2" table:style-name="ce16"/>
          <table:table-cell table:number-columns-repeated="2"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20"/>
          <table:table-cell table:style-name="ce19"/>
          <table:table-cell table:number-columns-repeated="2" table:style-name="ce16"/>
          <table:table-cell table:style-name="ce17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0"/>
          <table:table-cell table:style-name="ce19"/>
          <table:table-cell table:number-columns-repeated="3" table:style-name="ce17"/>
          <table:table-cell table:style-name="ce7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8"/>
          <table:table-cell table:style-name="ce20"/>
          <table:table-cell table:style-name="ce19"/>
          <table:table-cell table:number-columns-repeated="2" table:style-name="ce16"/>
          <table:table-cell table:style-name="ce17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0"/>
          <table:table-cell table:style-name="ce19"/>
          <table:table-cell table:number-columns-repeated="2" table:style-name="ce16"/>
          <table:table-cell table:style-name="ce18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8"/>
          <table:table-cell table:style-name="ce7"/>
          <table:table-cell table:style-name="ce19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7"/>
          <table:table-cell table:style-name="ce19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52459764" table:style-name="ce5">
            <text:p><text:s/>€ 52.459.764,00<text:s/></text:p>
          </table:table-cell>
          <table:table-cell table:style-name="ce8"/>
          <table:table-cell table:style-name="ce7"/>
          <table:table-cell table:style-name="ce19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23"/>
          <table:table-cell table:style-name="ce8"/>
          <table:table-cell table:style-name="ce7"/>
          <table:table-cell table:style-name="ce19"/>
          <table:table-cell table:number-columns-repeated="4"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19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22"/>
          <table:table-cell office:value-type="string" table:number-columns-spanned="7" table:number-rows-spanned="5" table:style-name="ce69">
            <text:p>Note: <text:s text:c="306"/>Il gettone di presenza unitario è pari ad euro 350,00. <text:s text:c="412"/>Il Trattamento economico riportato è riferito ai compensi lordi erogati nel 2017 ai singoli consiglieri e certificati con la Certificazione Unica 2018.<text:s text:c="30"/></text:p>
            <text:p>* Trattasi del rimborso spese<text:s text:c="268"/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2"/>
          <table:covered-table-cell/>
          <table:covered-table-cell table:number-columns-repeated="6"/>
          <table:table-cell table:number-columns-repeated="16374"/>
        </table:table-row>
        <table:table-row table:style-name="ro7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number-rows-repeated="2"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O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4T14:55:26Z</dc:date>
    <meta:print-date>2017-09-11T14:44:00Z</meta:print-date>
  </office:meta>
</office:document-meta>
</file>